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85521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officeooo:paragraph-rsid="004ce9e4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4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b85521"/>
    </style:style>
    <style:style style:name="P5" style:family="paragraph" style:parent-style-name="List_20_Paragraph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Times New Roman" fo:font-weight="bold" officeooo:paragraph-rsid="004ce9e4" fo:background-color="#ffffff" style:font-weight-asian="bold" style:font-name-complex="Book Antiqua"/>
    </style:style>
    <style:style style:name="P6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4ce9e4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4ce9e4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4ce9e4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7cc4ee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4ce9e4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00%"/>
      <style:text-properties style:font-name="Times New Roman" fo:font-size="10.5pt" fo:font-weight="bold" officeooo:paragraph-rsid="004ce9e4" fo:background-color="#ffffff" style:font-size-asian="10.5pt" style:font-weight-asian="bold" style:font-name-complex="Arial" style:font-size-complex="10.5pt"/>
    </style:style>
    <style:style style:name="P12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4ce9e4" fo:background-color="#ffffff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4ce9e4" fo:background-color="#ffffff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8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4ce9e4"/>
    </style:style>
    <style:style style:name="P19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font-size="10pt" fo:font-weight="normal" officeooo:paragraph-rsid="0067da42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4ce9e4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officeooo:paragraph-rsid="004ce9e4" style:font-size-asian="11pt" style:font-name-complex="Arial1" style:font-size-complex="11pt"/>
    </style:style>
    <style:style style:name="P2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officeooo:paragraph-rsid="004ce9e4" style:font-size-asian="11pt" style:font-weight-asian="bold" style:font-name-complex="Arial1" style:font-size-complex="11pt" style:font-weight-complex="bold"/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Arial1" style:font-size-complex="11pt" style:font-weight-complex="normal"/>
    </style:style>
    <style:style style:name="P25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P26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b30e22" fo:hyphenate="false" fo:hyphenation-remain-char-count="2" fo:hyphenation-push-char-count="2" loext:hyphenation-no-caps="false"/>
    </style:style>
    <style:style style:name="P28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fo:font-weight="bold" officeooo:paragraph-rsid="00b157cc" fo:background-color="#ffffff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weight="bold" officeooo:paragraph-rsid="00b157cc" fo:background-color="#ffffff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4c2f02" officeooo:paragraph-rsid="004ce9e4" fo:background-color="#ffffff" style:font-name-asian="SimSun2" style:font-size-asian="11pt" style:language-asian="zh" style:country-asian="CN" style:font-style-asian="normal" style:font-weight-asian="bold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1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28ac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2" style:family="paragraph" style:parent-style-name="Standard" style:list-style-name="WW8Num38">
      <style:text-properties style:font-name="Times New Roman" fo:font-size="11pt" fo:font-weight="normal" officeooo:paragraph-rsid="004ce9e4" fo:background-color="#ffffff" style:font-size-asian="11pt" style:font-weight-asian="normal" style:font-name-complex="Arial" style:font-size-complex="11pt" style:font-weight-complex="normal"/>
    </style:style>
    <style:style style:name="P33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paragraph-rsid="005bcd57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4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0b30e22" officeooo:paragraph-rsid="00b30e22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5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2pt" fo:language="pl" fo:country="PL" fo:font-style="normal" fo:font-weight="normal" officeooo:rsid="015ed340" officeooo:paragraph-rsid="00624162" fo:background-color="#ffffff" style:font-size-asian="12pt" style:font-style-asian="normal" style:font-weight-asian="normal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6" style:family="paragraph" style:parent-style-name="Standard" style:list-style-name="L2" style:master-page-name="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style:page-number="auto" fo:background-color="transparent" style:text-autospace="none" style:punctuation-wrap="hanging" style:line-break="strict" style:writing-mode="lr-tb"/>
      <style:text-properties style:font-name="Times New Roman" fo:font-size="11pt" fo:font-weight="bold" officeooo:paragraph-rsid="004ce9e4" style:font-size-asian="11pt" style:font-weight-asian="bold" style:font-name-complex="Book Antiqua" style:font-size-complex="11pt" style:font-weight-complex="bold" fo:hyphenate="false" fo:hyphenation-remain-char-count="2" fo:hyphenation-push-char-count="2" loext:hyphenation-no-caps="false"/>
    </style:style>
    <style:style style:name="P37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7cc4ee" officeooo:paragraph-rsid="004ce9e4" fo:background-color="transparent" style:font-name-asian="SimSun2" style:font-size-asian="11pt" style:language-asian="zh" style:country-asian="CN" style:font-style-asian="normal" style:font-weight-asian="bold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8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paragraph-rsid="004ce9e4" fo:background-color="transparent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24dc5b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800bc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24dc5b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800bcd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2e1a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font-name="Times New Roman" fo:font-style="normal" officeooo:rsid="004c2f02" fo:background-color="#ffffff" loext:char-shading-value="0" style:font-style-asian="normal" style:font-name-complex="Arial" style:font-style-complex="normal"/>
    </style:style>
    <style:style style:name="T13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1" style:font-size-asian="12pt" style:language-asian="zh" style:country-asian="CN" style:font-name-complex="Arial" style:font-size-complex="12pt" style:language-complex="hi" style:country-complex="IN"/>
    </style:style>
    <style:style style:name="T14" style:family="text">
      <style:text-properties style:use-window-font-color="true" loext:opacity="0%" style:font-name="Times New Roman" fo:language="pl" fo:country="PL" style:text-underline-style="none" officeooo:rsid="0074a691" style:letter-kerning="true" style:font-name-asian="SimSun1" style:language-asian="zh" style:country-asian="CN" style:font-name-complex="Arial1" style:language-complex="hi" style:country-complex="IN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fo:background-color="#ffffff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7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18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19" style:family="text">
      <style:text-properties fo:font-variant="normal" fo:text-transform="none" fo:color="#f10d0c" loext:opacity="100%" style:font-name="Times New Roman" fo:font-size="14pt" fo:letter-spacing="normal" fo:language="pl" fo:country="PL" officeooo:rsid="0091473e" style:font-size-asian="14pt" style:font-size-complex="14pt"/>
    </style:style>
    <style:style style:name="T20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21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1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26c9cb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7fb5da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4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style:font-name="Times New Roman" fo:font-size="11pt" fo:font-style="normal" fo:font-weight="normal" officeooo:rsid="00754a67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style:font-name="Times New Roman" fo:font-size="11pt" fo:font-style="normal" fo:font-weight="normal" officeooo:rsid="005c6a39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9" style:family="text">
      <style:text-properties style:font-name="Times New Roman" fo:font-size="11pt" fo:background-color="#ffffff" loext:char-shading-value="0" style:font-size-asian="11pt" style:font-name-complex="Arial" style:font-size-complex="11pt"/>
    </style:style>
    <style:style style:name="T30" style:family="text">
      <style:text-properties style:font-name="Times New Roman" fo:font-size="12pt" fo:background-color="#ffffff" loext:char-shading-value="0" style:font-size-asian="12pt" style:font-name-complex="Arial" style:font-size-complex="12pt"/>
    </style:style>
    <style:style style:name="T31" style:family="text">
      <style:text-properties style:font-name="Times New Roman" fo:font-size="12pt" fo:font-style="normal" fo:background-color="#ffffff" loext:char-shading-value="0" style:font-size-asian="12pt" style:font-style-asian="normal" style:font-name-complex="Arial" style:font-size-complex="12pt" style:font-style-complex="normal"/>
    </style:style>
    <style:style style:name="T32" style:family="text">
      <style:text-properties style:font-name="Times New Roman" fo:font-size="12pt" fo:font-style="italic" fo:background-color="#ffffff" loext:char-shading-value="0" style:font-size-asian="12pt" style:font-style-asian="italic" style:font-name-complex="Arial" style:font-size-complex="12pt"/>
    </style:style>
    <style:style style:name="T33" style:family="text">
      <style:text-properties style:font-name="Times New Roman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T34" style:family="text">
      <style:text-properties style:font-name="Times New Roman" style:text-underline-style="none" fo:font-weight="bold" style:font-weight-asian="bold" style:font-name-complex="Arial1" style:font-weight-complex="bold"/>
    </style:style>
    <style:style style:name="T35" style:family="text">
      <style:text-properties style:font-name="Times New Roman" style:text-underline-style="none" style:font-name-complex="Arial1"/>
    </style:style>
    <style:style style:name="T36" style:family="text">
      <style:text-properties officeooo:rsid="004c2f02" style:font-name-complex="Arial" style:font-weight-complex="bold"/>
    </style:style>
    <style:style style:name="T37" style:family="text">
      <style:text-properties fo:background-color="#ffffff" loext:char-shading-value="0" style:font-name-complex="Arial"/>
    </style:style>
    <style:style style:name="T38" style:family="text">
      <style:text-properties officeooo:rsid="003582bf" fo:background-color="#ffffff" loext:char-shading-value="0" style:font-name-complex="Arial"/>
    </style:style>
    <style:style style:name="T39" style:family="text">
      <style:text-properties officeooo:rsid="005a3e92" fo:background-color="#ffffff" loext:char-shading-value="0" style:font-name-complex="Arial"/>
    </style:style>
    <style:style style:name="T40" style:family="text">
      <style:text-properties officeooo:rsid="00b30e22" fo:background-color="#ffffff" loext:char-shading-value="0" style:font-name-complex="Arial"/>
    </style:style>
    <style:style style:name="T41" style:family="text">
      <style:text-properties officeooo:rsid="00612f0a" fo:background-color="#ffffff" loext:char-shading-value="0" style:font-name-complex="Arial"/>
    </style:style>
    <style:style style:name="T42" style:family="text">
      <style:text-properties officeooo:rsid="005bcd57" fo:background-color="#ffffff" loext:char-shading-value="0" style:font-name-complex="Arial"/>
    </style:style>
    <style:style style:name="T43" style:family="text">
      <style:text-properties style:font-name-complex="Arial1"/>
    </style:style>
    <style:style style:name="T44" style:family="text">
      <style:text-properties officeooo:rsid="004ce9e4"/>
    </style:style>
    <style:style style:name="T45" style:family="text">
      <style:text-properties officeooo:rsid="00665f6b"/>
    </style:style>
    <style:style style:name="T46" style:family="text">
      <style:text-properties fo:background-color="transparent" loext:char-shading-value="0"/>
    </style:style>
    <style:style style:name="T47" style:family="text">
      <style:text-properties officeooo:rsid="00665f6b" fo:background-color="transparent" loext:char-shading-value="0"/>
    </style:style>
    <style:style style:name="T48" style:family="text">
      <style:text-properties officeooo:rsid="007cc4ee" fo:background-color="transparent" loext:char-shading-value="0"/>
    </style:style>
    <style:style style:name="T49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50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Strong_20_Emphasis"><text:span text:style-name="T18">UWAGA: </text:span></text:span><text:span text:style-name="Strong_20_Emphasis"><text:span text:style-name="T21">Należy podpisać</text:span></text:span><text:span text:style-name="Strong_20_Emphasis"><text:span text:style-name="T17"> elektronicznym podpisem kwalifikowanym, </text:span></text:span><text:span text:style-name="Strong_20_Emphasis"><text:span text:style-name="T19">podpisem </text:span></text:span><text:span text:style-name="Strong_20_Emphasis"><text:span text:style-name="T20">zaufanym lub </text:span></text:span><text:span text:style-name="Strong_20_Emphasis"><text:span text:style-name="T19">elektronicznym podpisem </text:span></text:span><text:span text:style-name="Strong_20_Emphasis"><text:span text:style-name="T20">osobistym</text:span></text:span><text:span text:style-name="Strong_20_Emphasis"><text:span text:style-name="T17">. </text:span></text:span></text:p>
      <text:p text:style-name="P8"/>
      <text:p text:style-name="P8"/>
      <text:p text:style-name="P8">ZAŁĄCZNIK NR <text:span text:style-name="T44">3</text:span></text:p>
      <text:p text:style-name="P6"/>
      <text:p text:style-name="P9">WYKONAWCA</text:p>
      <text:p text:style-name="P9"><text:span text:style-name="T45">(podmiot</text:span><text:span text:style-name="T47"> </text:span><text:span text:style-name="T48">udostępniający</text:span><text:span text:style-name="T47">)</text:span><text:span text:style-name="T46">:</text:span></text:p>
      <text:p text:style-name="P12"/>
      <text:p text:style-name="P13">…………………………………………………</text:p>
      <text:p text:style-name="P12"/>
      <text:p text:style-name="P13">……................................................................</text:p>
      <text:p text:style-name="P14">(pełna nazwa/firma/imię i nazwisko, adres, NIP)</text:p>
      <text:p text:style-name="P10"/>
      <text:p text:style-name="P10">REPREZENTOWANY PRZEZ:</text:p>
      <text:p text:style-name="P15"/>
      <text:p text:style-name="P16">……………………………………………....…</text:p>
      <text:p text:style-name="P16"/>
      <text:p text:style-name="P16">.............................................................................(imię, nazwisko, stanowisko/podstawa do reprezentacji)</text:p>
      <text:p text:style-name="P17"/>
      <text:p text:style-name="P7"/>
      <text:p text:style-name="P18"><text:span text:style-name="T33">OŚWIADCZENIE PODMIOTU UDOSTĘPNIAJĄCEGO ZASOBY </text:span><text:span text:style-name="T34">O NIEPODLEGANIU WYKLUCZENIU ORAZ SPEŁNIANIU WARUNKÓW UDZIAŁU W POSTĘPOWANIU </text:span></text:p>
      <text:p text:style-name="P19"><text:span text:style-name="T35">składane na podstawie art. 125 ust. </text:span><text:span text:style-name="T14">1 w związku z art. 125 ust. 5</text:span><text:span text:style-name="T35"> ustawy z dnia 11 września 2019 r. Prawo zamówień publicznych </text:span></text:p>
      <text:p text:style-name="P4"><text:span text:style-name="T29">Na potrzeby postępowania o udzielenie zamówien</text:span><text:span text:style-name="T30">ia publicznego pn.</text:span><text:span text:style-name="T31"> </text:span><text:span text:style-name="Domyślna_20_czcionka_20_akapitu"><text:span text:style-name="T22">Wykonanie </text:span></text:span><text:span text:style-name="Domyślna_20_czcionka_20_akapitu"><text:span text:style-name="T23">etażowej </text:span></text:span><text:span text:style-name="Domyślna_20_czcionka_20_akapitu"><text:span text:style-name="T22">instalacji c.o. w lokalach </text:span></text:span><text:span text:style-name="Domyślna_20_czcionka_20_akapitu"><text:span text:style-name="T23">mieszkalnych </text:span></text:span><text:span text:style-name="Domyślna_20_czcionka_20_akapitu"><text:span text:style-name="T22">zarządzanych przez KZGM w Katowicach</text:span></text:span><text:span text:style-name="Page_20_Number"><text:span text:style-name="T9"> - </text:span></text:span><text:span text:style-name="Domyślna_20_czcionka_20_akapitu"><text:span text:style-name="T16"><text:s/></text:span></text:span><text:span text:style-name="T32"><text:s/></text:span><text:span text:style-name="T30">oświadczam, </text:span><text:span text:style-name="T13">że</text:span><text:span text:style-name="T30">:</text:span></text:p>
      <text:list xml:id="list274690164" text:style-name="WW8Num38">
        <text:list-header>
          <text:p text:style-name="P32"/>
        </text:list-header>
      </text:list>
      <text:list xml:id="list1876955629" text:style-name="L1">
        <text:list-header>
          <text:p text:style-name="P33"><text:span text:style-name="T40">1. </text:span><text:span text:style-name="T37">nie podlegam wykluczeniu z postępowania na podstawie art. </text:span><text:span text:style-name="T43">108 ust. 1 pkt 1-6</text:span><text:span text:style-name="T37"> </text:span><text:span text:style-name="T38">u</text:span><text:span text:style-name="T37">stawy </text:span><text:span text:style-name="T39">(obligatoryjne przesłanki wykluczenia),</text:span></text:p>
          <text:p text:style-name="P34"><text:span text:style-name="T39">2. nie podlegam wykluczeniu z postępowania na podstawie art. 109 ust. 1 pkt 5 i 7 ustawy </text:span><text:span text:style-name="T41">(fakultatywne przesłanki wykluczenia)</text:span><text:span text:style-name="T42">.</text:span></text:p>
          <text:p text:style-name="P35"/>
        </text:list-header>
      </text:list>
      <text:p text:style-name="P5"/>
      <text:p text:style-name="P3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11"/>
      <text:p text:style-name="P27"><text:span text:style-name="T24">Oświadczam, że zachodzą w stosunku do mnie podstawy wykluczenia z postępowania na podstawie art. …...... ustawy (podać mającą zastosowania podstawę wykluczenia spośród wymienionych w art. </text:span><text:span text:style-name="T10">108</text:span><text:span text:style-name="T24"> ust. 1 </text:span><text:span text:style-name="T25">pkt 1, </text:span><text:span text:style-name="T26">2 i 5</text:span><text:span text:style-name="T25"> </text:span><text:span text:style-name="T27">oraz 109 ust. 1 pkt 5 i 7 ustawy</text:span><text:span text:style-name="T25">. </text:span><text:span text:style-name="T24">Jednocześnie oświadczam, że w związku z ww. okolicznością, na podstawie art. </text:span><text:span text:style-name="T11">110</text:span><text:span text:style-name="T24"> ust. </text:span><text:span text:style-name="T11">2</text:span><text:span text:style-name="T24"> ustawy podjąłem następujące środki naprawcze (procedura sanacyjna - samooczyszczenia zgodnie z rozdziałem XI SWZ) <text:s text:c="2"/></text:span><text:span text:style-name="T28"><text:s/></text:span></text:p>
      <text:p text:style-name="P28"><text:span text:style-name="T49">………………………………………………..…………………………………………………………………..</text:span><text:soft-page-break/><text:span text:style-name="T49">………………………………………………..…………………………………………………………………..………………………………………………..…………………………………………………………………..………………………………………………..…………………………………………………………………...………………………………………………..…………………………………………………………………..………………………………………………..…………………………………………………………………</text:span><text:span text:style-name="T50">..</text:span></text:p>
      <text:p text:style-name="P29">Na potwierdzenie powyższego przedkładam następujące środki dowodowe:</text:p>
      <text:p text:style-name="P21">1) ………………………………………………..</text:p>
      <text:p text:style-name="P21">2) ………………………………………………..</text:p>
      <text:p text:style-name="P23"/>
      <text:list xml:id="list4135888714" text:style-name="L2">
        <text:list-item>
          <text:p text:style-name="P36"><text:span text:style-name="T43">w celu wykazania spełniania warunków udziału w postępowaniu, określonych przez Zamawiającego w ogłoszeniu o zamówieniu oraz </text:span><text:span text:style-name="T12">w Rozdziale VIII pkt 3 </text:span><text:span text:style-name="T43">Specyfikacji Warunków Zamówienia udostępniam następujące zasoby:</text:span></text:p>
        </text:list-item>
      </text:list>
      <text:p text:style-name="P22"/>
      <text:p text:style-name="P25">Udostępniane zasoby:</text:p>
      <text:p text:style-name="P24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26">(należy wskazać zakres w jakim podmiot trzeci udostępnia zasoby).</text:p>
      <text:list xml:id="list3488666524" text:style-name="L3">
        <text:list-header>
          <text:p text:style-name="P37"/>
        </text:list-header>
        <text:list-item>
          <text:p text:style-name="P38">spełniam warunki udziału w postępowaniu o udzielenie zamówienia określone w <text:span text:style-name="T36">Rozdziale VIII pkt 3 </text:span>SWZ w zakresie których udostępniam swoje zasoby Wykonawcy w celu wykazania spełniania warunków udziału w postępowaniu.</text:p>
        </text:list-item>
      </text:list>
      <text:p text:style-name="P30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85521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24dc5b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800bc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2e1a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Wykonanie </text:span></text:span><text:span text:style-name="Page_20_Number"><text:span text:style-name="MT2">etażowej </text:span></text:span><text:span text:style-name="Page_20_Number"><text:span text:style-name="MT1">instalacji c.o. </text:span></text:span><text:span text:style-name="Page_20_Number"><text:span text:style-name="MT2">w lokalach mieszkalnych</text:span></text:span><text:span text:style-name="Page_20_Number"><text:span text:style-name="MT1"> zarządzanych przez KZGM w Katowicach</text:span></text:span><text:span text:style-name="Page_20_Number"><text:span text:style-name="MT3"> - </text:span></text:span><text:span text:style-name="Page_20_Number"><text:span text:style-name="MT4">NZ.231.</text:span></text:span><text:span text:style-name="Page_20_Number"><text:span text:style-name="MT5">0</text:span></text:span><text:span text:style-name="Page_20_Number"><text:span text:style-name="MT6">44</text:span></text:span><text:span text:style-name="Page_20_Number"><text:span text:style-name="MT5">.</text:span></text:span><text:span text:style-name="Page_20_Number"><text:span text:style-name="MT4">2021</text:span></text:span></text:p>
        <text:p text:style-name="MP2"><text:span text:style-name="Page_20_Number"><text:span text:style-name="MT7"/></text:span></text:p>
        <text:p text:style-name="MP2"><text:span text:style-name="Page_20_Number"><text:span text:style-name="MT7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8-06T09:51:03.078000000</dc:date>
    <meta:editing-cycles>147</meta:editing-cycles>
    <meta:editing-duration>P1DT23H13M35S</meta:editing-duration>
    <meta:generator>LibreOffice/7.1.4.2$Windows_X86_64 LibreOffice_project/a529a4fab45b75fefc5b6226684193eb000654f6</meta:generator>
    <meta:print-date>2021-03-24T09:59:30.742000000</meta:print-date>
    <dc:creator>Iwona Lichosik</dc:creator>
    <meta:document-statistic meta:table-count="0" meta:image-count="0" meta:object-count="0" meta:page-count="2" meta:paragraph-count="27" meta:word-count="312" meta:character-count="2835" meta:non-whitespace-character-count="2525"/>
  </office:meta>
</office:document-meta>
</file>