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9.39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1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22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4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T1" style:family="text">
      <style:text-properties fo:font-weight="normal" style:font-weight-asian="normal" style:font-weight-complex="normal"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Gąbki do mycia naczyń duże <text:s/>– po 5 szt. w opakowaniu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płyn Ajax boost 1 l węgiel&amp;limonk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płyn ajax boost 1 l soda&amp;cytryn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Płyn do mycia naczyń Ludwik miętowy i cytrynowy 5 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Clin płyn do mycia szyb ze spryskiwaczem, pojemność 500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Plyn do mycia naczyń Ludwik 900 ml miętowy (3 szt.)+ cytrynowy (3 szt.)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Żel do mycia WC Tytan anty kamień Blue Power 700g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air Wick Freshmatic automatyczny odświeżacz powietrza <text:s/>250 ml zapas wiosenna świeżość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Air Wick Freshmatic automatyczny odświeżacz powietrza <text:s/>250 ml zapas białe kwiat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22" office:value-type="string" calcext:value-type="string">
            <text:p><text:span text:style-name="T1">Wkład do odświeżacza powietrza AIR WICK Freshmatic Bawełna i Kwiat Migdałowca 250 ml</text:span></text:p>
            <text:p><text:span text:style-name="T2"/>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Vileda Zmywak Druciak Stalowy Spirala INOX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4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.00.0000</text:date>, <text:time style:data-style-name="N2" text:time-value="11:23:46.91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20-11-16T10:07:39Z</meta:creation-date>
    <dc:date>2024-12-18T11:33:06.407000000</dc:date>
    <meta:editing-duration>PT2H29M10S</meta:editing-duration>
    <meta:editing-cycles>30</meta:editing-cycles>
    <meta:document-statistic meta:table-count="1" meta:cell-count="90" meta:object-count="0"/>
  </office:meta>
</office:document-meta>
</file>