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7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2" table:style-name="ce27">
            <text:p>AKCESORIA FRYZJERSKIE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5.1</text:p>
          </table:table-cell>
          <table:table-cell office:value-type="string" table:style-name="ce13">
            <text:p>Grzebienie</text:p>
          </table:table-cell>
          <table:table-cell office:value-type="string" table:style-name="ce14">
            <text:p>12 kpl.</text:p>
          </table:table-cell>
          <table:table-cell office:value-type="string" table:style-name="ce15">
            <text:p>zestaw profesjonalnych grzebieni: Grzebień do rozczesywania- wykonany z trwałego materiału,Grzebień bardzo gęsty antystatyczny z powłoką teflonową ,Dane techniczne: - rozstaw zębów: 0,3 mm - długość całkowita: 16 cm - długość części roboczej: 7,3 cm - długość zębów: 15 mm . Grzebień do strzyżenia <text:s/>wąski- wykonany z trwałego materiału, Posiada właściwości jonizujące,Długość 8,5 cala,Jest odporny na ciepło z suszarki a także bakterie oraz chemikalia. Grzebień do strzyżenia szeroki- Wykonany z trwałego materiału, Długość ok 8 cm. Szpikulec- <text:s/>Specjalny krótszy ząb do łatwego wydzielania sekcji, 3D podniesiony i prążkowany grzbiet ułatwia pracę dziurki na grzbiecie grzebienia ułatwiają ocenić odległość antypoślizgowa mikro-faktura zapobiega wypadaniu zaokrąglone zęby grzebienia nie podrażnią skóry głowy odporne na wysokie temperatury (do 220°C). <text:s/>Grzebień do tapirowania- Wykonany z trwałego materiału,Model "widelec". Długość ok. 7,5 cm. <text:s/>Grzebień do fal- Długość grzebienia: około 17,5cm,Wykonany z włókna węglowego. Grzebień do balejażu- Szerokość 8,8cm długość 20,5cm,Wykonany z włókna węglowego.<text:s text:c="2"/>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5.2</text:p>
          </table:table-cell>
          <table:table-cell office:value-type="string" table:number-columns-spanned="1" table:number-rows-spanned="2" table:style-name="ce28">
            <text:p>Nożyczki klasyczne</text:p>
          </table:table-cell>
          <table:table-cell office:value-type="string" table:style-name="ce14">
            <text:p>8 szt.</text:p>
          </table:table-cell>
          <table:table-cell office:value-type="string" table:style-name="ce15">
            <text:p>Standard dla praworęcznych - klasyczne, 5 - 5,5 cala, wykonane z wysokiej jakości stali nierdzewnej, Kolor: odcienie szarości i srebr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5.3</text:p>
          </table:table-cell>
          <table:covered-table-cell/>
          <table:table-cell office:value-type="string" table:style-name="ce14">
            <text:p>4 szt.</text:p>
          </table:table-cell>
          <table:table-cell office:value-type="string" table:style-name="ce15">
            <text:p>Fox Barber rozmiar 6,0, wykonane ze stali nierdzewnej, szlifowane gładkie ostrz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5.4</text:p>
          </table:table-cell>
          <table:table-cell office:value-type="string" table:style-name="ce13">
            <text:p>Nożyczki specjalistyczne<text:s/></text:p>
          </table:table-cell>
          <table:table-cell office:value-type="string" table:style-name="ce14">
            <text:p>6 szt.</text:p>
          </table:table-cell>
          <table:table-cell office:value-type="string" table:style-name="ce17">
            <text:p>Specjalistyczne dla leworęcznych- 5,5 cala, wykonane ze stali nierdzewnej, gładkie ostrze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15.5</text:p>
          </table:table-cell>
          <table:table-cell office:value-type="string" table:style-name="ce13">
            <text:p>Degażówki jedno i dwustronne</text:p>
          </table:table-cell>
          <table:table-cell office:value-type="string" table:style-name="ce14">
            <text:p>6 szt.</text:p>
          </table:table-cell>
          <table:table-cell office:value-type="string" table:style-name="ce30">
            <text:p>Degażówki jednostronne – ilość 3 szt. oraz degażówki dwustronne – ilość 3 szt.<text:s/></text:p>
            <text:p>Opis degażówek jednostronnych (prawe) – mikroząbkowanie na wszystkich zębach, ostre wypukłe ostrza. Ostrza wykonane ze stali nierdzewnej klasy 8 cr. Bardzo małe dodatkowe ząbki na wierzchołku każdego zęba, zwiększające powierzchnię cięcia. Ergonomiczny uchwyt. Wielkość 5; 5,5; 6.</text:p>
            <text:p>Opis degażówek dwustronnych (lewe) - mikroząbkowanie na wszystkich zębach, ostrza ze stali nierdzewnej klasy 8 cr. Ostre wypukłe ostrza. Małe dodatkowe ząbki na wierzchołku każdego zęba, zwiększająe powierzchnię cięcia, poprawiają jego jakość. Ergonomiczny uchwyt. Wielkość 5; 5,5 oraz 6. Ergonomiczny uchwyt.</text:p>
          </table:table-cell>
          <table:table-cell office:value-type="string" table:style-name="ce16">
            <text:p>Fryzjer</text:p>
          </table:table-cell>
          <table:table-cell office:value-type="string" table:style-name="ce19">
            <text:p>w zw. Z odp. na pyt. Zmianie uległ OPZ</text:p>
          </table:table-cell>
          <table:table-cell table:number-columns-repeated="16377" table:style-name="ce12"/>
        </table:table-row>
        <table:table-row table:style-name="ro7">
          <table:table-cell table:style-name="ce12"/>
          <table:table-cell office:value-type="string" table:style-name="ce8">
            <text:p>15.6</text:p>
          </table:table-cell>
          <table:table-cell office:value-type="string" table:style-name="ce13">
            <text:p>Nożyczki do strzyżenia na gorąco</text:p>
          </table:table-cell>
          <table:table-cell office:value-type="string" table:style-name="ce14">
            <text:p>1 szt.</text:p>
          </table:table-cell>
          <table:table-cell office:value-type="string" table:style-name="ce18">
            <text:p>klasyczny profil, komputer sterujący, powłoka tytanowa, rozmiar 5,5 cal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1">
          <table:table-cell table:style-name="ce12"/>
          <table:table-cell office:value-type="string" table:style-name="ce8">
            <text:p>15.7</text:p>
          </table:table-cell>
          <table:table-cell office:value-type="string" table:number-columns-spanned="1" table:number-rows-spanned="3" table:style-name="ce28">
            <text:p>Narzędzia brzytwopodobne z wymiennymi ostrzami<text:s/></text:p>
          </table:table-cell>
          <table:table-cell office:value-type="string" table:style-name="ce14">
            <text:p>2 szt.</text:p>
          </table:table-cell>
          <table:table-cell office:value-type="string" table:style-name="ce18">
            <text:p><text:s/>Narzędzia brzytwopochodne z wymiennymmi ostrzami.Wymienne żyletki zapewniające higienę, obudowa z nierdzewnej stali, dokładne golenie, bezpieczna obudowa chroniąca przed zacięciem, ostra i dokładna. Nóż chiński - Wykonany z wysokiej jakości tworzywa sztucznego. <text:s/>Ergonomiczny kształt i antypoślizgowa rączk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20"/>
          <table:table-cell office:value-type="string" table:style-name="ce8">
            <text:p>15.8</text:p>
          </table:table-cell>
          <table:covered-table-cell/>
          <table:table-cell office:value-type="string" table:style-name="ce21">
            <text:p>2 szt.</text:p>
          </table:table-cell>
          <table:table-cell office:value-type="string" table:style-name="ce18">
            <text:p>tempera - <text:s/>trymer do cieniowania włosów.Lekka, poręczna, plastikowa obudowa. Wykonana z tworzywa sztucznego.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5.9</text:p>
          </table:table-cell>
          <table:covered-table-cell/>
          <table:table-cell office:value-type="string" table:style-name="ce21">
            <text:p>2 szt.</text:p>
          </table:table-cell>
          <table:table-cell office:value-type="string" table:style-name="ce30">
            <text:p>brzytwa fryzjerska– profesjonalna ze stali nierdzewnej pozwalającą na dokładną pracę <text:s/>podczas cięcia i kreatywnego strzyżenia. Wymienne ostrza, dł. ostrza 39,4 mm.<text:s/>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3">
          <table:table-cell table:style-name="ce20"/>
          <table:table-cell office:value-type="string" table:style-name="ce8">
            <text:p>15.10</text:p>
          </table:table-cell>
          <table:table-cell office:value-type="string" table:number-columns-spanned="1" table:number-rows-spanned="2" table:style-name="ce29">
            <text:p>Wałki do ondulacji<text:s/></text:p>
          </table:table-cell>
          <table:table-cell office:value-type="string" table:style-name="ce21">
            <text:p>24 kpl.</text:p>
          </table:table-cell>
          <table:table-cell office:value-type="string" table:style-name="ce18">
            <text:p>wałki do ondulacji nietrwałego odkształcania włosów-zestaw profesjonalnych, plastikowych wałków do układania włosów 9 rozmiarów po 10sztuk: 11 mm, 15 mm, 20 mm, 22 mm, 25 mm, 27 mm , 30 mm , 35 mm, 40 mm.<text:s/></text:p>
            <text:p/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11</text:p>
          </table:table-cell>
          <table:covered-table-cell/>
          <table:table-cell office:value-type="string" table:style-name="ce21">
            <text:p>18 kpl.</text:p>
          </table:table-cell>
          <table:table-cell office:value-type="string" table:style-name="ce18">
            <text:p>Wałki do ondulacji do trwałego odkształcania włosów- Długość 8cm, Średnica od 4mm do 16mm, 12 sztuk w opakowaniu, <text:s/>(Komplet to 7 różnych średnic po 12szt), kolor dowolny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12</text:p>
          </table:table-cell>
          <table:table-cell office:value-type="string" table:style-name="ce21">
            <text:p>Bibułki do nawijania włosów przy trwałej ondulacji</text:p>
          </table:table-cell>
          <table:table-cell office:value-type="string" table:style-name="ce21">
            <text:p>20 kpl.</text:p>
          </table:table-cell>
          <table:table-cell office:value-type="string" table:style-name="ce18">
            <text:p>Pakowane po 500 szt., Rozmiar: 50x77 mm,kolor dowolny, materiał dowolny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4">
          <table:table-cell table:style-name="ce20"/>
          <table:table-cell office:value-type="string" table:style-name="ce8">
            <text:p>15.13</text:p>
          </table:table-cell>
          <table:table-cell office:value-type="string" table:style-name="ce21">
            <text:p>Podkładki pod gumki / wałki</text:p>
          </table:table-cell>
          <table:table-cell office:value-type="string" table:style-name="ce21">
            <text:p>10 szt.</text:p>
          </table:table-cell>
          <table:table-cell office:value-type="string" table:style-name="ce31">
            <text:p>Podkładki pod gumki. Pakowane – 50 szt.<text:s/>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5">
          <table:table-cell table:style-name="ce20"/>
          <table:table-cell office:value-type="string" table:style-name="ce8">
            <text:p>15.14</text:p>
          </table:table-cell>
          <table:table-cell office:value-type="string" table:style-name="ce21">
            <text:p>Szczotki</text:p>
          </table:table-cell>
          <table:table-cell office:value-type="string" table:style-name="ce21">
            <text:p>12 kpl.</text:p>
          </table:table-cell>
          <table:table-cell office:value-type="string" table:style-name="ce23">
            <text:p>okrągła- odporne na wysokie temperatury, otwory wentylacyjne, które zapewniają lepszy przepływ powietrza i przez to skracają czas suszenia, specjalny pierścień eliminuje szarpanie włosów, wyjmowany szpikulec, <text:s/>lekkie i wygodne w użyciu średnice 42mm, 55mm, 65mm 45mm,<text:s/></text:p>
            <text:p>półokrągła i płaska-do włosów niesfornych i trudnych do ułożenia posiada jonizowane kolce i 100% włosie z dzika wykonana z solidnych materiałów z ceramiczną powłoką ,<text:s/></text:p>
            <text:p>szkieletowa - szczotka płaska, wentylowana syntetyczne, komfortowe i bezpieczne włosie gumowana, antypoślizgowa rączka,</text:p>
            <text:p>kokówka- szczotka przeznaczona do modelowania i układania koków, Materiał wykonania: drewniana, wymiary: 22,5 x 2 cm, długość włosia 2,5, cm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7">
          <table:table-cell table:style-name="ce20"/>
          <table:table-cell office:value-type="string" table:style-name="ce8">
            <text:p>15.15</text:p>
          </table:table-cell>
          <table:table-cell office:value-type="string" table:style-name="ce21">
            <text:p>Miseczki plastikowe do rozrabiania farby</text:p>
          </table:table-cell>
          <table:table-cell office:value-type="string" table:style-name="ce21">
            <text:p>10 szt.</text:p>
          </table:table-cell>
          <table:table-cell office:value-type="string" table:style-name="ce32">
            <text:p>Wykonana z tworzywa odpornego na chemikalia poj. Ok. 300ml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6">
          <table:table-cell table:style-name="ce20"/>
          <table:table-cell office:value-type="string" table:style-name="ce8">
            <text:p>15.16</text:p>
          </table:table-cell>
          <table:table-cell office:value-type="string" table:style-name="ce21">
            <text:p>Pędzelki do nakładania farby i środków rozjaśniających</text:p>
          </table:table-cell>
          <table:table-cell office:value-type="string" table:style-name="ce21">
            <text:p>10 szt.</text:p>
          </table:table-cell>
          <table:table-cell office:value-type="string" table:style-name="ce32">
            <text:p>wąski – szer. 3,5 cm, ergonomiczny kształt, kolor dowolny, odporny na związki chemiczne.normalny – szer. 4 cm, ergonomiczny uchwyt, kolor dowolny, odporny na związki chemiczne, <text:s/>szeroki – szer. 5 cm, ergonomiczny kształt, kolor dowolny, odporny na wiązki chemiczne.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">
          <table:table-cell table:style-name="ce20"/>
          <table:table-cell office:value-type="string" table:style-name="ce8">
            <text:p>15.17</text:p>
          </table:table-cell>
          <table:table-cell office:value-type="string" table:style-name="ce21">
            <text:p>Czepek do pasemek</text:p>
          </table:table-cell>
          <table:table-cell office:value-type="string" table:style-name="ce21">
            <text:p>10 szt.</text:p>
          </table:table-cell>
          <table:table-cell office:value-type="string" table:style-name="ce15">
            <text:p>Materiał: silikon, kolor dowolny,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18</text:p>
          </table:table-cell>
          <table:table-cell office:value-type="string" table:style-name="ce21">
            <text:p>Folia aluminiowa fryzjerska do pasemek</text:p>
          </table:table-cell>
          <table:table-cell office:value-type="string" table:style-name="ce21">
            <text:p>20 szt.</text:p>
          </table:table-cell>
          <table:table-cell office:value-type="string" table:style-name="ce15">
            <text:p>Standardowa folia aluminiowa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19</text:p>
          </table:table-cell>
          <table:table-cell office:value-type="string" table:style-name="ce24">
            <text:p>Karkówka</text:p>
          </table:table-cell>
          <table:table-cell office:value-type="string" table:style-name="ce21">
            <text:p>6 szt.</text:p>
          </table:table-cell>
          <table:table-cell office:value-type="string" table:style-name="ce18">
            <text:p>Karkówka fryzjerska naturalne np.końskie włosie, uchwyt: drewno lub tworzywo sztuczne.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0</text:p>
          </table:table-cell>
          <table:table-cell office:value-type="string" table:style-name="ce24">
            <text:p>Pojemnik na watę</text:p>
          </table:table-cell>
          <table:table-cell office:value-type="string" table:style-name="ce21">
            <text:p>2 szt.</text:p>
          </table:table-cell>
          <table:table-cell office:value-type="string" table:style-name="ce18">
            <text:p>Pojemność ok 2 litry, szklany lub plastikowy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21</text:p>
          </table:table-cell>
          <table:table-cell office:value-type="string" table:style-name="ce24">
            <text:p>Menzurka</text:p>
          </table:table-cell>
          <table:table-cell office:value-type="string" table:style-name="ce21">
            <text:p>2 szt.</text:p>
          </table:table-cell>
          <table:table-cell office:value-type="string" table:style-name="ce18">
            <text:p>Plastikowa menzurka z podziałką, wykonana z tworzywa sztucznego,posiada wygodną rączkę, podziałka co 5 ml,całkowita objętość menzurki to 250 ml</text:p>
          </table:table-cell>
          <table:table-cell office:value-type="string" table:style-name="ce25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2</text:p>
          </table:table-cell>
          <table:table-cell office:value-type="string" table:style-name="ce24">
            <text:p>Wsuwki</text:p>
          </table:table-cell>
          <table:table-cell office:value-type="string" table:style-name="ce21">
            <text:p>50 kpl.</text:p>
          </table:table-cell>
          <table:table-cell office:value-type="string" table:style-name="ce18">
            <text:p>Wsuwki 5 cm , karbowane lub gładkie ,czarne,jasne ,brązowe. 100 sztuk każdego koloru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3</text:p>
          </table:table-cell>
          <table:table-cell office:value-type="string" table:style-name="ce24">
            <text:p>Szpilki do wałków</text:p>
          </table:table-cell>
          <table:table-cell office:value-type="string" table:style-name="ce21">
            <text:p>10 kpl.</text:p>
          </table:table-cell>
          <table:table-cell office:value-type="string" table:style-name="ce18">
            <text:p>Szpilki <text:s/>90 mm długości i zakończone <text:s/>specjalną kuleczką. Pakowane 100szt.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4</text:p>
          </table:table-cell>
          <table:table-cell office:value-type="string" table:style-name="ce24">
            <text:p>Wypełniacze</text:p>
          </table:table-cell>
          <table:table-cell office:value-type="string" table:style-name="ce21">
            <text:p>20 szt.</text:p>
          </table:table-cell>
          <table:table-cell office:value-type="string" table:style-name="ce18">
            <text:p>Wypełniacz do koka- Okrągły - 10szt, podłużny 3szt, duży - 3szt, mały 4szt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7">
          <table:table-cell table:style-name="ce20"/>
          <table:table-cell office:value-type="string" table:style-name="ce8">
            <text:p>15.25</text:p>
          </table:table-cell>
          <table:table-cell office:value-type="string" table:style-name="ce24">
            <text:p>Klipsy<text:s/></text:p>
          </table:table-cell>
          <table:table-cell office:value-type="string" table:style-name="ce21">
            <text:p>60 szt.</text:p>
          </table:table-cell>
          <table:table-cell office:value-type="string" table:style-name="ce30">
            <text:p>Klipsy do włosów ułatwiające stylizację włosów. Wykonane z tworzywa sztucznego. Kolor czarny. Pakowane 12 szt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8">
          <table:table-cell table:style-name="ce20"/>
          <table:table-cell office:value-type="string" table:style-name="ce8">
            <text:p>15.26</text:p>
          </table:table-cell>
          <table:table-cell office:value-type="string" table:style-name="ce24">
            <text:p>Klamry</text:p>
          </table:table-cell>
          <table:table-cell office:value-type="string" table:style-name="ce21">
            <text:p>60 szt.</text:p>
          </table:table-cell>
          <table:table-cell office:value-type="string" table:style-name="ce30">
            <text:p>Klamry do włosów, wykonane z tworzywa sztucznego, długość (+/-3 cm) 10 cm - ułatwiające stylizację włosów. Pakowane 12 szt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9">
          <table:table-cell table:style-name="ce20"/>
          <table:table-cell office:value-type="string" table:style-name="ce8">
            <text:p>15.27</text:p>
          </table:table-cell>
          <table:table-cell office:value-type="string" table:style-name="ce21">
            <text:p>Gumki do wałków</text:p>
          </table:table-cell>
          <table:table-cell office:value-type="string" table:style-name="ce21">
            <text:p>10 kpl.</text:p>
          </table:table-cell>
          <table:table-cell office:value-type="string" table:style-name="ce30">
            <text:p>Gumki do wałków transparentne, przeźroczyste. Ilość 10 kompletów (1 komplet- 100 szt.)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0">
          <table:table-cell table:style-name="ce20"/>
          <table:table-cell office:value-type="string" table:style-name="ce8">
            <text:p>15.28</text:p>
          </table:table-cell>
          <table:table-cell office:value-type="string" table:style-name="ce21">
            <text:p>Siatka do włosów</text:p>
          </table:table-cell>
          <table:table-cell office:value-type="string" table:style-name="ce21">
            <text:p>24 szt.</text:p>
          </table:table-cell>
          <table:table-cell office:value-type="string" table:style-name="ce18">
            <text:p>Siatka do włosów na wałki kolor niebieski,różowy lub czerwony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1">
          <table:table-cell table:style-name="ce20"/>
          <table:table-cell office:value-type="string" table:style-name="ce8">
            <text:p>15.29</text:p>
          </table:table-cell>
          <table:table-cell office:value-type="string" table:style-name="ce21">
            <text:p>Podwłośnik</text:p>
          </table:table-cell>
          <table:table-cell office:value-type="string" table:style-name="ce21">
            <text:p>6 szt.</text:p>
          </table:table-cell>
          <table:table-cell office:value-type="string" table:style-name="ce30">
            <text:p>Wymiary: min 44x60 cm, kolor czarny, tworzywo : sztuczna skóra lub tworzywo sztuczne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2">
          <table:table-cell table:style-name="ce20"/>
          <table:table-cell office:value-type="string" table:style-name="ce8">
            <text:p>15.30</text:p>
          </table:table-cell>
          <table:table-cell office:value-type="string" table:number-columns-spanned="1" table:number-rows-spanned="3" table:style-name="ce29">
            <text:p>Peleryny</text:p>
          </table:table-cell>
          <table:table-cell office:value-type="string" table:style-name="ce21">
            <text:p>20 szt.</text:p>
          </table:table-cell>
          <table:table-cell office:value-type="string" table:style-name="ce30">
            <text:p>krótka- Nieprzemakalna <text:s/>materiał: winyl <text:s/>miękka w dotyku <text:s/>łatwa w utrzymaniu: prać w pralce w temperaturze 30ºC, nie wymaga prasowania ani chemicznego suszenia <text:s/>wymiary peleryny (+/-20) 90x120cm <text:s/>zapięcie: dwie haftki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3">
          <table:table-cell table:style-name="ce20"/>
          <table:table-cell office:value-type="string" table:style-name="ce8">
            <text:p>15.31</text:p>
          </table:table-cell>
          <table:covered-table-cell/>
          <table:table-cell office:value-type="string" table:style-name="ce21">
            <text:p>20 szt.</text:p>
          </table:table-cell>
          <table:table-cell office:value-type="string" table:style-name="ce30">
            <text:p><text:s/>peleryna fryzjerska długa, Materiał: poliester, rozmiar: 128x150 cm, zapięcie: 2 haftki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">
          <table:table-cell table:style-name="ce20"/>
          <table:table-cell office:value-type="string" table:style-name="ce8">
            <text:p>15.32</text:p>
          </table:table-cell>
          <table:covered-table-cell/>
          <table:table-cell office:value-type="string" table:style-name="ce21">
            <text:p>10 szt.</text:p>
          </table:table-cell>
          <table:table-cell office:value-type="string" table:style-name="ce18">
            <text:p>do koloryzacji- wodoodporne, jednorazowe, ochronne, przeźroczyste wymiar: 100x150 cm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4">
          <table:table-cell table:style-name="ce20"/>
          <table:table-cell office:value-type="string" table:style-name="ce8">
            <text:p>15.33</text:p>
          </table:table-cell>
          <table:table-cell office:value-type="string" table:style-name="ce24">
            <text:p>Ręczniki wielorazowe</text:p>
          </table:table-cell>
          <table:table-cell office:value-type="string" table:style-name="ce21">
            <text:p>50 szt.</text:p>
          </table:table-cell>
          <table:table-cell office:value-type="string" table:style-name="ce30">
            <text:p>ręczniki wielorazowe – 100 % bawełny. Rozmiar 50x100 cm. Kolor czarny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5">
          <table:table-cell table:style-name="ce20"/>
          <table:table-cell office:value-type="string" table:style-name="ce8">
            <text:p>15.34</text:p>
          </table:table-cell>
          <table:table-cell office:value-type="string" table:style-name="ce24">
            <text:p>Ręczniki jednorazowe</text:p>
          </table:table-cell>
          <table:table-cell office:value-type="string" table:style-name="ce21">
            <text:p>10 szt.</text:p>
          </table:table-cell>
          <table:table-cell office:value-type="string" table:style-name="ce30">
            <text:p>ręczniki jednorazowe z celulozy, kolor biały. Ilość sztuk: 10 ( w opakowaniu 100 szt.).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6">
          <table:table-cell table:style-name="ce20"/>
          <table:table-cell office:value-type="string" table:style-name="ce8">
            <text:p>15.35</text:p>
          </table:table-cell>
          <table:table-cell office:value-type="string" table:style-name="ce24">
            <text:p>Peleryny jednorazowe</text:p>
          </table:table-cell>
          <table:table-cell office:value-type="string" table:style-name="ce21">
            <text:p>20 szt.</text:p>
          </table:table-cell>
          <table:table-cell office:value-type="string" table:style-name="ce30">
            <text:p>peleryny jednorazowe wymiary: (+/-10 cm) 100x150 cm., ilość: 20 szt. - (opakowanie po 100 szt. ). Kolor: przeźroczyste, czerwone, niebieskie, zielone lub żółte.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7">
          <table:table-cell table:style-name="ce20"/>
          <table:table-cell office:value-type="string" table:style-name="ce8">
            <text:p>15.36</text:p>
          </table:table-cell>
          <table:table-cell office:value-type="string" table:style-name="ce24">
            <text:p>Rękawiczki jednorazowe</text:p>
          </table:table-cell>
          <table:table-cell office:value-type="string" table:style-name="ce21">
            <text:p>10 szt.</text:p>
          </table:table-cell>
          <table:table-cell office:value-type="string" table:style-name="ce30">
            <text:p>Rękawiczki jednorazowe vinylowe, Rozmiar: L i M , czarne, niebieskie . , ilość 10 szt. (pakowane po 100 sztuk)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8">
          <table:table-cell table:style-name="ce20"/>
          <table:table-cell office:value-type="string" table:style-name="ce8">
            <text:p>15.37</text:p>
          </table:table-cell>
          <table:table-cell office:value-type="string" table:style-name="ce24">
            <text:p>Czepki jednorazowe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Jednorazowe czepki do wyciągania pasemek firmy Efalock. Niezwykle wygodne i higieniczne. Czepki dostosowują się do każdego rozmiaru, dzięki temu są uniwersalnym narzędziem. Opakowanie 50 sztuk.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8">
          <table:table-cell table:style-name="ce20"/>
          <table:table-cell office:value-type="string" table:style-name="ce8">
            <text:p>15.38</text:p>
          </table:table-cell>
          <table:table-cell office:value-type="string" table:style-name="ce24">
            <text:p>Aparat do dezynfekcji narzędzi i przyborów</text:p>
          </table:table-cell>
          <table:table-cell office:value-type="string" table:style-name="ce26">
            <text:p>2 szt.</text:p>
          </table:table-cell>
          <table:table-cell office:value-type="string" table:style-name="ce17">
            <text:p><text:s/>Sterylizator kosmetyczny UV.Czas sterylizacji: od 15 do 30 minut.Moc: 8W Zasilanie: 220V, Wymiary urządzenia:około <text:s/>-szerokość: 40cm, -głębokość 24cm, -wysokość 19cm, Wymiar wkładu 31x20x10cm, Działanie bakteriobójcze promieni UV,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39</text:p>
          </table:table-cell>
          <table:table-cell office:value-type="string" table:style-name="ce24">
            <text:p>Statyw do główki fryzjerskiej uniwersalny wysoki - trójnogi<text:s/>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Trzpień z tworzywa i obrotowy uchwyt Regulacja wysokości Max. 160 cm Trzystopniowe wysuwane nogi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40</text:p>
          </table:table-cell>
          <table:table-cell office:value-type="string" table:style-name="ce24">
            <text:p>Statyw krótki do przykręcenia do stolika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Stalowy uniwersalny do główek fryzjerskich, przykręcany do blatu czy stołu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5">
          <table:table-cell table:style-name="ce20"/>
          <table:table-cell office:value-type="string" table:style-name="ce8">
            <text:p>15.41</text:p>
          </table:table-cell>
          <table:table-cell office:value-type="string" table:style-name="ce24">
            <text:p>Główka treningowa</text:p>
          </table:table-cell>
          <table:table-cell office:value-type="string" table:style-name="ce21">
            <text:p>10 szt.</text:p>
          </table:table-cell>
          <table:table-cell office:value-type="string" table:style-name="ce30">
            <text:p>naturalne włosie, 100% włos ludzki indyjski, długość min. 35 cm, <text:s/>kolor bardzo jasny blond.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9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2-22T13:53:06Z</dc:date>
    <meta:print-date>2022-09-28T08:34:20Z</meta:print-date>
  </office:meta>
</office:document-meta>
</file>