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02267" officeooo:paragraph-rsid="00002267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fo:font-weight="bold" officeooo:rsid="0016e7b8" officeooo:paragraph-rsid="0001577b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normal" officeooo:rsid="0016e7b8" officeooo:paragraph-rsid="0001577b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officeooo:rsid="0000cd21" officeooo:paragraph-rsid="0001577b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normal" officeooo:rsid="00003677" officeooo:paragraph-rsid="0001577b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02267" officeooo:paragraph-rsid="0000226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002267" officeooo:paragraph-rsid="0000226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01577b" officeooo:paragraph-rsid="0001577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officeooo:rsid="00002267" officeooo:paragraph-rsid="0000226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002267" officeooo:paragraph-rsid="0000226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officeooo:rsid="0001577b" officeooo:paragraph-rsid="0001577b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officeooo:rsid="00003677" officeooo:paragraph-rsid="0001577b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rsid="0016e7b8" officeooo:paragraph-rsid="000157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01577b"/>
    </style:style>
    <style:style style:name="P15" style:family="paragraph" style:parent-style-name="Standard">
      <style:text-properties style:font-name="Arial" fo:font-size="14pt" fo:font-weight="normal" officeooo:rsid="00003677" officeooo:paragraph-rsid="0001577b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cd2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97fe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0cd21" style:font-size-asian="12pt" style:font-size-complex="12pt"/>
    </style:style>
    <style:style style:name="T7" style:family="text">
      <style:text-properties officeooo:rsid="0001f584"/>
    </style:style>
    <style:style style:name="T8" style:family="text">
      <style:text-properties style:font-name="Arial" fo:font-size="13pt" fo:font-weight="normal" officeooo:rsid="0000cd21" style:font-size-asian="13pt" style:font-weight-asian="normal" style:font-size-complex="13pt" style:font-weight-complex="normal"/>
    </style:style>
    <style:style style:name="T9" style:family="text">
      <style:text-properties style:font-name="Arial" fo:font-size="13pt" fo:font-weight="normal" officeooo:rsid="0016e7b8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00cd21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6e7b8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PYTANIA</text:p>
      <text:p text:style-name="P6"/>
      <text:p text:style-name="P6"/>
      <text:p text:style-name="P6"/>
      <text:p text:style-name="P9"/>
      <text:p text:style-name="P11">pierwszy komplet oznakowania</text:p>
      <text:p text:style-name="P6"/>
      <text:p text:style-name="P6"/>
      <text:p text:style-name="P10">Znak drogowy <text:span text:style-name="T1">B-2</text:span> oraz tablicę podznakową o treści </text:p>
      <text:p text:style-name="P6"/>
      <text:p text:style-name="P6"/>
      <text:p text:style-name="P6">Nie dotyczy pojazdów Policji</text:p>
      <text:p text:style-name="P6"><text:s text:c="2"/>oraz osób upoważnionych</text:p>
      <text:p text:style-name="P6"/>
      <text:p text:style-name="P6"/>
      <text:p text:style-name="P6"/>
      <text:p text:style-name="P11">drugi komplet oznakowania</text:p>
      <text:p text:style-name="P11"/>
      <text:p text:style-name="P8"/>
      <text:p text:style-name="P7"><text:span text:style-name="T3">Znak drogowy</text:span> B-1<text:span text:style-name="T3"> wraz z tablicą pod znakiem o treści</text:span></text:p>
      <text:p text:style-name="P7"/>
      <text:p text:style-name="P7"/>
      <text:p text:style-name="P7"><text:s text:c="53"/>Nie dotyczy pracowników Policji </text:p>
      <text:p text:style-name="P7"/>
      <text:p text:style-name="P7"/>
      <text:p text:style-name="P7"/>
      <text:p text:style-name="P12"/>
      <text:p text:style-name="P2"/>
      <text:p text:style-name="P13"/>
      <text:p text:style-name="P3"><text:span text:style-name="T2"><text:s/></text:span><text:span text:style-name="T1"><text:s/></text:span></text:p>
      <text:p text:style-name="P4">Do znaków muszą być słupki <text:span text:style-name="T7">ocynkowane, dł.ok 3,8 mb</text:span></text:p>
      <text:p text:style-name="P4"/>
      <text:p text:style-name="P14"><text:span text:style-name="T10">Z</text:span><text:span text:style-name="T11">nak</text:span><text:span text:style-name="T10">i</text:span><text:span text:style-name="T11"> powin</text:span><text:span text:style-name="T10">ny</text:span><text:span text:style-name="T11"> posiadać uchwyty montażowe do słupk</text:span><text:span text:style-name="T10">ów</text:span></text:p>
      <text:p text:style-name="P1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2-09-19T12:31:09.812000000</dc:date>
    <meta:editing-duration>PT1H34M29S</meta:editing-duration>
    <meta:editing-cycles>3</meta:editing-cycles>
    <meta:document-statistic meta:table-count="0" meta:image-count="0" meta:object-count="0" meta:page-count="1" meta:paragraph-count="11" meta:word-count="54" meta:character-count="422" meta:non-whitespace-character-count="319"/>
  </office:meta>
</office:document-meta>
</file>