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SKATEPARK</text:p>
            <text:p text:style-name="P3"><text:s/>przy Starogardzkim Centrum Kultury</text:p>
            <text:p text:style-name="P3">Starogard Gdański ul. Jana Pawła II </text:p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1">WYKAZ I SPECYFIKACJA SPRZĘTU</text:p>
            <text:p text:style-name="P1"/>
            <text:p text:style-name="P1"/>
            <text:p text:style-name="P2"/>
            <text:list xml:id="list7230181584566601098" text:style-name="L1">
              <text:list-item>
                <text:p text:style-name="P5">REJESTRATOR TVN-1108S-4T</text:p>
                <text:p text:style-name="P6">TruVision NVR11, 8 kanałów , 8 gniazd PoE, pasmo wejściowe 80Mbps, 4 TB HDD, H.265/H.264, HDMI/VGA, obudowa 1,5U</text:p>
                <text:p text:style-name="P6"/>
              </text:list-item>
              <text:list-item>
                <text:p text:style-name="P5">KAMERA PTZ TVP 5102 </text:p>
                <text:p text:style-name="P8">T<text:span text:style-name="T1">ruVision 2MPX, zewnętrzna IP66. montaż ścienny, sufitowy, True D/N, DWDR, IR Cut, promiennik IR o zasięgu do 150m, H265, H.264, ONVIF/PSIA, 20x zoom optyczny, gniazdo na kartę SDHC, Hi-PoE/24VAC, analityka obrazu</text:span></text:p>
                <text:p text:style-name="P6"/>
              </text:list-item>
              <text:list-item>
                <text:p text:style-name="P5">UCHWYT ŚCIENNY TVP-WMB</text:p>
                <text:p text:style-name="P6">do kamer TruVision PTZ</text:p>
                <text:p text:style-name="P6"/>
              </text:list-item>
              <text:list-item>
                <text:p text:style-name="P5">UCHWYT NA RURĘ DO WSPORNIKA TVP-WM-PM</text:p>
                <text:p text:style-name="P6">TVP-WMB</text:p>
                <text:p text:style-name="P6"/>
              </text:list-item>
              <text:list-item>
                <text:p text:style-name="P5">ZASILACZ ATD-6814-PSU</text:p>
                <text:p text:style-name="P6">Zasilacz 4A dla 24 VAC do kamer PTZ w wersji zewnętrznej</text:p>
                <text:p text:style-name="P6"/>
              </text:list-item>
              <text:list-item>
                <text:p text:style-name="P5">Demontaż jednej kamery</text:p>
                <text:p text:style-name="P5"/>
              </text:list-item>
              <text:list-item>
                <text:p text:style-name="P5">Uruchomienie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2:17:35.02</meta:creation-date>
    <dc:date>2020-09-01T12:25:41.95</dc:date>
    <meta:editing-duration>PT2M48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6" meta:word-count="108" meta:character-count="691"/>
  </office:meta>
</office:document-meta>
</file>