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language="pl" fo:country="PL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9pt" fo:language="pl" fo:country="PL" style:font-size-asian="9pt" style:font-name-complex="Tahoma1" style:font-size-complex="9pt"/>
    </style:style>
    <style:style style:name="P4" style:family="paragraph" style:parent-style-name="Standard">
      <style:paragraph-properties fo:hyphenation-ladder-count="no-limit"/>
      <style:text-properties style:font-name="Tahoma" fo:font-size="9pt" fo:language="pl" fo:country="PL" style:font-size-asian="9pt" style:font-name-complex="Tahoma1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6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line-height="150%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9" style:family="paragraph" style:parent-style-name="Standard">
      <style:text-properties style:font-name="Tahoma" fo:font-size="9pt" fo:language="pl" fo:country="PL" style:text-underline-style="solid" style:text-underline-width="auto" style:text-underline-color="font-color" style:font-size-asian="9pt" style:font-name-complex="Tahoma1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.127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name-asian="Times New Roman1" style:font-size-asian="9pt" style:language-asian="zh" style:country-asian="CN" style:font-weight-asian="bold" style:font-name-complex="Tahoma1" style:font-size-complex="9pt"/>
    </style:style>
    <style:style style:name="P14" style:family="paragraph" style:parent-style-name="Standard">
      <style:paragraph-properties fo:line-height="115%" fo:background-color="#bfbfbf">
        <style:background-image/>
      </style:paragraph-properties>
    </style:style>
    <style:style style:name="P15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6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7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18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9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Tahoma" fo:language="pl" fo:country="PL" style:text-underline-style="solid" style:text-underline-width="auto" style:text-underline-color="font-color" fo:font-weight="bold" style:font-weight-asian="bold" style:font-name-complex="Tahoma1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24" style:family="paragraph" style:parent-style-name="Standard">
      <style:paragraph-properties fo:margin-left="12.002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5" style:family="paragraph" style:parent-style-name="Standard">
      <style:paragraph-properties fo:margin-left="7.62cm" fo:margin-right="0cm" fo:line-height="150%" fo:text-indent="1.27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6" style:family="paragraph" style:parent-style-name="Standard">
      <style:paragraph-properties fo:margin-left="8.721cm" fo:margin-right="0cm" fo:line-height="150%" fo:text-indent="0.16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7" style:family="paragraph" style:parent-style-name="Standard">
      <style:paragraph-properties fo:margin-left="8.731cm" fo:margin-right="0cm" fo:line-height="150%" fo:text-indent="0.15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8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P30" style:family="paragraph" style:parent-style-name="List_20_Paragraph" style:list-style-name="WWNum1">
      <style:paragraph-properties fo:line-height="150%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language="pl" fo:country="PL" style:font-size-asian="9pt" style:font-name-complex="Tahoma1" style:font-size-complex="9pt"/>
    </style:style>
    <style:style style:name="T3" style:family="text">
      <style:text-properties style:font-name="Tahoma" fo:font-size="9pt" fo:language="pl" fo:country="PL" style:font-size-asian="9pt" style:font-name-complex="Tahoma1" style:font-size-complex="9pt" style:font-style-complex="italic" style:font-weight-complex="bold"/>
    </style:style>
    <style:style style:name="T4" style:family="text">
      <style:text-properties style:font-name="Tahoma" fo:font-size="9pt" fo:language="pl" fo:country="PL" style:font-size-asian="9pt" style:language-asian="ar" style:country-asian="SA" style:font-name-complex="Tahoma1" style:font-size-complex="9pt" style:font-weight-complex="bold"/>
    </style:style>
    <style:style style:name="T5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T6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 style:font-weight-complex="bold"/>
    </style:style>
    <style:style style:name="T7" style:family="text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T8" style:family="text"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T9" style:family="text">
      <style:text-properties style:font-name="Tahoma" fo:font-size="9pt" fo:language="pl" fo:country="PL" fo:font-style="italic" fo:font-weight="bold" style:font-size-asian="9pt" style:font-style-asian="italic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TG/03/2023</text:span><text:span text:style-name="T5"><text:tab/><text:tab/><text:tab/><text:tab/><text:tab/><text:tab/><text:tab/>ZAŁĄCZNIK NR 2 do SWZ</text:span></text:p>
      <text:p text:style-name="P5"/>
      <text:p text:style-name="P5">.................. dnia............................</text:p>
      <text:p text:style-name="P6"/>
      <text:p text:style-name="P6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9">reprezentowany przez:</text:p>
      <text:p text:style-name="P20">………………………………………………………………………………</text:p>
      <text:p text:style-name="P21">(imię, nazwisko, stanowisko/podstawa do reprezentacji)</text:p>
      <text:p text:style-name="P1"/>
      <text:p text:style-name="P22">Oświadczenie wykonawcy </text:p>
      <text:p text:style-name="P7">składane na podstawie art. 125 ust. 1 ustawy PZP, </text:p>
      <text:p text:style-name="P23">DOTYCZĄCE PRZESŁANEK WYKLUCZENIA Z POSTĘPOWANIA</text:p>
      <text:p text:style-name="P2"/>
      <text:p text:style-name="P12"><text:span text:style-name="T2">Na potrzeby postępowania o udzielenie zamówienia publicznego </text:span><text:span text:style-name="T5">na </text:span></text:p>
      <text:p text:style-name="P29"/>
      <text:p text:style-name="P13">ŚWIADCZENIE USŁUG PRALNICZYCH DLA DOMU POMOCY SPOŁECZNEJ PIŁKA-ZAMYŚLIN W 2024 ROKU</text:p>
      <text:p text:style-name="P13"/>
      <text:p text:style-name="P12"><text:span text:style-name="T2">prowadzonego przez </text:span><text:span text:style-name="T7">Dom Pomocy Społecznej Piłka-Zamyślin <text:s/></text:span><text:span text:style-name="T2">oświadczam, co następuje:</text:span></text:p>
      <text:p text:style-name="P4"/>
      <text:p text:style-name="P16">OŚWIADCZENIA DOTYCZĄCE WYKONAWCY:</text:p>
      <text:list xml:id="list1991060434224456770" text:style-name="WWNum1">
        <text:list-item>
          <text:p text:style-name="P30"><text:span text:style-name="T1">Oświadczam, że nie podlegam wykluczeniu z postępowania na podstawie <text:line-break/>art.</text:span><text:span text:style-name="T2"> 108 ust 1 </text:span><text:span text:style-name="T1">ustawy PZP.</text:span></text:p>
        </text:list-item>
      </text:list>
      <text:p text:style-name="P2"/>
      <text:p text:style-name="P10"><text:span text:style-name="T2">………………… </text:span><text:span text:style-name="T8">(miejscowość), </text:span><text:span text:style-name="T2">dnia ………………… r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24">(podpis)</text:p>
      <text:p text:style-name="P8"/>
      <text:p text:style-name="P14"><text:span text:style-name="T8">[</text:span><text:span text:style-name="T9">UWAGA: </text:span><text:span text:style-name="T8">w przypadku gdy oświadczenie nie dotyczy Wykonawcy, należy przekreślić oświadczenie lub dopisać adnotację "NIE DOTYCZY", w przypadku nie wypełnienia poniższego oświadczenia Zamawiający uzna, że w stosunku do Wykonawcy nie zachodzą podstawy do wykluczenia z postępowania.]</text:span></text:p>
      <text:p text:style-name="P11"><text:span text:style-name="T2">Oświadczam, że zachodzą w stosunku do mnie podstawy wykluczenia z postępowania na podstawie <text:line-break/>art. …………. ustawy PZP </text:span><text:span text:style-name="T8">(podać mającą zastosowanie podstawę wykluczenia spośród wymienionych w art. </text:span><text:span text:style-name="T3">108 ust. 1 </text:span><text:span text:style-name="T8">ustawy PZP).</text:span><text:span text:style-name="T2"> Jednocześnie oświadczam, że w związku <text:line-break/>z ww. okolicznością, na podstawie art. 110 ust 2 ustawy PZP podjąłem następujące środki naprawcze: 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………………… </text:span><text:span text:style-name="T8">(miejscowość), </text:span><text:span text:style-name="T2">dnia ………………… r.</text:span></text:p>
      <text:p text:style-name="P2"><text:tab/><text:tab/><text:tab/><text:tab/><text:tab/><text:tab/><text:tab/></text:p>
      <text:p text:style-name="P25">…………………………………………</text:p>
      <text:p text:style-name="P18"><text:soft-page-break/>(podpis)</text:p>
      <text:p text:style-name="P18"/>
      <text:p text:style-name="P18"/>
      <text:p text:style-name="P18"/>
      <text:p text:style-name="P15"><text:span text:style-name="T8">[</text:span><text:span text:style-name="T9">UWAGA:</text:span><text:span text:style-name="T8">w przypadku gdy oświadczenie nie dotyczy Wykonawcy, należy przekreślić oświadczenie lub dopisać adnotację "NIE DOTYCZY", w przypadku nie wypełnienia poniższego oświadczenia Zamawiający uzna, że Wykonawca nie powołuje się na zasoby innych podmiotów.]</text:span></text:p>
      <text:p text:style-name="P17">OŚWIADCZENIE DOTYCZĄCE PODMIOTU, NA KTÓREGO ZASOBY POWOŁUJE SIĘ WYKONAWCA:</text:p>
      <text:p text:style-name="P10"><text:span text:style-name="T2">Oświadczam, że następujący/e podmiot/y, na którego/ych zasoby powołuję się w niniejszym postępowaniu, tj.: …………………………………………………………………………………………… </text:span><text:span text:style-name="T8">(podać pełną nazwę/firmę, adres, a także w zależności od podmiotu: NIP/PESEL, KRS/CEiDG) </text:span><text:span text:style-name="T2">nie podlega/ją wykluczeniu z postępowania o udzielenie zamówienia.</text:span></text:p>
      <text:p text:style-name="P2"/>
      <text:p text:style-name="P10"><text:span text:style-name="T2">………………… </text:span><text:span text:style-name="T8">(miejscowość), </text:span><text:span text:style-name="T2">dnia ………………… r.</text:span></text:p>
      <text:p text:style-name="P2"><text:tab/><text:tab/><text:tab/><text:tab/><text:tab/><text:tab/><text:tab/></text:p>
      <text:p text:style-name="P26">…………………………………………</text:p>
      <text:p text:style-name="P19">(podpis)</text:p>
      <text:p text:style-name="P19"/>
      <text:p text:style-name="P15"><text:span text:style-name="T8">[</text:span><text:span text:style-name="T9">UWAGA: </text:span><text:span text:style-name="T8">w przypadku gdy oświadczenie nie dotyczy Wykonawcy, należy przekreślić oświadczenie lub dopisać adnotację "NIE DOTYCZY", w przypadku nie wypełnienia poniższego oświadczenia Zamawiający uzna, że Wykonawca nie zamierza powierzyć wykonania zamówienia podwykonawcy.]</text:span></text:p>
      <text:p text:style-name="P17">OŚWIADCZENIE DOTYCZĄCE PODWYKONAWCY NIEBĘDĄCEGO PODMIOTEM, NA KTÓREGO ZASOBY POWOŁUJE SIĘ WYKONAWCA:</text:p>
      <text:p text:style-name="P11"><text:span text:style-name="T2">Oświadczam, że następujący/e podmiot/y, będący/e podwykonawcą/ami: ……………………………………………………………………………</text:span><text:span text:style-name="T8">(podać pełną nazwę/firmę, adres, a także w zależności od podmiotu: NIP/PESEL, KRS/CEiDG)</text:span><text:span text:style-name="T2">, nie podlega/ą wykluczeniu z postępowania o udzielenie zamówienia.</text:span></text:p>
      <text:p text:style-name="P10"><text:span text:style-name="T2">………………… </text:span><text:span text:style-name="T8">(miejscowość), </text:span><text:span text:style-name="T2">dnia …………………. r.<text:tab/><text:tab/></text:span></text:p>
      <text:p text:style-name="P27">…………………………………………</text:p>
      <text:p text:style-name="P18"/>
      <text:p text:style-name="P18">(podpis)</text:p>
      <text:p text:style-name="P8"/>
      <text:p text:style-name="P17">OŚWIADCZENIE DOTYCZĄCE PODANYCH INFORMACJI:</text:p>
      <text:p text:style-name="P2"/>
      <text:p text:style-name="P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10"><text:span text:style-name="T2">………………… </text:span><text:span text:style-name="T8">(miejscowość), </text:span><text:span text:style-name="T2">dnia ………………… r.</text:span></text:p>
      <text:p text:style-name="P2"/>
      <text:p text:style-name="P2"><text:tab/><text:tab/><text:tab/><text:tab/><text:tab/><text:tab/><text:tab/>…………………………………………</text:p>
      <text:p text:style-name="P18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 fo:padding="0cm" fo:border="none"/>
      <style:text-properties fo:language="en" fo:country="US" style:font-name-asian="Times New Roman1" style:language-asian="en" style:country-asian="US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3-12-04T14:08:21.98</meta:creation-date>
    <meta:editing-duration>PT1M5S</meta:editing-duration>
    <meta:generator>OpenOffice/4.1.14$Win32 OpenOffice.org_project/4114m1$Build-9811</meta:generator>
    <meta:document-statistic meta:table-count="0" meta:image-count="0" meta:object-count="0" meta:page-count="2" meta:paragraph-count="43" meta:word-count="390" meta:character-count="3482"/>
    <dc:date>2023-12-04T14:09:26.83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