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STAWIENIE_OFERT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number-columns-repeated="1008" table:default-cell-style-name="ce1"/>
        <table:table-column table:style-name="co1" table:number-columns-repeated="15372" table:default-cell-style-name="ce1"/>
        <table:table-row table:style-name="ro1">
          <table:table-cell office:value-type="string" table:number-columns-spanned="4" table:number-rows-spanned="1" table:style-name="ce11">
            <text:p>ZESTAWIENIE OFERT ZŁOŻONYCH W POSTĘPOWANIU WSZSL/FZ-82/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2">
            <text:p>Numer Części</text:p>
          </table:table-cell>
          <table:table-cell office:value-type="string" table:number-columns-spanned="1" table:number-rows-spanned="2" table:style-name="ce12">
            <text:p><text:s/>Nazwa Części<text:s/></text:p>
          </table:table-cell>
          <table:table-cell office:value-type="string" table:style-name="ce2">
            <text:p>OFERTA NR 1<text:s/></text:p>
          </table:table-cell>
          <table:table-cell office:value-type="string" table:style-name="ce2">
            <text:p>OFERTA NR 2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ARTHREX POLSKA SP. Z O. O. UL.KARCZUNKOWSKA 42, <text:s text:c="12"/>02-871 WARSZAWA, 7010330145<text:s/></text:p>
          </table:table-cell>
          <table:table-cell office:value-type="string" table:style-name="ce3">
            <text:p>EUMED SP. Z O. O. <text:s text:c="10"/>UL. CHŁOPICKIEGO 50, <text:s text:c="6"/>04-275 WARSZAWA, <text:s/>1132183794</text:p>
          </table:table-cell>
          <table:table-cell table:number-columns-repeated="16380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WYROBY MEDYCZNE DO WIEŻY ARTROSKOPOWEJ</text:p>
          </table:table-cell>
          <table:table-cell office:value-type="float" office:value="192796.2" table:style-name="ce7">
            <text:p>192 796,20</text:p>
          </table:table-cell>
          <table:table-cell office:value-type="string" table:style-name="ce14">
            <text:p>x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NARZĘDZIA DO ZABIEGÓW ARTROSKOPOWYCH</text:p>
          </table:table-cell>
          <table:table-cell office:value-type="float" office:value="24174.720000000001" table:style-name="ce7">
            <text:p>24 174,72</text:p>
          </table:table-cell>
          <table:table-cell office:value-type="string" table:style-name="ce14">
            <text:p>x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URZĄDZENIE PNEUMATYCZNE I MANKIETY UCISKOWE</text:p>
          </table:table-cell>
          <table:table-cell office:value-type="string" table:style-name="ce13">
            <text:p>x</text:p>
          </table:table-cell>
          <table:table-cell office:value-type="float" office:value="16362" table:style-name="ce8">
            <text:p>16 362,00</text:p>
          </table:table-cell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  <table:named-expressions>
          <table:named-expression table:name="_Hlk95207153" table:expression="of:=[ZESTAWIENIE_OFERT.#REF!]" table:base-cell-address="ZESTAWIENIE_OF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rta Kropiwnicka</meta:initial-creator>
    <dc:creator>Marta Kropiwnicka</dc:creator>
    <meta:creation-date>2009-04-16T11:32:48Z</meta:creation-date>
    <dc:date>2023-11-14T08:47:08Z</dc:date>
    <meta:print-date>2023-11-14T08:44:16Z</meta:print-date>
    <meta:editing-cycles>87</meta:editing-cycles>
    <meta:editing-duration>PT73440S</meta:editing-duration>
    <meta:user-defined meta:name="Info 1"/>
    <meta:user-defined meta:name="Info 2"/>
    <meta:user-defined meta:name="Info 3"/>
    <meta:user-defined meta:name="Info 4"/>
  </office:meta>
</office:document-meta>
</file>