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fo:margin-left="0.09cm" table:align="left" style:writing-mode="page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313cm"/>
    </style:style>
    <style:style style:name="Tabela1.C" style:family="table-column">
      <style:table-column-properties style:column-width="3.201cm"/>
    </style:style>
    <style:style style:name="Tabela1.D" style:family="table-column">
      <style:table-column-properties style:column-width="3.37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2cm" fo:margin-left="0.09cm" table:align="left" style:writing-mode="page"/>
    </style:style>
    <style:style style:name="Tabela2.A" style:family="table-column">
      <style:table-column-properties style:column-width="1.386cm"/>
    </style:style>
    <style:style style:name="Tabela2.B" style:family="table-column">
      <style:table-column-properties style:column-width="10.414cm"/>
    </style:style>
    <style:style style:name="Tabela2.C" style:family="table-column">
      <style:table-column-properties style:column-width="5.20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1pt" fo:font-weight="bold" officeooo:paragraph-rsid="0014011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font-weight="bold" officeooo:rsid="00164446" officeooo:paragraph-rsid="00164446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1pt" fo:font-weight="bold" officeooo:rsid="000ecb1b" officeooo:paragraph-rsid="0014011d" style:font-size-asian="11pt" style:font-weight-asian="bold" style:font-name-complex="Arial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1pt" fo:font-weight="bold" officeooo:rsid="000ecb1b" officeooo:paragraph-rsid="001b7cb4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margin-top="0.101cm" fo:margin-bottom="0cm" loext:contextual-spacing="false" fo:text-align="start" style:justify-single-word="false" style:writing-mode="page"/>
      <style:text-properties style:font-name="Calibri" fo:font-size="11pt" fo:font-weight="bold" officeooo:rsid="00164446" officeooo:paragraph-rsid="00164446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.101cm" fo:margin-bottom="0cm" loext:contextual-spacing="false" fo:text-align="start" style:justify-single-word="false" style:writing-mode="page"/>
      <style:text-properties style:font-name="Calibri" fo:font-size="11pt" fo:font-weight="bold" officeooo:rsid="00164446" officeooo:paragraph-rsid="00234713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.101cm" fo:margin-bottom="0cm" loext:contextual-spacing="false" fo:text-align="start" style:justify-single-word="false" style:writing-mode="page"/>
      <style:text-properties style:font-name="Calibri" fo:font-size="11pt" fo:font-weight="bold" officeooo:rsid="00164446" officeooo:paragraph-rsid="0019413c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164446" officeooo:paragraph-rsid="001b7cb4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1d5db2" officeooo:paragraph-rsid="001df557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27ad7a" officeooo:paragraph-rsid="0027ad7a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2ebb61" officeooo:paragraph-rsid="002ebb61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2faa9c" officeooo:paragraph-rsid="002faa9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.101cm" fo:margin-bottom="0cm" loext:contextual-spacing="false" fo:text-align="justify" style:justify-single-word="false" style:writing-mode="page"/>
      <style:text-properties style:font-name="Calibri" fo:font-size="11pt" officeooo:paragraph-rsid="0014011d" style:font-size-asian="11pt" style:font-size-complex="11pt"/>
    </style:style>
    <style:style style:name="P15" style:family="paragraph" style:parent-style-name="Text_20_body">
      <style:paragraph-properties fo:margin-top="0.101cm" fo:margin-bottom="0cm" loext:contextual-spacing="false" fo:text-align="start" style:justify-single-word="false" style:writing-mode="page"/>
      <style:text-properties officeooo:paragraph-rsid="0019413c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Calibri" fo:font-size="11pt" officeooo:rsid="001df557" officeooo:paragraph-rsid="001df557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alibri" fo:font-size="11pt" officeooo:rsid="001df557" officeooo:paragraph-rsid="001dfcaa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1pt" officeooo:rsid="001df557" officeooo:paragraph-rsid="0027ad7a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1pt" officeooo:rsid="001df557" officeooo:paragraph-rsid="001df557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1pt" officeooo:rsid="001dfcaa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1pt" officeooo:rsid="001dfcaa" officeooo:paragraph-rsid="001dfcaa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1pt" officeooo:rsid="001dfcaa" officeooo:paragraph-rsid="001f261f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officeooo:rsid="001dfcaa" officeooo:paragraph-rsid="001f776b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officeooo:rsid="001dfcaa" officeooo:paragraph-rsid="002112bb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11pt" officeooo:rsid="001dfcaa" officeooo:paragraph-rsid="00286d9d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11pt" officeooo:rsid="002112bb" officeooo:paragraph-rsid="002112bb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Calibri" fo:font-size="11pt" officeooo:rsid="002112bb" officeooo:paragraph-rsid="0027ad7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officeooo:rsid="002112bb" officeooo:paragraph-rsid="002112bb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11pt" officeooo:rsid="0027ad7a" officeooo:paragraph-rsid="0027ad7a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Calibri" fo:font-size="11pt" officeooo:rsid="00286d9d" officeooo:paragraph-rsid="00286d9d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Calibri" fo:font-size="11pt" officeooo:rsid="002948a2" officeooo:paragraph-rsid="002948a2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Calibri" fo:font-size="11pt" officeooo:rsid="002b08dc" officeooo:paragraph-rsid="002b08dc" style:font-size-asian="11pt" style:font-size-complex="11pt"/>
    </style:style>
    <style:style style:name="P35" style:family="paragraph" style:parent-style-name="Standard">
      <style:text-properties officeooo:paragraph-rsid="0027ad7a"/>
    </style:style>
    <style:style style:name="P36" style:family="paragraph" style:parent-style-name="Text_20_body">
      <style:paragraph-properties fo:margin-left="0.635cm" fo:margin-right="0cm" fo:text-indent="-0.63cm" style:auto-text-indent="false"/>
      <style:text-properties style:font-name="Calibri" fo:font-size="11pt" fo:font-weight="bold" officeooo:rsid="00164446" style:font-size-asian="11pt" style:font-weight-asian="bold" style:font-size-complex="11pt" style:font-weight-complex="bold"/>
    </style:style>
    <style:style style:name="P37" style:family="paragraph" style:parent-style-name="Text_20_body" style:master-page-name="Standard">
      <style:paragraph-properties fo:text-align="end" style:justify-single-word="false" style:page-number="auto"/>
      <style:text-properties style:font-name="Calibri1" fo:font-size="11pt" style:font-size-asian="11pt" style:font-size-complex="11pt"/>
    </style:style>
    <style:style style:name="P38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rsid="001a3019" officeooo:paragraph-rsid="001a3019" style:font-size-asian="11pt" style:font-weight-asian="normal" style:font-size-complex="11pt" style:font-weight-complex="normal"/>
    </style:style>
    <style:style style:name="P39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paragraph-rsid="00234713" style:font-size-asian="11pt" style:font-weight-asian="normal" style:font-size-complex="11pt" style:font-weight-complex="normal"/>
    </style:style>
    <style:style style:name="P40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paragraph-rsid="001b7cb4" style:font-size-asian="11pt" style:font-weight-asian="normal" style:font-size-complex="11pt" style:font-weight-complex="normal"/>
    </style:style>
    <style:style style:name="P41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paragraph-rsid="0014011d" style:font-size-asian="11pt" style:font-weight-asian="normal" style:font-size-complex="11pt" style:font-weight-complex="normal"/>
    </style:style>
    <style:style style:name="P42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rsid="001b7cb4" officeooo:paragraph-rsid="001b7cb4" style:font-size-asian="11pt" style:font-weight-asian="normal" style:font-size-complex="11pt" style:font-weight-complex="normal"/>
    </style:style>
    <style:style style:name="P43" style:family="paragraph" style:parent-style-name="Text_20_body" style:list-style-name="L1">
      <style:paragraph-properties fo:margin-top="0cm" fo:margin-bottom="0cm" loext:contextual-spacing="false" fo:text-align="justify" style:justify-single-word="false" style:writing-mode="page"/>
      <style:text-properties style:font-name="Calibri" fo:font-size="11pt" fo:font-weight="normal" officeooo:rsid="001b7cb4" officeooo:paragraph-rsid="001b7cb4" style:font-size-asian="11pt" style:font-weight-asian="normal" style:font-name-complex="Arial" style:font-size-complex="11pt" style:font-weight-complex="normal"/>
    </style:style>
    <style:style style:name="P44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 style:writing-mode="page">
        <style:tab-stops>
          <style:tab-stop style:position="0.106cm"/>
        </style:tab-stops>
      </style:paragraph-properties>
      <style:text-properties style:font-name="Calibri" fo:font-size="11pt" fo:font-weight="normal" officeooo:rsid="001b7cb4" officeooo:paragraph-rsid="0024990b" style:font-size-asian="11pt" style:font-weight-asian="normal" style:font-size-complex="11pt" style:font-weight-complex="normal"/>
    </style:style>
    <style:style style:name="P45" style:family="paragraph" style:parent-style-name="Text_20_body" style:list-style-name="L3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1pt" officeooo:paragraph-rsid="0019413c" style:font-size-asian="11pt" style:font-size-complex="11pt"/>
    </style:style>
    <style:style style:name="P46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normal" officeooo:rsid="0013970d" officeooo:paragraph-rsid="001b7cb4" style:font-size-asian="11pt" style:font-weight-asian="normal" style:font-name-complex="Calibri" style:font-size-complex="11pt" style:font-weight-complex="normal"/>
    </style:style>
    <style:style style:name="P47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normal" officeooo:rsid="0011c11b" officeooo:paragraph-rsid="001b7cb4" style:font-size-asian="11pt" style:font-weight-asian="normal" style:font-name-complex="Calibri" style:font-size-complex="11pt" style:font-weight-complex="normal"/>
    </style:style>
    <style:style style:name="P48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normal" officeooo:rsid="0032d2d1" officeooo:paragraph-rsid="0032d2d1" style:font-size-asian="11pt" style:font-weight-asian="normal" style:font-name-complex="Calibri" style:font-size-complex="11pt" style:font-weight-complex="normal"/>
    </style:style>
    <style:style style:name="P49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officeooo:paragraph-rsid="0014011d" style:font-size-asian="11pt" style:font-size-complex="11pt"/>
    </style:style>
    <style:style style:name="P50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officeooo:paragraph-rsid="001b7cb4" style:font-size-asian="11pt" style:font-size-complex="11pt"/>
    </style:style>
    <style:style style:name="P51" style:family="paragraph" style:parent-style-name="Text_20_body" style:list-style-name="L1">
      <style:paragraph-properties fo:margin-top="0.101cm" fo:margin-bottom="0cm" loext:contextual-spacing="false" fo:text-align="justify" style:justify-single-word="false" style:writing-mode="page"/>
      <style:text-properties style:font-name="Calibri" fo:font-size="11pt" fo:font-weight="bold" officeooo:rsid="00164446" officeooo:paragraph-rsid="001b7cb4" style:font-size-asian="11pt" style:font-weight-asian="bold" style:font-size-complex="11pt" style:font-weight-complex="bold"/>
    </style:style>
    <style:style style:name="P52" style:family="paragraph" style:parent-style-name="Text_20_body" style:list-style-name="L2" style:master-page-name="">
      <loext:graphic-properties draw:fill="none"/>
      <style:paragraph-properties fo:margin-left="0.9cm" fo:margin-right="0cm" fo:margin-top="0cm" fo:margin-bottom="0.212cm" loext:contextual-spacing="false" fo:text-align="justify" style:justify-single-word="false" fo:text-indent="-0.6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0ecb1b" officeooo:paragraph-rsid="001d70bd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 style:list-style-name="L2">
      <loext:graphic-properties draw:fill="none"/>
      <style:paragraph-properties fo:margin-left="0.9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officeooo:paragraph-rsid="001d70bd"/>
    </style:style>
    <style:style style:name="P54" style:family="paragraph" style:parent-style-name="Text_20_body" style:list-style-name="L2">
      <loext:graphic-properties draw:fill="none"/>
      <style:paragraph-properties fo:margin-left="0.9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officeooo:paragraph-rsid="0030d5e0"/>
    </style:style>
    <style:style style:name="P55" style:family="paragraph" style:parent-style-name="Text_20_body" style:list-style-name="L2">
      <loext:graphic-properties draw:fill="none"/>
      <style:paragraph-properties fo:margin-left="0.9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1b7cb4" officeooo:paragraph-rsid="001d70bd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 style:list-style-name="L2">
      <loext:graphic-properties draw:fill="none"/>
      <style:paragraph-properties fo:margin-left="0.9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0ecb1b" officeooo:paragraph-rsid="0030d5e0" style:font-size-asian="11pt" style:font-weight-asian="normal" style:font-name-complex="Arial" style:font-size-complex="11pt" style:font-weight-complex="normal"/>
    </style:style>
    <style:style style:name="P57" style:family="paragraph" style:parent-style-name="Text_20_body" style:list-style-name="L3">
      <loext:graphic-properties draw:fill="none"/>
      <style:paragraph-properties fo:margin-left="1cm" fo:margin-right="0cm" fo:margin-top="0cm" fo:margin-bottom="0.212cm" loext:contextual-spacing="false" fo:text-align="justify" style:justify-single-word="false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1pt" officeooo:paragraph-rsid="0019413c" style:font-size-asian="11pt" style:font-size-complex="11pt"/>
    </style:style>
    <style:style style:name="T1" style:family="text">
      <style:text-properties officeooo:rsid="00133d66"/>
    </style:style>
    <style:style style:name="T2" style:family="text">
      <style:text-properties officeooo:rsid="0013f3dd"/>
    </style:style>
    <style:style style:name="T3" style:family="text">
      <style:text-properties style:font-name-complex="Calibri"/>
    </style:style>
    <style:style style:name="T4" style:family="text">
      <style:text-properties officeooo:rsid="00135727" style:font-name-complex="Calibri"/>
    </style:style>
    <style:style style:name="T5" style:family="text">
      <style:text-properties officeooo:rsid="00133d66" style:font-name-complex="Calibri"/>
    </style:style>
    <style:style style:name="T6" style:family="text">
      <style:text-properties officeooo:rsid="000fd607" style:font-name-complex="Calibri"/>
    </style:style>
    <style:style style:name="T7" style:family="text">
      <style:text-properties officeooo:rsid="0011c11b" style:font-name-complex="Calibri"/>
    </style:style>
    <style:style style:name="T8" style:family="text">
      <style:text-properties officeooo:rsid="00098b09" style:font-name-complex="Calibri"/>
    </style:style>
    <style:style style:name="T9" style:family="text">
      <style:text-properties officeooo:rsid="001561f0" style:font-name-complex="Calibri"/>
    </style:style>
    <style:style style:name="T10" style:family="text">
      <style:text-properties officeooo:rsid="001b7cb4" style:font-name-complex="Calibri"/>
    </style:style>
    <style:style style:name="T11" style:family="text">
      <style:text-properties officeooo:rsid="00234713" style:font-name-complex="Calibri"/>
    </style:style>
    <style:style style:name="T12" style:family="text">
      <style:text-properties officeooo:rsid="0024990b" style:font-name-complex="Calibri"/>
    </style:style>
    <style:style style:name="T13" style:family="text">
      <style:text-properties officeooo:rsid="00251182" style:font-name-complex="Calibri"/>
    </style:style>
    <style:style style:name="T14" style:family="text">
      <style:text-properties style:font-name-complex="Arial"/>
    </style:style>
    <style:style style:name="T15" style:family="text">
      <style:text-properties officeooo:rsid="000661dd" style:font-name-complex="Arial"/>
    </style:style>
    <style:style style:name="T16" style:family="text">
      <style:text-properties officeooo:rsid="000fa4ee" style:font-name-complex="Arial"/>
    </style:style>
    <style:style style:name="T17" style:family="text">
      <style:text-properties officeooo:rsid="00225405" style:font-name-complex="Arial"/>
    </style:style>
    <style:style style:name="T18" style:family="text">
      <style:text-properties officeooo:rsid="00225b9b" style:font-name-complex="Arial"/>
    </style:style>
    <style:style style:name="T19" style:family="text">
      <style:text-properties officeooo:rsid="00098b09" style:font-name-complex="Arial"/>
    </style:style>
    <style:style style:name="T20" style:family="text">
      <style:text-properties officeooo:rsid="001b7cb4" style:font-name-complex="Arial"/>
    </style:style>
    <style:style style:name="T21" style:family="text">
      <style:text-properties officeooo:rsid="001d5db2" style:font-name-complex="Arial"/>
    </style:style>
    <style:style style:name="T22" style:family="text">
      <style:text-properties officeooo:rsid="001d70bd" style:font-name-complex="Arial"/>
    </style:style>
    <style:style style:name="T23" style:family="text">
      <style:text-properties officeooo:rsid="001df48d" style:font-name-complex="Arial"/>
    </style:style>
    <style:style style:name="T24" style:family="text">
      <style:text-properties officeooo:rsid="00234713" style:font-name-complex="Arial"/>
    </style:style>
    <style:style style:name="T25" style:family="text">
      <style:text-properties officeooo:rsid="0019413c"/>
    </style:style>
    <style:style style:name="T26" style:family="text">
      <style:text-properties style:font-name="Calibri" fo:font-size="11pt" fo:font-weight="bold" officeooo:rsid="00164446" style:font-size-asian="11pt" style:font-weight-asian="bold" style:font-size-complex="11pt" style:font-weight-complex="bold"/>
    </style:style>
    <style:style style:name="T27" style:family="text">
      <style:text-properties style:font-name="Calibri" fo:font-size="11pt" fo:font-weight="bold" officeooo:rsid="001dfcaa" style:font-size-asian="11pt" style:font-weight-asian="bold" style:font-size-complex="11pt" style:font-weight-complex="bold"/>
    </style:style>
    <style:style style:name="T28" style:family="text">
      <style:text-properties style:font-name="Calibri" fo:font-size="11pt" fo:font-weight="bold" officeooo:rsid="0024990b" style:font-size-asian="11pt" style:font-weight-asian="bold" style:font-size-complex="11pt" style:font-weight-complex="bold"/>
    </style:style>
    <style:style style:name="T29" style:family="text">
      <style:text-properties style:font-name="Calibri" fo:font-size="11pt" fo:font-weight="normal" officeooo:rsid="000ecb1b" style:font-size-asian="11pt" style:font-weight-asian="normal" style:font-name-complex="Arial" style:font-size-complex="11pt" style:font-weight-complex="normal"/>
    </style:style>
    <style:style style:name="T30" style:family="text">
      <style:text-properties style:font-name="Calibri" fo:font-size="11pt" fo:font-weight="normal" officeooo:rsid="00225405" style:font-size-asian="11pt" style:font-weight-asian="normal" style:font-name-complex="Arial" style:font-size-complex="11pt" style:font-weight-complex="normal"/>
    </style:style>
    <style:style style:name="T31" style:family="text">
      <style:text-properties style:font-name="Calibri" fo:font-size="11pt" fo:font-weight="normal" officeooo:rsid="001d7f75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Calibri" fo:font-size="11pt" fo:font-weight="normal" officeooo:rsid="001d70bd" style:font-size-asian="11pt" style:font-weight-asian="normal" style:font-name-complex="Arial" style:font-size-complex="11pt" style:font-weight-complex="normal"/>
    </style:style>
    <style:style style:name="T33" style:family="text">
      <style:text-properties officeooo:rsid="001a3019"/>
    </style:style>
    <style:style style:name="T34" style:family="text">
      <style:text-properties officeooo:rsid="001df48d"/>
    </style:style>
    <style:style style:name="T35" style:family="text">
      <style:text-properties officeooo:rsid="001df557"/>
    </style:style>
    <style:style style:name="T36" style:family="text">
      <style:text-properties officeooo:rsid="001dfcaa"/>
    </style:style>
    <style:style style:name="T37" style:family="text">
      <style:text-properties officeooo:rsid="001f261f"/>
    </style:style>
    <style:style style:name="T38" style:family="text">
      <style:text-properties officeooo:rsid="002112bb"/>
    </style:style>
    <style:style style:name="T39" style:family="text">
      <style:text-properties officeooo:rsid="00251182"/>
    </style:style>
    <style:style style:name="T40" style:family="text">
      <style:text-properties officeooo:rsid="0025edbd"/>
    </style:style>
    <style:style style:name="T41" style:family="text">
      <style:text-properties officeooo:rsid="0027ad7a"/>
    </style:style>
    <style:style style:name="T42" style:family="text">
      <style:text-properties officeooo:rsid="00286d9d"/>
    </style:style>
    <style:style style:name="T43" style:family="text">
      <style:text-properties officeooo:rsid="002948a2"/>
    </style:style>
    <style:style style:name="T44" style:family="text">
      <style:text-properties officeooo:rsid="002b08dc"/>
    </style:style>
    <style:style style:name="T45" style:family="text">
      <style:text-properties officeooo:rsid="002faa9c"/>
    </style:style>
    <style:style style:name="T46" style:family="text">
      <style:text-properties officeooo:rsid="0030706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P2">OPIS PRZEDMIOTU ZAMÓWIENIA</text:p>
      <text:p text:style-name="P3"><text:span text:style-name="T36">I. </text:span>Sterylizacja i kastracja wolno żyjących kotów – usługi weterynaryjne świadczone w ramach realizacji programu – "Program opieki nad zwierzętami bezdomnymi oraz zapobiegania bezdomności zwierząt". <text:s/><text:span text:style-name="T46">Akcja czipowania psów oraz kotów.</text:span></text:p>
      <text:p text:style-name="P7"/>
      <text:p text:style-name="P4">Zakres zamówienia obejmuje:</text:p>
      <text:list xml:id="list5940136735257989290" text:style-name="L1">
        <text:list-item>
          <text:p text:style-name="P38"><text:span text:style-name="T20">o</text:span><text:span text:style-name="T14">cen</text:span><text:span text:style-name="T20">ę</text:span><text:span text:style-name="T14"> kondycji zwierzęcia w celu zakwalifikowania go do zabiegu,</text:span></text:p>
        </text:list-item>
        <text:list-item>
          <text:p text:style-name="P43">premedykację oraz procedurę znieczulenia ogólnego,</text:p>
        </text:list-item>
        <text:list-item>
          <text:p text:style-name="P39"><text:span text:style-name="T15">wykonani</text:span><text:span text:style-name="T20">e</text:span><text:span text:style-name="T15"> zabiegu </text:span><text:span text:style-name="T16">sterylizacji </text:span><text:span text:style-name="T17">kotki, a w razie potrzeby sterylizacji aborcyjne</text:span><text:span text:style-name="T18">j </text:span><text:span text:style-name="T21">lub </text:span><text:span text:style-name="T20">kastracji </text:span><text:span text:style-name="T17">ko</text:span><text:span text:style-name="T20">cura</text:span><text:span text:style-name="T17">, </text:span><text:span text:style-name="T22">oraz zaczipowanie zwierzęcia przez wszczepienie mikroczip</text:span><text:span text:style-name="T24">a</text:span><text:span text:style-name="T22"> </text:span><text:span text:style-name="T23">(spełniając</text:span><text:span text:style-name="T24">ego</text:span><text:span text:style-name="T23"> normę ISO 11784/11785)</text:span></text:p>
        </text:list-item>
        <text:list-item>
          <text:p text:style-name="P40"><text:span text:style-name="T19">oznakowanie zwierzęcia </text:span><text:span text:style-name="T7">w sposób umożliwiający </text:span><text:span text:style-name="T8">późniejszą</text:span><text:span text:style-name="T7"> </text:span><text:span text:style-name="T11">naoczną </text:span><text:span text:style-name="T7">identyfikację poprzez nacięcie ucha w trakcie trwania zabiegu </text:span></text:p>
        </text:list-item>
        <text:list-item>
          <text:p text:style-name="P42"><text:span text:style-name="T7">o</text:span><text:span text:style-name="T3">piekę pozabiegową tj. podanie antybiotyków, leków przeciwbólowych i przeciwzapalnych.</text:span></text:p>
        </text:list-item>
        <text:list-item>
          <text:p text:style-name="P44"><text:span text:style-name="T3">wprowadzenie danych dotyczących oznakowan</text:span><text:span text:style-name="T12">ego</text:span><text:span text:style-name="T3"> zwier</text:span><text:span text:style-name="T12">zęcia</text:span><text:span text:style-name="T3"> do Międzynarodowej Bazy Danych Safe – Animal</text:span></text:p>
          <text:p text:style-name="P41"><text:span text:style-name="T10">K</text:span><text:span text:style-name="T9">oszt utylizacji martwych płodów ponosi Wykonawca.</text:span></text:p>
          <text:p text:style-name="P48">Zabiegi winny być wykonane małoinwazyjną metodą oraz w sposób umożliwiający jak najszybszy powrót zwierzęcia do środowiska naturalnego bez potrzeby jego ponownego wyłapywania.</text:p>
          <text:p text:style-name="P48"/>
          <text:p text:style-name="P49"><text:span text:style-name="T4">Z</text:span><text:span text:style-name="T5">abiegi mogą zostać </text:span><text:span text:style-name="T4">wykonane</text:span><text:span text:style-name="T6"> tylko i wyłącznie </text:span><text:span text:style-name="T4">u </text:span><text:span text:style-name="T6">kot</text:span><text:span text:style-name="T4">ów</text:span><text:span text:style-name="T6"> pozostając</text:span><text:span text:style-name="T4">ych</text:span><text:span text:style-name="T6"> w stanie wolno żyjącym,<text:line-break/></text:span><text:span text:style-name="T4">u których nie stwierdzono przeciwskazań do ich przeprowadzenia np. ze względu na zły stan zdrowa </text:span><text:span text:style-name="T9">bądź wiek.</text:span></text:p>
          <text:p text:style-name="P49">Przedmiotowe zadanie będzie realizowane za pośrednictwem opiekunów społecznych <text:span text:style-name="T2">kotów wolno żyjących </text:span>zarejestrowanych w tutejszym Urzędzie po okazaniu przez nich stosownego skierowania wystawionego przez Zamawiającego <text:span text:style-name="T1">w zakresie dostarczenia i odbioru, a w razie konieczności zapewnienia opieki zwierzętom.</text:span></text:p>
        </text:list-item>
      </text:list>
      <text:p text:style-name="P14"/>
      <text:p text:style-name="P14"/>
      <text:p text:style-name="P6"><text:span text:style-name="T36">II. </text:span>Sterylizacja i kastracja psów oraz kotów właścicielskich - usługi weterynaryjne świadczone w ramach realizacji programu – "Program opieki nad zwierzętami bezdomnymi oraz zapobiegania bezdomności zwierząt"</text:p>
      <text:p text:style-name="P6"/>
      <text:p text:style-name="P5">Zakres zamówienia obejmuje:</text:p>
      <text:list xml:id="list5037546316027363700" text:style-name="L2">
        <text:list-item>
          <text:p text:style-name="P52">wizytę kwalifikującą (w tym badanie krwi przed zabiegiem w siedzibie zakładu leczniczego w przypadku zwierząt starszych lub wymagających diagnostyki),</text:p>
        </text:list-item>
        <text:list-item>
          <text:p text:style-name="P55">premedykację oraz procedurę znieczulenia ogólnego,</text:p>
        </text:list-item>
        <text:list-item>
          <text:p text:style-name="P53"><text:span text:style-name="T29">wykonanie standardowego zabiegu sterylizacji </text:span><text:span text:style-name="T30">a w razie potrzeby sterylizacji aborcyjnej lub kastracji,</text:span></text:p>
        </text:list-item>
        <text:list-item>
          <text:p text:style-name="P56">zapewnienie psu/kotu opieki pooperacyjnej do czasu wybudzenia psa/kota z narkozy,</text:p>
        </text:list-item>
        <text:list-item>
          <text:p text:style-name="P54"><text:span text:style-name="T29">zapewnienie zwierzętom leczenia pooperacyjnego do czasu zdjęcia szwów (leki przeciwbólowe, </text:span><text:span text:style-name="T31">przeciwzapalne, </text:span><text:span text:style-name="T29"><text:s/>antybiotyki),</text:span></text:p>
        </text:list-item>
        <text:list-item>
          <text:p text:style-name="P54"><text:span text:style-name="T29">wizytę kontroln</text:span><text:span text:style-name="T32">ą</text:span><text:span text:style-name="T29"> w siedzibie zakładu leczniczego dla zwierząt, obejmującą badanie kliniczne oraz zdjęcie szwów.</text:span></text:p>
        </text:list-item>
      </text:list>
      <text:list xml:id="list104240651035869" text:continue-list="list5940136735257989290" text:style-name="L1">
        <text:list-header>
          <text:p text:style-name="P47"/>
          <text:p text:style-name="P46"><text:soft-page-break/></text:p>
          <text:p text:style-name="P50"><text:span text:style-name="T4">Z</text:span><text:span text:style-name="T5">abiegi mogą zostać </text:span><text:span text:style-name="T4">wykonane</text:span><text:span text:style-name="T6"> tylko i wyłącznie </text:span><text:span text:style-name="T4">u </text:span><text:span text:style-name="T13">zwierząt,</text:span><text:span text:style-name="T4">u których nie stwierdzono przeciwskazań do ich przeprowadzenia np. ze względu na zły stan zdrowa </text:span><text:span text:style-name="T9">bądź wiek.</text:span></text:p>
          <text:p text:style-name="P51"/>
        </text:list-header>
      </text:list>
      <text:p text:style-name="P9"/>
      <text:p text:style-name="P9"/>
      <text:p text:style-name="P15"><text:span text:style-name="T27">III. </text:span><text:span text:style-name="T26">Akcja czipowania psów oraz kotów</text:span></text:p>
      <text:p text:style-name="P8"/>
      <text:p text:style-name="P15"><text:span text:style-name="T28">Z</text:span><text:span text:style-name="T26">akres usługi weterynaryjnej obejmuje:</text:span></text:p>
      <text:list xml:id="list8684398087310727611" text:style-name="L3">
        <text:list-item>
          <text:p text:style-name="P45">znakowanie przez wszczepienie mikroczipów <text:span text:style-name="T34">(spełniających normę ISO 11784/11785) </text:span>psów/<text:span text:style-name="T33">kotów z terenu Gminy Miasta Mysłowice</text:span> ,</text:p>
        </text:list-item>
        <text:list-item>
          <text:p text:style-name="P57">wydanie właścicielowi psa/<text:span text:style-name="T25">kota</text:span> dokumentu identyfikacji zwierzęcia,</text:p>
        </text:list-item>
        <text:list-item>
          <text:p text:style-name="P57">wprowadzenie danych dotyczących oznakowanych zwierząt i ich właścicieli do Międzynarodowej Bazy Danych Safe – Animal.</text:p>
        </text:list-item>
      </text:list>
      <text:p text:style-name="P16"/>
      <text:p text:style-name="P16">Cena ofertowa <text:span text:style-name="T39">powinna </text:span>obejm<text:span text:style-name="T39">ować</text:span> koszty wykonania pełnego zakresu usługi oraz uwzględni<text:span text:style-name="T39">ć</text:span> wszystkie inne koszty związane z prawidłowym przygotowaniem i wykonaniem usługi.</text:p>
      <text:p text:style-name="P36"/>
      <text:p text:style-name="P10">W odpowiedzi na zapytanie należy podać <text:span text:style-name="T35">ryczałtowe </text:span>ceny jednostkowe za <text:span text:style-name="T35">poszczególne zabieg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.</text:p>
          </table:table-cell>
          <table:table-cell table:style-name="Tabela1.A1" office:value-type="string">
            <text:p text:style-name="P21">Rodzaj zabiegu</text:p>
          </table:table-cell>
          <table:table-cell table:style-name="Tabela1.A1" office:value-type="string">
            <text:p text:style-name="P21">Cena netto <text:line-break/>za jeden zabieg</text:p>
          </table:table-cell>
          <table:table-cell table:style-name="Tabela1.D1" office:value-type="string">
            <text:p text:style-name="P21">Cena brutto <text:line-break/>za jeden zabieg</text:p>
          </table:table-cell>
        </table:table-row>
        <table:table-row>
          <table:table-cell table:style-name="Tabela1.A4" office:value-type="string">
            <text:p text:style-name="P21">1.</text:p>
          </table:table-cell>
          <table:table-cell table:style-name="Tabela1.B2" office:value-type="string">
            <text:p text:style-name="P18">Sterylizacja wolno żyjącej kotki wraz z <text:span text:style-name="T40">czipowaniem<text:line-break/>i zabiegami towarzyszącymi opisanymi w punkcie I oraz kosztem lekarstw do podania zwierzęciu po wyjściu z lecznicy</text:span></text:p>
          </table:table-cell>
          <table:table-cell table:style-name="Tabela1.C4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21">2.</text:p>
          </table:table-cell>
          <table:table-cell table:style-name="Tabela1.B3" office:value-type="string">
            <text:p text:style-name="P23">Kastracja wolno żyjącego kocura <text:span text:style-name="T35">wraz z czipowaniem<text:line-break/>i </text:span>zabiegami <text:span text:style-name="T37">towarzyszącymi</text:span> opisanymi w punkcie I oraz kosztem lekarstw do podania zwierzęciu po wyjściu z lecznicy</text:p>
          </table:table-cell>
          <table:table-cell table:style-name="Tabela1.C4" office:value-type="string">
            <text:p text:style-name="P17"/>
          </table:table-cell>
          <table:table-cell table:style-name="Tabela1.D3" office:value-type="string">
            <text:p text:style-name="P17"/>
          </table:table-cell>
        </table:table-row>
        <table:table-row>
          <table:table-cell table:style-name="Tabela1.A4" office:value-type="string">
            <text:p text:style-name="P21">3.</text:p>
          </table:table-cell>
          <table:table-cell table:style-name="Tabela1.B4" office:value-type="string">
            <text:p text:style-name="P24">S<text:span text:style-name="T37">t</text:span>erylizacja suki <text:span text:style-name="T38">właścicielskiej </text:span>wraz z<text:span text:style-name="T35"> </text:span>zabiegami <text:span text:style-name="T37">towarzyszącymi</text:span> opisanymi w punkcie I<text:span text:style-name="T37">I oraz </text:span>kosztem lekarstw do podania zwierzęciu <text:span text:style-name="T37">po odebraniu go<text:line-break/>z lecznicy</text:span></text:p>
          </table:table-cell>
          <table:table-cell table:style-name="Tabela1.C4" office:value-type="string">
            <text:p text:style-name="P17"/>
          </table:table-cell>
          <table:table-cell table:style-name="Tabela1.D4" office:value-type="string">
            <text:p text:style-name="P17"/>
          </table:table-cell>
        </table:table-row>
        <table:table-row>
          <table:table-cell table:style-name="Tabela1.A5" office:value-type="string">
            <text:p text:style-name="P21">4.</text:p>
          </table:table-cell>
          <table:table-cell table:style-name="Tabela1.B5" office:value-type="string">
            <text:p text:style-name="P25"><text:span text:style-name="T38">Kastracja psa właścicielskiego </text:span>wraz z zabiegami <text:span text:style-name="T37">towarzyszącymi</text:span> opisanymi w punkcie I<text:span text:style-name="T37">I oraz </text:span>kosztem lekarstw do podania zwierzęciu <text:span text:style-name="T37">po odebraniu go<text:line-break/>z lecznicy</text:span></text:p>
          </table:table-cell>
          <table:table-cell table:style-name="Tabela1.C5" office:value-type="string">
            <text:p text:style-name="P17"/>
          </table:table-cell>
          <table:table-cell table:style-name="Tabela1.D5" office:value-type="string">
            <text:p text:style-name="P22"/>
          </table:table-cell>
        </table:table-row>
        <table:table-row>
          <table:table-cell table:style-name="Tabela1.A7" office:value-type="string">
            <text:p text:style-name="P30">5.</text:p>
          </table:table-cell>
          <table:table-cell table:style-name="Tabela1.B7" office:value-type="string">
            <text:p text:style-name="P19">Sterylizacja kotki <text:span text:style-name="T36">właścicielskiej </text:span>wraz z <text:span text:style-name="T36">zabiegami opisanymi w punkcie II oraz kosztem lekarstw do podania zwierzęciu po wyjściu z lecznicy</text:span></text:p>
          </table:table-cell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22"/>
          </table:table-cell>
        </table:table-row>
        <table:table-row>
          <table:table-cell table:style-name="Tabela1.A7" office:value-type="string">
            <text:p text:style-name="P30">6.</text:p>
          </table:table-cell>
          <table:table-cell table:style-name="Tabela1.B7" office:value-type="string">
            <text:p text:style-name="P26">Kastracja kocura <text:span text:style-name="T38">właścicielskiego wraz z </text:span>zabiegami <text:span text:style-name="T37">towarzyszącymi</text:span> opisanymi w punkcie I<text:span text:style-name="T37">I</text:span> oraz kosztem lekarstw do podania zwierzęciu po wyjściu z lecznicy</text:p>
          </table:table-cell>
          <table:table-cell table:style-name="Tabela1.C7" office:value-type="string">
            <text:p text:style-name="P17"/>
          </table:table-cell>
          <table:table-cell table:style-name="Tabela1.D7" office:value-type="string">
            <text:p text:style-name="P22"/>
          </table:table-cell>
        </table:table-row>
        <table:table-row>
          <table:table-cell table:style-name="Tabela1.A8" office:value-type="string">
            <text:p text:style-name="P30">7.</text:p>
          </table:table-cell>
          <table:table-cell table:style-name="Tabela1.B8" office:value-type="string">
            <text:p text:style-name="P28">Oznakowanie <text:span text:style-name="T42">(czipowanie)</text:span> psów/kotów wraz z zabiegami towarzyszącymi opisanymi w punkcie III</text:p>
          </table:table-cell>
          <table:table-cell table:style-name="Tabela1.C8" office:value-type="string">
            <text:p text:style-name="P17"/>
          </table:table-cell>
          <table:table-cell table:style-name="Tabela1.D8" office:value-type="string">
            <text:p text:style-name="P22"/>
          </table:table-cell>
        </table:table-row>
      </table:table>
      <text:p text:style-name="P10"/>
      <text:p text:style-name="P11"><text:soft-page-break/></text:p>
      <text:p text:style-name="P12">Zamawiający dopuszcza możliwość składania ofert częćiowych:</text:p>
      <text:p text:style-name="P12">Część I – <text:span text:style-name="T45">obejmująca swym zakresem realizację zadań określonych w punkcie I oraz III Opisu przedmiotu zamówienia – dotycząca kotów wolno żyjących;</text:span></text:p>
      <text:p text:style-name="P13">Część II – obejmująca swym zakresem realizację zadań określonych w punkcie II i III zakresu zamówienia <text:line-break/>– dotyczy psów i kotów właścicielskich</text:p>
      <text:p text:style-name="P13"/>
      <text:p text:style-name="P13"/>
      <text:p text:style-name="P11">Przewidywane ilości zabiegów do przeprowadzenia: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Rodzaj zabiegu</text:p>
          </table:table-cell>
          <table:table-cell table:style-name="Tabela2.A1" office:value-type="string">
            <text:p text:style-name="P31"><text:span text:style-name="T43">Przybliżona i</text:span>lość zabiegów do przeprowadzenia <text:span text:style-name="T43">w okresie od podpisania umowy do 20.12.2019r.</text:span></text:p>
          </table:table-cell>
        </table:table-row>
        <table:table-row>
          <table:table-cell table:style-name="Tabela2.A2" office:value-type="string">
            <text:p text:style-name="P20">1.</text:p>
          </table:table-cell>
          <table:table-cell table:style-name="Tabela2.B2" office:value-type="string">
            <text:p text:style-name="P20">Sterylizacja/<text:span text:style-name="T41">kastracja</text:span> wolno żyjąc<text:span text:style-name="T41">ych</text:span> kot<text:span text:style-name="T41">ów</text:span> wraz z <text:span text:style-name="T40">czipowaniem</text:span></text:p>
          </table:table-cell>
          <table:table-cell table:style-name="Tabela2.C2" office:value-type="string">
            <text:p text:style-name="P33"><text:span text:style-name="T44">ok. </text:span>75</text:p>
          </table:table-cell>
        </table:table-row>
        <table:table-row>
          <table:table-cell table:style-name="Tabela2.A3" office:value-type="string">
            <text:p text:style-name="P20">2.</text:p>
          </table:table-cell>
          <table:table-cell table:style-name="Tabela2.B3" office:value-type="string">
            <text:p text:style-name="P27">S<text:span text:style-name="T37">t</text:span>erylizacja/<text:span text:style-name="T42">kastracja</text:span> <text:span text:style-name="T42">psów/kotów</text:span> <text:span text:style-name="T38">właścicielskich</text:span></text:p>
          </table:table-cell>
          <table:table-cell table:style-name="Tabela2.C3" office:value-type="string">
            <text:p text:style-name="P34">ok. 40</text:p>
          </table:table-cell>
        </table:table-row>
        <table:table-row>
          <table:table-cell table:style-name="Tabela2.A4" office:value-type="string">
            <text:p text:style-name="P20"><text:span text:style-name="T44">3</text:span>.</text:p>
          </table:table-cell>
          <table:table-cell table:style-name="Tabela2.B4" office:value-type="string">
            <text:p text:style-name="P29"><text:span text:style-name="T42">Czipowanie</text:span> psów/kotów</text:p>
          </table:table-cell>
          <table:table-cell table:style-name="Tabela2.C4" office:value-type="string">
            <text:p text:style-name="P32"><text:span text:style-name="T44">ok. </text:span>500 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alibri" fo:font-family="Calibri" style:font-family-generic="swiss" style:font-pitch="variable" fo:font-size="10.5pt" style:font-size-asian="10.5pt" style:font-name-complex="Calibri" style:font-family-complex="Calibri" style:font-family-generic-complex="swiss" style:font-pitch-complex="variable" style:font-size-complex="10.5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H37M12S</meta:editing-duration>
    <meta:editing-cycles>19</meta:editing-cycles>
    <meta:generator>LibreOffice/5.1.3.2$Windows_x86 LibreOffice_project/644e4637d1d8544fd9f56425bd6cec110e49301b</meta:generator>
    <dc:date>2019-02-13T10:42:39.879000000</dc:date>
    <meta:print-date>2019-02-12T14:14:09.085000000</meta:print-date>
    <meta:document-statistic meta:table-count="2" meta:image-count="0" meta:object-count="0" meta:page-count="3" meta:paragraph-count="63" meta:word-count="670" meta:character-count="5105" meta:non-whitespace-character-count="4497"/>
    <meta:user-defined meta:name="Info 1"/>
    <meta:user-defined meta:name="Info 2"/>
    <meta:user-defined meta:name="Info 3"/>
    <meta:user-defined meta:name="Info 4"/>
  </office:meta>
</office:document-meta>
</file>