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2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4" style:parent-style-name="Standard" style:family="paragraph">
      <style:text-properties style:font-name="Times New Roman" style:font-name-complex="Arial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center" fo:margin-left="3.4416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line-height="150%"/>
      <style:text-properties style:font-name="Times New Roman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style:font-name-complex="Arial" style:font-weight-complex="bold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/>
      <style:text-properties style:font-name="Times New Roman" style:font-name-complex="Arial" fo:font-size="11pt" style:font-size-asian="11pt" style:font-size-complex="11pt" fo:language="pl" fo:country="PL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3.7541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2722in" style:use-optimal-column-width="false"/>
    </style:style>
    <style:style style:name="Table41" style:family="table">
      <style:table-properties style:width="6.3in" fo:margin-left="0.031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widows="2" fo:orphans="2" fo:text-align="justify" style:vertical-align="auto" fo:line-height="150%"/>
      <style:text-properties fo:hyphenate="true"/>
    </style:style>
    <style:style style:name="T66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language="pl" fo:country="PL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language="pl" fo:country="PL" fo:hyphenate="tru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widows="2" fo:orphans="2" fo:text-align="justify" style:vertical-align="auto" fo:line-height="150%"/>
      <style:text-properties fo:hyphenate="true"/>
    </style:style>
    <style:style style:name="T157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language="pl" fo:country="PL" fo:hyphenate="tru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widows="2" fo:orphans="2" fo:text-align="justify" style:vertical-align="auto" fo:line-height="150%"/>
      <style:text-properties style:font-name="Times New Roman" style:font-name-asian="Calibri" style:font-name-complex="Times New Roman" fo:font-size="9pt" style:font-size-asian="9pt" style:font-size-complex="9pt" fo:hyphenate="tru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widows="2" fo:orphans="2" style:vertical-align="auto" fo:line-height="150%"/>
      <style:text-properties fo:hyphenate="true"/>
    </style:style>
    <style:style style:name="T185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186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96" style:parent-style-name="Normalny" style:family="paragraph">
      <style:paragraph-properties fo:margin-bottom="0in"/>
      <style:text-properties text:display="none"/>
    </style:style>
    <style:style style:name="TableColumn198" style:family="table-column">
      <style:table-column-properties style:column-width="0.4805in" style:use-optimal-column-width="false"/>
    </style:style>
    <style:style style:name="TableColumn199" style:family="table-column">
      <style:table-column-properties style:column-width="2.5784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1.2722in" style:use-optimal-column-width="false"/>
    </style:style>
    <style:style style:name="Table197" style:family="table">
      <style:table-properties style:width="6.3in" fo:margin-left="0.0312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Times New Roman" fo:language="pl" fo:country="PL"/>
    </style:style>
    <style:style style:name="P213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Times New Roma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imes New Roma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imes New Roman"/>
    </style:style>
    <style:style style:name="P223" style:parent-style-name="TableContents" style:family="paragraph">
      <style:paragraph-properties fo:text-align="justify"/>
      <style:text-properties style:font-name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Times New Roma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Times New Roma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/>
    </style:style>
    <style:style style:name="P235" style:parent-style-name="TableContents" style:family="paragraph">
      <style:paragraph-properties fo:text-align="justify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Times New Roma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imes New Roma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/>
    </style:style>
    <style:style style:name="P247" style:parent-style-name="TableContents" style:family="paragraph">
      <style:paragraph-properties fo:text-align="justify"/>
      <style:text-properties style:font-name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Times New Roman"/>
    </style:style>
    <style:style style:name="P259" style:parent-style-name="TableContents" style:family="paragraph">
      <style:paragraph-properties fo:text-align="justify"/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Times New Roman"/>
    </style:style>
    <style:style style:name="P271" style:parent-style-name="TableContents" style:family="paragraph">
      <style:paragraph-properties fo:text-align="justify"/>
      <style:text-properties style:font-name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Times New Roma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Times New Roman"/>
    </style:style>
    <style:style style:name="P283" style:parent-style-name="TableContents" style:family="paragraph">
      <style:paragraph-properties fo:text-align="justify"/>
      <style:text-properties style:font-name="Times New Roma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Times New Roma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Times New Roman"/>
    </style:style>
    <style:style style:name="P295" style:parent-style-name="TableContents" style:family="paragraph">
      <style:paragraph-properties fo:text-align="justify"/>
      <style:text-properties style:font-name="Times New Roma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Times New Roma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Times New Roma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Times New Roman"/>
    </style:style>
    <style:style style:name="P307" style:parent-style-name="TableContents" style:family="paragraph">
      <style:paragraph-properties fo:text-align="justify"/>
      <style:text-properties style:font-name="Times New Roma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Times New Roma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/>
    </style:style>
    <style:style style:name="P319" style:parent-style-name="TableContents" style:family="paragraph">
      <style:paragraph-properties fo:text-align="justify"/>
      <style:text-properties style:font-name="Times New Roma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Times New Roma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Times New Roma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Times New Roma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Times New Roman"/>
    </style:style>
    <style:style style:name="P331" style:parent-style-name="TableContents" style:family="paragraph">
      <style:paragraph-properties fo:text-align="justify"/>
      <style:text-properties style:font-name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Times New Roman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Times New Roma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Times New Roman"/>
    </style:style>
    <style:style style:name="P343" style:parent-style-name="TableContents" style:family="paragraph">
      <style:paragraph-properties fo:text-align="justify"/>
      <style:text-properties style:font-name="Times New Roma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Times New Roma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/>
    </style:style>
    <style:style style:name="P355" style:parent-style-name="TableContents" style:family="paragraph">
      <style:paragraph-properties fo:text-align="justify"/>
      <style:text-properties style:font-name="Times New Roma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Times New Roma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Times New Roma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Times New Roman" fo:language="pl" fo:country="PL"/>
    </style:style>
    <style:style style:name="P367" style:parent-style-name="TableContents" style:family="paragraph">
      <style:paragraph-properties fo:text-align="justify"/>
      <style:text-properties style:font-name="Times New Roman" fo:language="pl" fo:country="PL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Times New Roma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Times New Roma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/>
    </style:style>
    <style:style style:name="P379" style:parent-style-name="TableContents" style:family="paragraph">
      <style:paragraph-properties fo:text-align="justify"/>
      <style:text-properties style:font-name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Times New Roma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Times New Roma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Times New Roman"/>
    </style:style>
    <style:style style:name="P391" style:parent-style-name="TableContents" style:family="paragraph">
      <style:paragraph-properties fo:text-align="justify"/>
      <style:text-properties style:font-name="Times New Roma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style:font-name="Times New Roma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Times New Roman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Times New Roma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Times New Roman"/>
    </style:style>
    <style:style style:name="P403" style:parent-style-name="TableContents" style:family="paragraph">
      <style:paragraph-properties fo:text-align="justify"/>
      <style:text-properties style:font-name="Times New Roma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Times New Roma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Times New Roma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Times New Roma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  <style:text-properties style:font-name="Times New Roma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Times New Roman"/>
    </style:style>
    <style:style style:name="P415" style:parent-style-name="TableContents" style:family="paragraph">
      <style:paragraph-properties fo:text-align="justify"/>
      <style:text-properties style:font-name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  <style:text-properties style:font-name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Times New Roman"/>
    </style:style>
    <style:style style:name="P427" style:parent-style-name="TableContents" style:family="paragraph">
      <style:paragraph-properties fo:text-align="justify"/>
      <style:text-properties style:font-name="Times New Roma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Times New Roma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Times New Roma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style:font-name="Times New Roman"/>
    </style:style>
    <style:style style:name="P439" style:parent-style-name="TableContents" style:family="paragraph">
      <style:paragraph-properties fo:text-align="justify"/>
      <style:text-properties style:font-name="Times New Roma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Times New Roma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="Times New Roma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Times New Roman"/>
    </style:style>
    <style:style style:name="P451" style:parent-style-name="TableContents" style:family="paragraph">
      <style:paragraph-properties fo:text-align="justify"/>
      <style:text-properties style:font-name="Times New Roma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Times New Roma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Times New Roma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="Times New Roma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="Times New Roma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Times New Roman"/>
    </style:style>
    <style:style style:name="P463" style:parent-style-name="TableContents" style:family="paragraph">
      <style:paragraph-properties fo:text-align="justify"/>
      <style:text-properties style:font-name="Times New Roma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style:font-name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="Times New Roman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Times New Roma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style:font-name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="Times New Roman"/>
    </style:style>
    <style:style style:name="P475" style:parent-style-name="TableContents" style:family="paragraph">
      <style:paragraph-properties fo:text-align="justify"/>
      <style:text-properties style:font-name="Times New Roma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  <style:text-properties style:font-name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Times New Roman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style:font-name="Times New Roma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/>
    </style:style>
    <style:style style:name="P487" style:parent-style-name="TableContents" style:family="paragraph">
      <style:paragraph-properties fo:text-align="justify"/>
      <style:text-properties style:font-name="Times New Roma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Times New Roma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Times New Roma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style:font-name="Times New Roma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style:font-name="Times New Roman"/>
    </style:style>
    <style:style style:name="P499" style:parent-style-name="TableContents" style:family="paragraph">
      <style:paragraph-properties fo:text-align="justify"/>
      <style:text-properties style:font-name="Times New Roma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style:font-name="Times New Roma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style:font-name="Times New Roman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/>
    </style:style>
    <style:style style:name="P511" style:parent-style-name="TableContents" style:family="paragraph">
      <style:paragraph-properties fo:text-align="justify"/>
      <style:text-properties style:font-name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="Times New Roma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style:font-name="Times New Roma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="Times New Roma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Times New Roman"/>
    </style:style>
    <style:style style:name="P523" style:parent-style-name="TableContents" style:family="paragraph">
      <style:paragraph-properties fo:text-align="justify"/>
      <style:text-properties style:font-name="Times New Roma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style:font-name="Times New Roma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style:font-name="Times New Roma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style:font-name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Times New Roma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Times New Roman"/>
    </style:style>
    <style:style style:name="P535" style:parent-style-name="TableContents" style:family="paragraph">
      <style:paragraph-properties fo:text-align="justify"/>
      <style:text-properties style:font-name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style:font-name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style:font-name="Times New Roma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style:font-name="Times New Roma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style:font-name="Times New Roman"/>
    </style:style>
    <style:style style:name="P547" style:parent-style-name="TableContents" style:family="paragraph">
      <style:paragraph-properties fo:text-align="justify"/>
      <style:text-properties style:font-name="Times New Roma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Times New Roma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Times New Roman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  <style:text-properties style:font-name="Times New Roma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Times New Roman"/>
    </style:style>
    <style:style style:name="P559" style:parent-style-name="TableContents" style:family="paragraph">
      <style:paragraph-properties fo:text-align="justify"/>
      <style:text-properties style:font-name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style:font-name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="Times New Roma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="Times New Roma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style:font-name="Times New Roma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Times New Roman"/>
    </style:style>
    <style:style style:name="P571" style:parent-style-name="TableContents" style:family="paragraph">
      <style:paragraph-properties fo:text-align="justify"/>
      <style:text-properties style:font-name="Times New Roma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style:font-name="Times New Roma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="Times New Roma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="Times New Roma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  <style:text-properties style:font-name="Times New Roma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="Times New Roman"/>
    </style:style>
    <style:style style:name="P583" style:parent-style-name="TableContents" style:family="paragraph">
      <style:paragraph-properties fo:text-align="justify"/>
      <style:text-properties style:font-name="Times New Roma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  <style:text-properties style:font-name="Times New Roma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Times New Roman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style:font-name="Times New Roma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justify"/>
      <style:text-properties style:font-name="Times New Roma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justify"/>
      <style:text-properties style:font-name="Times New Roma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style:font-name="Times New Roma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  <style:text-properties style:font-name="Times New Roma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style:font-name="Times New Roma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end"/>
    </style:style>
    <style:style style:name="T604" style:parent-style-name="Domyślnaczcionkaakapitu" style:family="text">
      <style:text-properties style:font-name="Times New Roman" fo:font-weight="bold" style:font-weight-asian="bold" style:font-weight-complex="bold"/>
    </style:style>
    <style:style style:name="T605" style:parent-style-name="Domyślnaczcionkaakapitu" style:family="text">
      <style:text-properties style:font-name="Times New Roman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  <style:text-properties style:font-name="Times New Roman"/>
    </style:style>
    <style:style style:name="P608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Arial" fo:color="#FF0000" fo:font-size="11pt" style:font-size-asian="11pt" style:font-size-complex="11pt" fo:language="pl" fo:country="PL"/>
    </style:style>
    <style:style style:name="P609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13" style:parent-style-name="Normalny" style:family="paragraph">
      <style:paragraph-properties style:punctuation-wrap="simple" style:text-autospace="none" fo:text-align="justify" style:vertical-align="auto" fo:margin-bottom="0in" fo:line-height="100%"/>
      <style:text-properties style:font-name-asian="Times New Roman" style:font-name-complex="Times New Roman" style:language-asian="pl" style:country-asian="PL"/>
    </style:style>
    <style:style style:name="P614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17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21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24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28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2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5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40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44" style:parent-style-name="Normalny" style:family="paragraph">
      <style:paragraph-properties style:punctuation-wrap="simple"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45" style:parent-style-name="Normalny" style:family="paragraph">
      <style:paragraph-properties style:punctuation-wrap="simple" style:text-autospace="none" fo:text-align="justify" style:vertical-align="auto" fo:margin-bottom="0in" fo:line-height="100%"/>
    </style:style>
    <style:style style:name="T6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47" style:parent-style-name="Normalny" style:family="paragraph">
      <style:paragraph-properties style:punctuation-wrap="simple" style:text-autospace="none" fo:text-align="justify" style:vertical-align="auto" fo:margin-bottom="0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P649" style:parent-style-name="Normalny" style:family="paragraph">
      <style:paragraph-properties style:punctuation-wrap="simple" style:text-autospace="none" fo:text-align="justify" style:vertical-align="auto" fo:margin-bottom="0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size="8pt" style:font-size-asian="8pt" style:language-asian="pl" style:country-asian="PL"/>
    </style:style>
    <style:style style:name="P652" style:parent-style-name="Normalny" style:family="paragraph">
      <style:paragraph-properties style:punctuation-wrap="simple" style:text-autospace="none" fo:text-align="justify" style:vertical-align="auto" fo:margin-bottom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653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Arial" fo:font-size="8pt" style:font-size-asian="8pt" style:font-size-complex="8pt" fo:language="pl" fo:country="PL"/>
    </style:style>
    <style:style style:name="P654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55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56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57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Arial" fo:font-size="11pt" style:font-size-asian="11pt" style:font-size-complex="11pt" fo:language="pl" fo:country="PL"/>
    </style:style>
    <style:style style:name="P658" style:parent-style-name="Standard" style:family="paragraph">
      <style:paragraph-properties fo:widows="2" fo:orphans="2" fo:text-align="justify" fo:margin-left="3.1472in" fo:text-indent="0.2944in">
        <style:tab-stops/>
      </style:paragraph-properties>
      <style:text-properties style:font-name="Times New Roman" style:font-name-complex="Arial" fo:font-size="11pt" style:font-size-asian="11pt" style:font-size-complex="11pt" fo:language="pl" fo:country="PL" fo:hyphenate="true"/>
    </style:style>
    <style:style style:name="P659" style:parent-style-name="Standard" style:family="paragraph">
      <style:paragraph-properties fo:widows="2" fo:orphans="2" fo:text-align="justify" fo:margin-left="4.1305in" fo:text-indent="0.2944in">
        <style:tab-stops/>
      </style:paragraph-properties>
      <style:text-properties style:font-name="Times New Roman" style:font-name-complex="Arial" fo:font-weight="bold" style:font-weight-asian="bold" fo:font-size="11pt" style:font-size-asian="11pt" style:font-size-complex="11pt" fo:language="pl" fo:country="PL" fo:hyphenate="true"/>
    </style:style>
    <style:style style:name="P660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61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62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63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64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65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666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...................................................<text:tab/><text:tab/><text:tab/><text:tab/><text:tab/><text:s text:c="6"/>.............................................</text:p>
      <text:p text:style-name="P5"><text:s text:c="3"/>pieczęć firmowa Wykonawcy<text:s/><text:s text:c="66"/>miejscowość, data</text:p>
      <text:p text:style-name="P6"><text:s text:c="4"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/text:p>
      <text:p text:style-name="P17"><text:s text:c="102"/>Ośrodek Pomocy Społecznej</text:p>
      <text:p text:style-name="P18"><text:s text:c="10"/>w Świebodzinie</text:p>
      <text:p text:style-name="P19"><text:s text:c="3"/>plac Wolności 14,</text:p>
      <text:p text:style-name="P20">66-200 Świebodzin</text:p>
      <text:h text:style-name="Nagłówek1" text:outline-level="1">OFERTA</text:h>
      <text:p text:style-name="P21">Nazwa Wykonawcy**:</text:p>
      <text:p text:style-name="P22">…………………………………………………………………….…………...........…………..…..……</text:p>
      <text:p text:style-name="P23">……………………………………………………………………………………..............….…...……</text:p>
      <text:p text:style-name="P24">Siedziba Wykonawcy** (kod pocztowy, miejscowość, ulica, nr budynku, nr<text:s/>lokalu):</text:p>
      <text:p text:style-name="P25">………………………………………………………………………………………………..………...</text:p>
      <text:p text:style-name="P26">Województwo**: ……………………………………Nr telefonu: ………………………….…….… <text:s/>Nr faxu: ……….…..…………...……. <text:s text:c="2"/>E-mail: ……….……………………….……………….……</text:p>
      <text:p text:style-name="P27">REGON**……………………….….…..…..……NIP**: ………….……..……………..…………..</text:p>
      <text:p text:style-name="P28">Wpis do Krajowego Rejestru Sądowego/zaświadczenie o wpisie do ewidencji działalności gospodarczej nr …………………………..……….…… z dnia …………………………….………</text:p>
      <text:p text:style-name="P29"><text:span text:style-name="T30">1.Niniejszym składam/my* ofertę na wykonanie przedmiotu zamówienia tj. :Świadczenie drobnych usług naprawczych w ramach programu „Majsterk</text:span><text:span text:style-name="T31">owicz dla seniora 60 plus” realizowanego na terenie Gminy Świebodzin</text:span><text:span text:style-name="T32"><text:s/></text:span><text:span text:style-name="T33">za:</text:span></text:p>
      <text:p text:style-name="P34"/>
      <text:p text:style-name="P35">cenę brutto:..............................................................................................................................................</text:p>
      <text:p text:style-name="P36">słownie:.....................................................................................................................................................</text:p>
      <text:p text:style-name="P37"/>
      <text:p text:style-name="P38">wg poniższej tabeli cenowej:</text:p>
      <text:p text:style-name="P39"/>
      <text:p text:style-name="P40">TABELA CENOWA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L.p.</text:p>
            <text:p text:style-name="P50"/>
          </table:table-cell>
          <table:table-cell table:style-name="TableCell51">
            <text:p text:style-name="P52"/>
            <text:p text:style-name="P53">Nazwa naprawy / usługi</text:p>
          </table:table-cell>
          <table:table-cell table:style-name="TableCell54">
            <text:p text:style-name="P55"/>
            <text:p text:style-name="P56">Ilość</text:p>
          </table:table-cell>
          <table:table-cell table:style-name="TableCell57">
            <text:p text:style-name="P58"/>
            <text:p text:style-name="P59"/>
            <text:p text:style-name="P60">Cena brutto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nieszczelność baterii, wymiana głowic w bateriach,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montaż/wymiana deski sedesowej,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naprawa zepsutej spłuczki,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odpowietrzenie grzejnika,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podłączenie pralki/zmywarki,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udrożnienie zatkanego odpływ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montaż, naprawa, wymiana<text:s/>klamki lub zamków w drzwiach/oknie,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regulacja drzwi/okien,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nasmarowanie skrzypiących drzwi,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przymocowanie luster, obrazów, karniszy, uchwytów, półek itp.,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<text:span text:style-name="T157">montaż lub wymiana gniazdka elektrycznego/przełącznika,</text:span>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montaż lub<text:s/>wymiana/podłączenie żyrandola, lampy,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wymiana żarówki, halogenu, jarzeniówki,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<text:span text:style-name="T185">inny problem techniczny lub usterka, nieujęte powyżej, które zostaną zaakceptowane przez wytypowanego pracownika technicznego i ocenione pozytywnie jako możliwe do<text:s/></text:span><text:span text:style-name="T186">realizacji przez koordynatora,</text:span>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Razem wartość brutto: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5">
            <text:p text:style-name="P205">Koszt dojazdu (tam i z powrotem ) do miejsca wykonania usługi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L.p.</text:p>
          </table:table-cell>
          <table:table-cell table:style-name="TableCell209">
            <text:p text:style-name="P210">Nazwy miejscowości</text:p>
          </table:table-cell>
          <table:table-cell table:style-name="TableCell211">
            <text:p text:style-name="P212">Przypuszczalna liczba kilometrów</text:p>
            <text:p text:style-name="P213">(w 2 strony)</text:p>
          </table:table-cell>
          <table:table-cell table:style-name="TableCell214">
            <text:p text:style-name="P215">Ilość</text:p>
          </table:table-cell>
          <table:table-cell table:style-name="TableCell216">
            <text:p text:style-name="P217">Cena brutto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Świebodzin – Borów</text:p>
            <text:p text:style-name="P223">Borów - Świebodzin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,</text:p>
          </table:table-cell>
          <table:table-cell table:style-name="TableCell233">
            <text:p text:style-name="P234">Świebodzin-Chociule</text:p>
            <text:p text:style-name="P235">Chociule- Świebodzin</text:p>
          </table:table-cell>
          <table:table-cell table:style-name="TableCell236">
            <text:p text:style-name="P237">12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Świebodzin – Glińsk</text:p>
            <text:p text:style-name="P247">Glińsk - Świebodzin</text:p>
          </table:table-cell>
          <table:table-cell table:style-name="TableCell248">
            <text:p text:style-name="P249">18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Świebodzin – Gościkowo</text:p>
            <text:p text:style-name="P259">Gościkowo - Świebodzin</text:p>
          </table:table-cell>
          <table:table-cell table:style-name="TableCell260">
            <text:p text:style-name="P261">24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Świebodzin-Grodziszcze</text:p>
            <text:p text:style-name="P271">Grodziszcze-Świebodzin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>Świebodzin – Jeziory</text:p>
            <text:p text:style-name="P283">Jeziory -<text:s/>Świebodzin</text:p>
          </table:table-cell>
          <table:table-cell table:style-name="TableCell284">
            <text:p text:style-name="P285">16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>Świebodzin – Jordanowo</text:p>
            <text:p text:style-name="P295">Jordanowo – Świebodzin</text:p>
          </table:table-cell>
          <table:table-cell table:style-name="TableCell296">
            <text:p text:style-name="P297">22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>Świebodzin – Kępsko</text:p>
            <text:p text:style-name="P307">Kępsko – Świebodzin</text:p>
          </table:table-cell>
          <table:table-cell table:style-name="TableCell308">
            <text:p text:style-name="P309">28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Świebodzin – Kupienino</text:p>
            <text:p text:style-name="P319">Kupienino Świebodzin</text:p>
          </table:table-cell>
          <table:table-cell table:style-name="TableCell320">
            <text:p text:style-name="P321">12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>Świebodzin – Lubinicko</text:p>
            <text:p text:style-name="P331">Lubinicko – Świebodzi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</text:p>
          </table:table-cell>
          <table:table-cell table:style-name="TableCell341">
            <text:p text:style-name="P342">Świebodzin – Lubogóra</text:p>
            <text:p text:style-name="P343">Lubogóra – Świebodzin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2</text:p>
          </table:table-cell>
          <table:table-cell table:style-name="TableCell353">
            <text:p text:style-name="P354">Świebodzi <text:s/>- Ługów</text:p>
            <text:p text:style-name="P355">Ługów – Świebodzin</text:p>
          </table:table-cell>
          <table:table-cell table:style-name="TableCell356">
            <text:p text:style-name="P357">8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3</text:p>
          </table:table-cell>
          <table:table-cell table:style-name="TableCell365">
            <text:p text:style-name="P366">Świebodzin – Nowy Dworek</text:p>
            <text:p text:style-name="P367">Nowy Dworek - Świebodzin</text:p>
          </table:table-cell>
          <table:table-cell table:style-name="TableCell368">
            <text:p text:style-name="P369">28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>Świebodzin – Osogóra</text:p>
            <text:p text:style-name="P379">Osogóra – Świebodzin</text:p>
          </table:table-cell>
          <table:table-cell table:style-name="TableCell380">
            <text:p text:style-name="P381">18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5</text:p>
          </table:table-cell>
          <table:table-cell table:style-name="TableCell389">
            <text:p text:style-name="P390">Świebodzin – Podlesie</text:p>
            <text:p text:style-name="P391">Podlesie - Świebodzin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>Świebodzi –<text:s/>Raków</text:p>
            <text:p text:style-name="P403">Raków - Świebodzin</text:p>
          </table:table-cell>
          <table:table-cell table:style-name="TableCell404">
            <text:p text:style-name="P405">26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7</text:p>
          </table:table-cell>
          <table:table-cell table:style-name="TableCell413">
            <text:p text:style-name="P414">Świebodzi – Rosin</text:p>
            <text:p text:style-name="P415">Rosin – Świebodzin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8</text:p>
          </table:table-cell>
          <table:table-cell table:style-name="TableCell425">
            <text:p text:style-name="P426">Świebodzin – Rozłogi</text:p>
            <text:soft-page-break/>
            <text:p text:style-name="P427">Rozłogi - Świebodzin</text:p>
          </table:table-cell>
          <table:table-cell table:style-name="TableCell428">
            <text:p text:style-name="P429">8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9</text:p>
          </table:table-cell>
          <table:table-cell table:style-name="TableCell437">
            <text:p text:style-name="P438">Świebodzin – Rudgerzowice</text:p>
            <text:p text:style-name="P439">Rudgerzowice – Świebodzin</text:p>
          </table:table-cell>
          <table:table-cell table:style-name="TableCell440">
            <text:p text:style-name="P441">16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0</text:p>
          </table:table-cell>
          <table:table-cell table:style-name="TableCell449">
            <text:p text:style-name="P450">Świebodzin-Rusinów</text:p>
            <text:p text:style-name="P451">Rusinów-Świebodzin</text:p>
          </table:table-cell>
          <table:table-cell table:style-name="TableCell452">
            <text:p text:style-name="P453">1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1</text:p>
          </table:table-cell>
          <table:table-cell table:style-name="TableCell461">
            <text:p text:style-name="P462">Świebodzin –<text:s/>Rzeczyca</text:p>
            <text:p text:style-name="P463">Rzeczyca – Świebodzin</text:p>
          </table:table-cell>
          <table:table-cell table:style-name="TableCell464">
            <text:p text:style-name="P465">14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2</text:p>
          </table:table-cell>
          <table:table-cell table:style-name="TableCell473">
            <text:p text:style-name="P474">Świebodzin – Wilkowo</text:p>
            <text:p text:style-name="P475">Wilkowo – Świebodzin</text:p>
          </table:table-cell>
          <table:table-cell table:style-name="TableCell476">
            <text:p text:style-name="P477">14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3</text:p>
          </table:table-cell>
          <table:table-cell table:style-name="TableCell485">
            <text:p text:style-name="P486">Świebodzin – Witosław</text:p>
            <text:p text:style-name="P487">Witosław – Świebodzin</text:p>
          </table:table-cell>
          <table:table-cell table:style-name="TableCell488">
            <text:p text:style-name="P489">16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4</text:p>
          </table:table-cell>
          <table:table-cell table:style-name="TableCell497">
            <text:p text:style-name="P498">Świebodzin – Kamionka</text:p>
            <text:p text:style-name="P499">Kamionka - Świebodzin</text:p>
          </table:table-cell>
          <table:table-cell table:style-name="TableCell500">
            <text:p text:style-name="P501">16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5</text:p>
          </table:table-cell>
          <table:table-cell table:style-name="TableCell509">
            <text:p text:style-name="P510">Świebodzin – Leniwka</text:p>
            <text:p text:style-name="P511">Leniwka – Świebodzin</text:p>
          </table:table-cell>
          <table:table-cell table:style-name="TableCell512">
            <text:p text:style-name="P513">18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6</text:p>
          </table:table-cell>
          <table:table-cell table:style-name="TableCell521">
            <text:p text:style-name="P522">Świebodzin – Miłkowo</text:p>
            <text:p text:style-name="P523">Miłkowo – Świebodzin</text:p>
          </table:table-cell>
          <table:table-cell table:style-name="TableCell524">
            <text:p text:style-name="P525">28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7</text:p>
          </table:table-cell>
          <table:table-cell table:style-name="TableCell533">
            <text:p text:style-name="P534">Świebodzin – Niedźwiady</text:p>
            <text:p text:style-name="P535">Niedźwiady – Świebodzin</text:p>
          </table:table-cell>
          <table:table-cell table:style-name="TableCell536">
            <text:p text:style-name="P537">12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8</text:p>
          </table:table-cell>
          <table:table-cell table:style-name="TableCell545">
            <text:p text:style-name="P546">Świebodzin – Paradyż</text:p>
            <text:p text:style-name="P547">Paradyż – Świebodzin</text:p>
          </table:table-cell>
          <table:table-cell table:style-name="TableCell548">
            <text:p text:style-name="P549">24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9</text:p>
          </table:table-cell>
          <table:table-cell table:style-name="TableCell557">
            <text:p text:style-name="P558">Świebodzin – Podjezierze</text:p>
            <text:p text:style-name="P559">Podjezierze – Świebodzin</text:p>
          </table:table-cell>
          <table:table-cell table:style-name="TableCell560">
            <text:p text:style-name="P561">12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0</text:p>
          </table:table-cell>
          <table:table-cell table:style-name="TableCell569">
            <text:p text:style-name="P570">Świebodzin – Wityń</text:p>
            <text:p text:style-name="P571">Wityń –<text:s/>Świebodzin</text:p>
          </table:table-cell>
          <table:table-cell table:style-name="TableCell572">
            <text:p text:style-name="P573">12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1</text:p>
          </table:table-cell>
          <table:table-cell table:style-name="TableCell581">
            <text:p text:style-name="P582">Świebodzin – Wygon</text:p>
            <text:p text:style-name="P583">Wygon – Świebodzin</text:p>
          </table:table-cell>
          <table:table-cell table:style-name="TableCell584">
            <text:p text:style-name="P585">26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2</text:p>
          </table:table-cell>
          <table:table-cell table:style-name="TableCell593">
            <text:p text:style-name="P594">Świebodzin – Świebodzin</text:p>
          </table:table-cell>
          <table:table-cell table:style-name="TableCell595">
            <text:p text:style-name="P596">12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4">
            <text:p text:style-name="P603"><text:span text:style-name="T604">Razem wartość brutto</text:span><text:span text:style-name="T605">:</text:span></text:p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</table:table>
      <text:p text:style-name="P608"/>
      <text:p text:style-name="P609"><text:span text:style-name="T610">W/w cena obejmuje wszelkie koszty, niezbędne do wykonania przedmiotu zamówienia, jakie poniesie Wykonawca z tytułu należytej oraz<text:s/></text:span><text:span text:style-name="T611">zgodnej z obowiązującymi przepisami realizacji przedmiotu zamówienia w tym m. in. koszty eksploatacji urządzeń i narzędzi, zakupu potrzebnego sprzętu oraz dojazdu <text:s/>(tam i z powrotem) do miejsca wykonania usługi, a także wszelkie inne koszty Wykonawcy związ</text:span><text:span text:style-name="T612">ane z wykonaniem umowy.</text:span></text:p>
      <text:p text:style-name="P613"/>
      <text:p text:style-name="P614"><text:span text:style-name="T615">2. Zobowiązuję/emy* się do wykonania przedmiotu zamówienia<text:s/></text:span><text:span text:style-name="T616">w okresie od dnia podpisania umowy do dnia 15.12.2024r. lub do wyczerpania środków finansowych przeznaczonych na realizację Programu „Majsterkowicz dla seniora 60 plus”.</text:span></text:p>
      <text:p text:style-name="P617"><text:span text:style-name="T618">3</text:span><text:span text:style-name="T619">. Oświadc</text:span><text:span text:style-name="T620">zam/my, że jesteśmy/ nie jesteśmy* podmiotem ekonomii społecznej.</text:span></text:p>
      <text:p text:style-name="P621"><text:span text:style-name="T622">4</text:span><text:span text:style-name="T623">.Oświadczam/my*, że zapoznaliśmy się z zaroszeniem i nie wnosimy do niego żadnych zastrzeżeń oraz zdobyliśmy konieczne informacje do przygotowania oferty.</text:span></text:p>
      <text:p text:style-name="P624"><text:span text:style-name="T625">5</text:span><text:span text:style-name="T626">.Oświadczam/my*, że zawarty w Zap</text:span><text:span text:style-name="T627">roszeniu, <text:s/>wzór umowy (zał. nr 2) został przez nas zaakceptowany i zobowiązujemy się w przypadku wyboru naszej oferty do zawarcia umowy na warunkach w nim określonych, w miejscu i terminie wyznaczonym przez Zamawiającego.</text:span></text:p>
      <text:p text:style-name="P628"><text:span text:style-name="T629">6</text:span><text:span text:style-name="T630">.Oświadczam/my*, że uważam/my* si</text:span><text:span text:style-name="T631">ę za związanych niniejszą ofertą przez czas wskazany w zaproszeniu</text:span></text:p>
      <text:p text:style-name="P632"><text:span text:style-name="T633">7</text:span><text:span text:style-name="T634">.Oświadczam/my*,że przedmiot umowy zamierzamy wykonać własnymi siłami/ siłami własnymi <text:s text:c="15"/>i przy pomocy podwykonawców*.</text:span></text:p>
      <text:p text:style-name="P635"><text:span text:style-name="T636">8</text:span><text:span text:style-name="T637">.Oświadczam/my*, że posiadam/my* , a w przypadku pomocy</text:span><text:span text:style-name="T638"><text:s/>podwykonawców * uprawnienia<text:s/></text:span><text:soft-page-break/><text:span text:style-name="T639">elektryczne <text:s/>do 1 kv.</text:span></text:p>
      <text:p text:style-name="P640"><text:span text:style-name="T641">9</text:span><text:span text:style-name="T642">.W przypadku wyboru naszej oferty odpowiedzialnym przedstawicielem Wykonawcy do kontaktów <text:s/>z Zamawiającym w sprawie realizacji przedmiotu zamówienia będzie: …………………………………., tel. …………..……………, fax: …………………</text:span><text:span text:style-name="T643">…………, <text:s text:c="13"/>e-mail: ……………..………………………...….......................................................................…........…</text:span></text:p>
      <text:p text:style-name="P644"/>
      <text:p text:style-name="P645"><text:span text:style-name="T646"><text:s/></text:span></text:p>
      <text:p text:style-name="P647"><text:span text:style-name="T648">* niewłaściwe skreślić</text:span></text:p>
      <text:p text:style-name="P649"><text:span text:style-name="T650">**w przypadku składania oferty przez podmioty wspólnie ubiegające się o udzielenie zamówienia<text:s/></text:span><text:span text:style-name="T651">(Konsorcjum firm, Spółki cywilne), należy wypełnić wszystkie miejsca danymi tych podmiotów.</text:span></text:p>
      <text:p text:style-name="P652"/>
      <text:p text:style-name="P653"/>
      <text:p text:style-name="P654"/>
      <text:p text:style-name="P655"/>
      <text:p text:style-name="P656"><text:s text:c="13"/>……………………………………………………</text:p>
      <text:p text:style-name="P657"><text:s text:c="9"/>(pieczęć i podpis/y upoważnionego/ych</text:p>
      <text:p text:style-name="P658"><text:s text:c="7"/>przedstawiciela/i Wykonawcy)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NumberingSymbols" style:display-name="Numbering Symbols" style:family="text"/>
    <text:list-style style:name="WW_OutlineListStyle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4" style:family="text">
      <style:text-properties style:font-name-asian="Times New Roman" style:font-name-complex="Arial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S</meta:initial-creator>
    <dc:creator>user</dc:creator>
    <meta:creation-date>2023-12-28T07:24:00Z</meta:creation-date>
    <dc:date>2023-12-28T10:17:00Z</dc:date>
    <meta:print-date>2023-01-13T07:55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23" meta:character-count="6451" meta:row-count="46" meta:non-whitespace-character-count="5540"/>
  </office:meta>
</office:document-meta>
</file>