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5.352cm"/>
    </style:style>
    <style:style style:name="Tabela1.C" style:family="table-column">
      <style:table-column-properties style:column-width="3.59cm"/>
    </style:style>
    <style:style style:name="Tabela1.D" style:family="table-column">
      <style:table-column-properties style:column-width="3.697cm"/>
    </style:style>
    <style:style style:name="Tabela1.E" style:family="table-column">
      <style:table-column-properties style:column-width="3.888cm"/>
    </style:style>
    <style:style style:name="Tabela1.F" style:family="table-column">
      <style:table-column-properties style:column-width="3.833cm"/>
    </style:style>
    <style:style style:name="Tabela1.G" style:family="table-column">
      <style:table-column-properties style:column-width="3.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24.702cm" table:align="margins" style:writing-mode="lr-tb"/>
    </style:style>
    <style:style style:name="Tabela2.A" style:family="table-column">
      <style:table-column-properties style:column-width="1.508cm" style:rel-column-width="4001*"/>
    </style:style>
    <style:style style:name="Tabela2.B" style:family="table-column">
      <style:table-column-properties style:column-width="5.265cm" style:rel-column-width="13969*"/>
    </style:style>
    <style:style style:name="Tabela2.C" style:family="table-column">
      <style:table-column-properties style:column-width="3.812cm" style:rel-column-width="10112*"/>
    </style:style>
    <style:style style:name="Tabela2.D" style:family="table-column">
      <style:table-column-properties style:column-width="3.53cm" style:rel-column-width="9364*"/>
    </style:style>
    <style:style style:name="Tabela2.E" style:family="table-column">
      <style:table-column-properties style:column-width="3.528cm" style:rel-column-width="9359*"/>
    </style:style>
    <style:style style:name="Tabela2.G" style:family="table-column">
      <style:table-column-properties style:column-width="3.53cm" style:rel-column-width="9366*"/>
    </style:style>
    <style:style style:name="Tabela2.A1" style:family="table-cell">
      <style:table-cell-properties fo:background-color="#cc99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G1" style:family="table-cell">
      <style:table-cell-properties fo:background-color="#cc9900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1" style:font-style-asian="italic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style:line-height-at-least="0.212cm" fo:text-align="justify" style:justify-single-word="false" fo:orphans="0" fo:widows="0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6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12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normal" style:font-name-asian="Calibri1" style:font-weight-asian="normal" style:font-name-complex="Arial1" style:font-weight-complex="normal"/>
    </style:style>
    <style:style style:name="P13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fo:color="#000000" style:font-name="Arial" fo:font-size="11pt" style:font-name-asian="Calibri1" style:font-size-asian="11pt" style:language-asian="ar" style:country-asian="SA" style:font-name-complex="Arial" style:font-size-complex="11pt"/>
    </style:style>
    <style:style style:name="P14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fo:font-size="11pt" style:font-size-asian="11pt" style:font-size-complex="11pt"/>
    </style:style>
    <style:style style:name="P15" style:family="paragraph" style:parent-style-name="Standard">
      <style:paragraph-properties fo:margin-top="0cm" fo:margin-bottom="0cm" fo:line-height="100%" fo:text-align="justify" style:justify-single-word="false" fo:padding="0.074cm" fo:border-left="none" fo:border-right="none" fo:border-top="none" fo:border-bottom="0.002cm solid #000000" style:join-border="false"/>
    </style:style>
    <style:style style:name="P16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8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9" style:family="paragraph" style:parent-style-name="Table_20_Contents">
      <style:paragraph-properties fo:text-align="justify" style:justify-single-word="false"/>
      <style:text-properties style:font-name="Cambria" style:font-name-asian="Calibri1" style:font-name-complex="Arial1"/>
    </style:style>
    <style:style style:name="P20" style:family="paragraph" style:parent-style-name="Table_20_Contents">
      <style:paragraph-properties fo:text-align="justify" style:justify-single-word="false"/>
      <style:text-properties style:font-name="Cambria" fo:font-weight="bold" style:font-name-asian="Calibri1" style:font-weight-asian="bold" style:font-name-complex="Arial1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Cambria" fo:font-weight="normal" style:font-name-asian="Calibri1" style:font-weight-asian="normal" style:font-name-complex="Arial1" style:font-weight-complex="normal"/>
    </style:style>
    <style:style style:name="P22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23" style:family="paragraph" style:parent-style-name="Standard">
      <style:paragraph-properties fo:margin-top="0cm" fo:margin-bottom="0cm" fo:line-height="100%"/>
      <style:text-properties style:font-name="Cambria" fo:font-weight="bold" style:font-name-asian="Calibri1" style:font-weight-asian="bold" style:font-name-complex="Arial1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Calibri1" style:font-weight-asian="bold" style:font-name-complex="Arial1"/>
    </style:style>
    <style:style style:name="P2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 style:font-weight-complex="bold"/>
    </style:style>
    <style:style style:name="P26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fo:color="#000000" style:font-name="Arial" fo:font-size="12pt" fo:font-weight="normal" style:font-name-asian="Calibri1" style:font-size-asian="12pt" style:language-asian="ar" style:country-asian="SA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fo:color="#000000" style:font-name="Arial" fo:font-size="11pt" fo:font-weight="bold" style:font-name-asian="Calibri1" style:font-size-asian="11pt" style:language-asian="ar" style:country-asian="SA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fo:color="#000000" style:font-name="Arial" fo:font-size="11pt" fo:font-weight="normal" style:font-name-asian="Calibri1" style:font-size-asian="11pt" style:language-asian="ar" style:country-asian="SA" style:font-weight-asian="normal" style:font-name-complex="Arial" style:font-size-complex="11pt" style:font-weight-complex="normal"/>
    </style:style>
    <style:style style:name="P29" style:family="paragraph" style:parent-style-name="Table_20_Contents">
      <style:paragraph-properties fo:text-align="justify" style:justify-single-word="false"/>
      <style:text-properties style:font-name="Cambria" fo:font-weight="bold" style:font-name-asian="Calibri1" style:font-weight-asian="bold" style:font-name-complex="Arial1" style:font-weight-complex="bold"/>
    </style:style>
    <style:style style:name="P30" style:family="paragraph" style:parent-style-name="List_20_Paragraph" style:list-style-name="WWNum4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  <style:style style:name="T3" style:family="text">
      <style:text-properties fo:color="#000000" style:font-name="Arial" fo:font-size="12pt" style:font-name-asian="Calibri1" style:font-size-asian="12pt" style:language-asian="ar" style:country-asian="SA" style:font-name-complex="Arial" style:font-size-complex="12pt"/>
    </style:style>
    <style:style style:name="T4" style:family="text">
      <style:text-properties fo:color="#000000" style:font-name="Arial" fo:font-weight="normal" style:font-name-asian="Calibri1" style:language-asian="ar" style:country-asian="SA" style:font-weight-asian="normal" style:font-name-complex="Arial" style:font-weight-complex="normal"/>
    </style:style>
    <style:style style:name="T5" style:family="text">
      <style:text-properties fo:color="#000000" style:font-name="Arial" style:text-underline-style="solid" style:text-underline-width="auto" style:text-underline-color="font-color" fo:font-weight="bold" style:font-name-asian="Calibri1" style:language-asian="ar" style:country-asian="SA" style:font-weight-asian="bold" style:font-name-complex="Arial" style:font-weight-complex="bold"/>
    </style:style>
    <style:style style:name="T6" style:family="text">
      <style:text-properties fo:color="#000000" style:font-name="Arial" fo:font-size="11pt" style:font-name-asian="Calibri1" style:font-size-asian="11pt" style:language-asian="ar" style:country-asian="SA" style:font-name-complex="Arial" style:font-size-complex="11pt"/>
    </style:style>
    <style:style style:name="T7" style:family="text">
      <style:text-properties fo:color="#000000" style:font-name="Arial" fo:font-size="11pt" fo:font-weight="bold" style:font-name-asian="Calibri1" style:font-size-asian="11pt" style:language-asian="ar" style:country-asian="SA" style:font-weight-asian="bold" style:font-name-complex="Arial" style:font-size-complex="11pt" style:font-weight-complex="bold"/>
    </style:style>
    <style:style style:name="T8" style:family="text">
      <style:text-properties fo:color="#000000" style:font-name="Arial" fo:font-size="11pt" fo:font-weight="normal" style:font-name-asian="Calibri1" style:font-size-asian="11pt" style:language-asian="ar" style:country-asian="SA" style:font-weight-asian="normal" style:font-name-complex="Arial" style:font-size-complex="11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yrzyce, dnia 19.08.2022 r.</text:p>
      <text:p text:style-name="P1"/>
      <text:p text:style-name="P1"/>
      <text:p text:style-name="P1"><text:s/></text:p>
      <text:p text:style-name="P1"/>
      <text:p text:style-name="P16"/>
      <text:p text:style-name="P11">Zamawiający:</text:p>
      <text:p text:style-name="P23">Szpital Powiatowy w Pyrzycach</text:p>
      <text:p text:style-name="P23">ul. Jana Pawła II 2</text:p>
      <text:p text:style-name="P23">74-200 Pyrzyce</text:p>
      <text:p text:style-name="P4"/>
      <text:p text:style-name="P4">INFORMACJA O WYBORZE OFERTY</text:p>
      <text:p text:style-name="P5"/>
      <text:p text:style-name="P15"><text:span text:style-name="T1">Dotyczy:</text:span><text:span text:style-name="T2"> </text:span><text:span text:style-name="T1">postępowanie w trybie podstawowym nr 10/22 na zakup wyposażenia do pracowni rehabilitacji pacjentów po przebytym Covid-19.</text:span></text:p>
      <text:p text:style-name="P24"/>
      <text:p text:style-name="P2"/>
      <text:p text:style-name="P6">Działając na podstawie art. 253 ust. 1 ustawy z 11 września 2019 r. – Prawo zamówień publicznych (Dz.U. poz. 2019 ze zm.) – dalej: ustawa Pzp, zamawiający informuje, że dokonał wyboru oferty najkorzystniejszej. </text:p>
      <text:p text:style-name="P6"/>
      <text:p text:style-name="P8">Jako ofertę najkorzystniejszą uznano ofertę nr 2, 3 złożoną przez wykonawcę:</text:p>
      <text:p text:style-name="P6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9">Numer oferty</text:p>
          </table:table-cell>
          <table:table-cell table:style-name="Tabela1.A1" office:value-type="string">
            <text:p text:style-name="P9">Wykonawca*</text:p>
          </table:table-cell>
          <table:table-cell table:style-name="Tabela1.A1" office:value-type="string">
            <text:p text:style-name="P9">Kryterium 1</text:p>
            <text:p text:style-name="P9">Cena</text:p>
            <text:p text:style-name="P9">Wartość z oferty</text:p>
          </table:table-cell>
          <table:table-cell table:style-name="Tabela1.A1" office:value-type="string">
            <text:p text:style-name="P9">Kryterium 1</text:p>
            <text:p text:style-name="P9">Cena oferty – </text:p>
            <text:p text:style-name="P9">waga 60 %</text:p>
            <text:p text:style-name="P9">przyznana punktacja</text:p>
          </table:table-cell>
          <table:table-cell table:style-name="Tabela1.A1" office:value-type="string">
            <text:p text:style-name="P9">Kryterium 2</text:p>
            <text:p text:style-name="P9">Długość okresu gwarancji</text:p>
          </table:table-cell>
          <table:table-cell table:style-name="Tabela1.A1" office:value-type="string">
            <text:p text:style-name="P9">Kryterium 2</text:p>
            <text:p text:style-name="P9">długość okresu gwarancji – </text:p>
            <text:p text:style-name="P9">waga <text:s/>40%</text:p>
            <text:p text:style-name="P9">przyznana punktacja</text:p>
          </table:table-cell>
          <table:table-cell table:style-name="Tabela1.A1" office:value-type="string">
            <text:p text:style-name="P9">Łączna punktacja</text:p>
          </table:table-cell>
        </table:table-row>
        <table:table-row table:style-name="Tabela1.1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7">Pomagamy24h.pl Sp. z o.o.</text:p>
            <text:p text:style-name="P7">Os. Powstańców Warszawy 6m/lok. 1</text:p>
            <text:p text:style-name="P7">61-656 Poznań</text:p>
          </table:table-cell>
          <table:table-cell table:style-name="Tabela1.A2" office:value-type="string">
            <text:p text:style-name="P7">PAKIET NR 2</text:p>
            <text:p text:style-name="P7"/>
            <text:p text:style-name="P7">Wartość netto – 20635,82 zł</text:p>
            <text:p text:style-name="P7">Wartość brutto – <text:soft-page-break/>23112,59 zł</text:p>
            <text:p text:style-name="P7"/>
            <text:p text:style-name="P7"/>
            <text:p text:style-name="P7"/>
          </table:table-cell>
          <table:table-cell table:style-name="Tabela1.A2" office:value-type="string">
            <text:p text:style-name="P7"/>
            <text:p text:style-name="P7"/>
            <text:p text:style-name="P7">60 pkt</text:p>
          </table:table-cell>
          <table:table-cell table:style-name="Tabela1.A2" office:value-type="string">
            <text:p text:style-name="P7"/>
            <text:p text:style-name="P7"/>
            <text:p text:style-name="P7">36 miesięcy</text:p>
          </table:table-cell>
          <table:table-cell table:style-name="Tabela1.A2" office:value-type="string">
            <text:p text:style-name="P7"/>
            <text:p text:style-name="P7"/>
            <text:p text:style-name="P7">40 pkt</text:p>
          </table:table-cell>
          <table:table-cell table:style-name="Tabela1.A2" office:value-type="string">
            <text:p text:style-name="P7"/>
            <text:p text:style-name="P7"/>
            <text:p text:style-name="P7">100 pkt</text:p>
          </table:table-cell>
        </table:table-row>
        <table:table-row table:style-name="Tabela1.1"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7">Alteris SA</text:p>
            <text:p text:style-name="P7">ul. Ceglana 35</text:p>
            <text:p text:style-name="P7">40-514 Katowice</text:p>
          </table:table-cell>
          <table:table-cell table:style-name="Tabela1.A2" office:value-type="string">
            <text:p text:style-name="P10">PAKIET NR 3</text:p>
            <text:p text:style-name="P7"/>
            <text:p text:style-name="P7">Wartość netto – 6300,00 zł</text:p>
            <text:p text:style-name="P7">Wartość brutto – 7749,00 zł</text:p>
            <text:p text:style-name="P7"/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60 pkt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36 miesięcy 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40 pkt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100 pkt</text:p>
          </table:table-cell>
        </table:table-row>
      </table:table>
      <text:p text:style-name="P6"/>
      <text:p text:style-name="P25">Wykonawcy, których oferta nie została wybrana otrzymali następującą punktację: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D"/>
        <table:table-column table:style-name="Tabela2.G"/>
        <table:table-row>
          <table:table-cell table:style-name="Tabela2.A1" office:value-type="string">
            <text:p text:style-name="P20">Numer oferty</text:p>
          </table:table-cell>
          <table:table-cell table:style-name="Tabela2.A1" office:value-type="string">
            <text:p text:style-name="P20">Wykonawca</text:p>
          </table:table-cell>
          <table:table-cell table:style-name="Tabela2.A1" office:value-type="string">
            <text:p text:style-name="P20">Kryterium nr 1</text:p>
            <text:p text:style-name="P20">Cena</text:p>
            <text:p text:style-name="P20">Wartość oferty</text:p>
          </table:table-cell>
          <table:table-cell table:style-name="Tabela2.A1" office:value-type="string">
            <text:p text:style-name="P20">Kryterium 1 cena oferty- waga – 60%</text:p>
            <text:p text:style-name="P20">Przyznana punktacja</text:p>
          </table:table-cell>
          <table:table-cell table:style-name="Tabela2.A1" office:value-type="string">
            <text:p text:style-name="P20">Kryterium 2</text:p>
            <text:p text:style-name="P20">Długość okresu gwarancji</text:p>
          </table:table-cell>
          <table:table-cell table:style-name="Tabela2.A1" office:value-type="string">
            <text:p text:style-name="P20">Kryterium 2</text:p>
            <text:p text:style-name="P20">długość okresu gwarancji</text:p>
            <text:p text:style-name="P20">waga- 40%</text:p>
            <text:p text:style-name="P20">przyznana punktacja</text:p>
          </table:table-cell>
          <table:table-cell table:style-name="Tabela2.G1" office:value-type="string">
            <text:p text:style-name="P20">Łączna punktacja</text:p>
          </table:table-cell>
        </table:table-row>
        <table:table-row>
          <table:table-cell table:style-name="Tabela2.A2" office:value-type="string">
            <text:p text:style-name="P19">1</text:p>
          </table:table-cell>
          <table:table-cell table:style-name="Tabela2.A2" office:value-type="string">
            <text:p text:style-name="P19">Tronus Polska Sp. z o.o.</text:p>
            <text:p text:style-name="P19">ul. Ordona 2a</text:p>
            <text:p text:style-name="P19">01-237 Warszawa</text:p>
          </table:table-cell>
          <table:table-cell table:style-name="Tabela2.A2" office:value-type="string">
            <text:p text:style-name="P20">Pakiet nr 1</text:p>
            <text:p text:style-name="P20"/>
            <text:p text:style-name="P19">Wartość netto – 207110,00 zł</text:p>
            <text:p text:style-name="P19">Wartość brutto – 254745,30 zł</text:p>
            <text:p text:style-name="P20"><text:soft-page-break/>Pakiet nr 2</text:p>
            <text:p text:style-name="P19">Wartość netto – 155088,00 zł</text:p>
            <text:p text:style-name="P19">Wartość brutto – 190758,24 zł</text:p>
            <text:p text:style-name="P20">Pakiet nr 3</text:p>
            <text:p text:style-name="P19">Wartość netto – 101660,00 zł</text:p>
            <text:p text:style-name="P19">Wartość brutto – 125041,80 zł</text:p>
            <text:p text:style-name="P20">Pakiet nr 4</text:p>
            <text:p text:style-name="P21">Wartość netto – 259166,00 zł</text:p>
            <text:p text:style-name="P21">Wartość brutto – 318774,18 zł</text:p>
            <text:p text:style-name="P21"/>
          </table:table-cell>
          <table:table-cell table:style-name="Tabela2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>7,27 pkt</text:p>
            <text:p text:style-name="P19"/>
            <text:p text:style-name="P19"/>
            <text:p text:style-name="P19"/>
            <text:p text:style-name="P19">3,72 pkt</text:p>
            <text:p text:style-name="P19"/>
            <text:p text:style-name="P19"/>
            <text:p text:style-name="P19"/>
            <text:p text:style-name="P19"/>
          </table:table-cell>
          <table:table-cell table:style-name="Tabela2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>36 miesięcy </text:p>
            <text:p text:style-name="P19"/>
            <text:p text:style-name="P19"/>
            <text:p text:style-name="P19"/>
            <text:p text:style-name="P19">36 miesięcy</text:p>
          </table:table-cell>
          <table:table-cell table:style-name="Tabela2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>40 pkt</text:p>
            <text:p text:style-name="P19"/>
            <text:p text:style-name="P19"/>
            <text:p text:style-name="P19"/>
            <text:p text:style-name="P19">40 pkt</text:p>
          </table:table-cell>
          <table:table-cell table:style-name="Tabela2.G2" office:value-type="string">
            <text:p text:style-name="P19">Oferta w pakiecie nr 1 unieważniona art. 255 pkt 3</text:p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>47,27 pkt</text:p>
            <text:p text:style-name="P19"/>
            <text:p text:style-name="P19"/>
            <text:p text:style-name="P19"/>
            <text:p text:style-name="P19">43,72 pkt</text:p>
            <text:p text:style-name="P19"/>
            <text:p text:style-name="P19"/>
            <text:p text:style-name="P19"/>
            <text:p text:style-name="P19">Oferta w pakiecie nr 4 unieważniona art. 255 pkt 3</text:p>
          </table:table-cell>
        </table:table-row>
        <table:table-row>
          <table:table-cell table:style-name="Tabela2.A2" office:value-type="string">
            <text:p text:style-name="P19">4</text:p>
          </table:table-cell>
          <table:table-cell table:style-name="Tabela2.A2" office:value-type="string">
            <text:p text:style-name="P19">Elecpol Sp. z o.o.</text:p>
            <text:p text:style-name="P19">ul. Łużycka 34a</text:p>
            <text:p text:style-name="P19">61-614 Poznań</text:p>
          </table:table-cell>
          <table:table-cell table:style-name="Tabela2.A2" office:value-type="string">
            <text:p text:style-name="P20">Pakiet nr 2</text:p>
            <text:p text:style-name="P19">Wartość netto – 29370,00 zł</text:p>
            <text:p text:style-name="P19">Wartość brutto – 32993,10 zł</text:p>
          </table:table-cell>
          <table:table-cell table:style-name="Tabela2.A2" office:value-type="string">
            <text:p text:style-name="P19"/>
            <text:p text:style-name="P19"/>
            <text:p text:style-name="P19">42,03 pkt</text:p>
          </table:table-cell>
          <table:table-cell table:style-name="Tabela2.A2" office:value-type="string">
            <text:p text:style-name="P19"/>
            <text:p text:style-name="P19"/>
            <text:p text:style-name="P19">36 miesięcy</text:p>
          </table:table-cell>
          <table:table-cell table:style-name="Tabela2.A2" office:value-type="string">
            <text:p text:style-name="P19"/>
            <text:p text:style-name="P19"/>
            <text:p text:style-name="P19">40 pkt</text:p>
          </table:table-cell>
          <table:table-cell table:style-name="Tabela2.G2" office:value-type="string">
            <text:p text:style-name="P19"/>
            <text:p text:style-name="P19"/>
            <text:p text:style-name="P19">82,03 pkt</text:p>
          </table:table-cell>
        </table:table-row>
        <text:soft-page-break/>
        <table:table-row>
          <table:table-cell table:style-name="Tabela2.A2" office:value-type="string">
            <text:p text:style-name="P19">5</text:p>
          </table:table-cell>
          <table:table-cell table:style-name="Tabela2.A2" office:value-type="string">
            <text:p text:style-name="P19">Certus Meble Sp. z o.o.</text:p>
            <text:p text:style-name="P19">ul. Dworcowa 25c</text:p>
            <text:p text:style-name="P19">74-200 Pyrzyce</text:p>
          </table:table-cell>
          <table:table-cell table:style-name="Tabela2.A2" office:value-type="string">
            <text:p text:style-name="P20">Pakiet nr 4</text:p>
            <text:p text:style-name="P21">Oferta odrzucona na podstawie art. 226 ust. 1 pkt 5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G2" office:value-type="string">
            <text:p text:style-name="P19"/>
          </table:table-cell>
        </table:table-row>
      </table:table>
      <text:p text:style-name="P12"/>
      <text:p text:style-name="P8"/>
      <text:p text:style-name="P8">Informacja o ofertach odrzuconych:</text:p>
      <text:p text:style-name="P6">Zamawiający informuje o odrzuceniu ofert złożonych przez następujących wykonawców:</text:p>
      <text:list xml:id="list1747357434079812196" text:style-name="WWNum4">
        <text:list-item>
          <text:p text:style-name="P30">Certus Polska Sp. z o.o. ul. Dworcowa 25c, 74-200 Pyrzyce.</text:p>
        </text:list-item>
      </text:list>
      <text:p text:style-name="P3"><text:span text:style-name="T1">Uzasadnienie prawne</text:span><text:span text:style-name="T2">: </text:span><text:span text:style-name="T6">Oferta odrzucona na podstawie art. 226 ust. 1 pkt 5 ustawy Pzp, który stanowi: „Zamawiający odrzuca ofertę, jeżeli:</text:span></text:p>
      <text:p text:style-name="P3"><text:span text:style-name="T3">„</text:span><text:span text:style-name="T6">jej treść jest niezgodna z warunkami zamówienia</text:span><text:span text:style-name="T7">”.</text:span></text:p>
      <text:p text:style-name="P3"><text:span text:style-name="T1">Uzasadnienie faktyczne: </text:span><text:span text:style-name="T8">W dniu 16.08.2022 r. Wykonawca złożył ofertę niekompletną ponieważ nie dołączył do oferty <text:s/>załącznika nr 2 – formularz ofertowy, w którym <text:s/>znajdują się informacje, <text:s/>stanowiące podstawę do obliczenia kryterium jakim była cena i długość okresu gwarancji. </text:span></text:p>
      <text:p text:style-name="P26"/>
      <text:p text:style-name="P27">Informacja o unieważnieniu:</text:p>
      <text:p text:style-name="P28">Zamawiający informuje o unieważnieniu oferty firmy Tronus Posla Sp. z o.o. ul. Ordona 2a, 01-237 Warszawa.</text:p>
      <text:p text:style-name="P27">Uzasadnienie prawne:</text:p>
      <text:p text:style-name="P14"><text:span text:style-name="T4">1. Oferta w pakiecie nr 1 i w pakiecie nr 4 zostaje unieważniona na podstawie art. 255 pkt 3 ustawy Pzp.</text:span><text:span text:style-name="T2"><text:line-break/></text:span><text:span text:style-name="T5">Uzasadnienie faktyczne:</text:span></text:p>
      <text:p text:style-name="P13">Wykonawca <text:s/>Tronus Polska Sp. z o.o. ul. Ordona 2a, 01-237 Warszawa zaoferował w pakiecie nr 1 kwotę brutto w wysokości <text:s/>254.745,30 zł, w pakiecie nr 4 kwotę brutto w wysokości 318.774,18 zł. Zamawiający przeznaczył na sfinansowanie zamówienia kwotę w pakiecie nr 1 – 215.689,49 zł, w pakiecie nr 4 kwotę w wysokości 40.850,00 zł.</text:p>
      <text:p text:style-name="P13"/>
      <text:p text:style-name="P13"/>
      <text:p text:style-name="P13"/>
      <text:p text:style-name="P13"/>
      <text:p text:style-name="P17"><text:s text:c="16"/>19.08.2022 r.…………………………………………………………………………………………...</text:p>
      <text:p text:style-name="P18">Kierownik zamawiającego lub osoba upoważniona do podejmowania czynności w jego imieniu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fo:font-style="normal" style:font-style-asian="normal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9</meta:editing-cycles>
    <meta:creation-date>2020-10-21T15:53:00</meta:creation-date>
    <dc:date>2022-08-19T08:58:10.52</dc:date>
    <meta:editing-duration>PT2M27S</meta:editing-duration>
    <meta:generator>OpenOffice/4.1.2$Win32 OpenOffice.org_project/412m3$Build-9782</meta:generator>
    <meta:printed-by>Bożena Wyciszkiewicz</meta:printed-by>
    <meta:print-date>2021-01-08T10:10:04.24</meta:print-date>
    <meta:document-statistic meta:table-count="2" meta:image-count="0" meta:object-count="0" meta:page-count="4" meta:paragraph-count="119" meta:word-count="577" meta:character-count="353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