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f030" officeooo:paragraph-rsid="000bf030"/>
    </style:style>
    <style:style style:name="P2" style:family="paragraph" style:parent-style-name="Standard" style:list-style-name="L1">
      <style:text-properties officeooo:rsid="000bf030" officeooo:paragraph-rsid="000bf030"/>
    </style:style>
    <style:style style:name="P3" style:family="paragraph" style:parent-style-name="Standard">
      <style:text-properties fo:font-weight="bold" officeooo:rsid="000bf030" officeooo:paragraph-rsid="000bf030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fa BHP z ławką</text:p>
      <text:p text:style-name="P1"/>
      <text:list xml:id="list2915110383" text:style-name="L1">
        <text:list-item>
          <text:p text:style-name="P2">Metalowa szafa ubraniowa z podziałem wewnętrznym na brudną i czystą odzież</text:p>
        </text:list-item>
        <text:list-item>
          <text:p text:style-name="P2">Blacha stalowa ok. 0,6 mm, malowana proszkowo</text:p>
        </text:list-item>
        <text:list-item>
          <text:p text:style-name="P2">Półka, drążek i 2 haczyki w każdym segmencie</text:p>
        </text:list-item>
        <text:list-item>
          <text:p text:style-name="P2">Stabilna, zgrzewana konstrukcja</text:p>
        </text:list-item>
        <text:list-item>
          <text:p text:style-name="P2">Profil wzmacniający drzwi wyposażone w wywietrzniki</text:p>
        </text:list-item>
        <text:list-item>
          <text:p text:style-name="P2">Szafa zamykana na zamek ryglujący drzwi w 3 punktach</text:p>
        </text:list-item>
        <text:list-item>
          <text:p text:style-name="P2">Liczba zawiasów w drzwiach od 2 do 4</text:p>
        </text:list-item>
        <text:list-item>
          <text:p text:style-name="P2">Wysuwana ławka z drewna lub materiału drewnopodobnego</text:p>
        </text:list-item>
        <text:list-item>
          <text:p text:style-name="P2">Wysokość szafy: 180-185cm</text:p>
        </text:list-item>
        <text:list-item>
          <text:p text:style-name="P2">Wysokość szafy razem z ławką: 218 – 225cm</text:p>
        </text:list-item>
        <text:list-item>
          <text:p text:style-name="P2">Szerokość: 75 – 80cm</text:p>
        </text:list-item>
        <text:list-item>
          <text:p text:style-name="P2">Głębokość: 49-50cm</text:p>
        </text:list-item>
        <text:list-item>
          <text:p text:style-name="P2">Głębokość siedziska 24 – 30cm</text:p>
        </text:list-item>
        <text:list-item>
          <text:p text:style-name="P2">Kolor: jasny szar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0:51:28.003000000</dc:date>
    <meta:editing-duration>PT4M24S</meta:editing-duration>
    <meta:editing-cycles>1</meta:editing-cycles>
    <meta:document-statistic meta:table-count="0" meta:image-count="0" meta:object-count="0" meta:page-count="1" meta:paragraph-count="15" meta:word-count="99" meta:character-count="568" meta:non-whitespace-character-count="495"/>
    <meta:generator>LibreOffice/7.2.1.2$Windows_X86_64 LibreOffice_project/87b77fad49947c1441b67c559c339af8f3517e22</meta:generator>
  </office:meta>
</office:document-meta>
</file>