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6.08.2020 r.</text:p>
      <text:p text:style-name="Standard"/>
      <text:p text:style-name="Standard"/>
      <text:p text:style-name="Standard"/>
      <text:p text:style-name="Standard"/>
      <text:p text:style-name="Standard"/>
      <text:p text:style-name="P9">Dotyczy: przetarg nieograniczony nr 12/2020 na dostawę leków, pieluchomajtek, materiałów jałowych.</text:p>
      <text:p text:style-name="Standard"/>
      <text:p text:style-name="Standard"/>
      <text:p text:style-name="P3"><text:tab/>Szpital Powiatowy w Pyrzycach informuje, że wpłynęły zapytania ze strony Wykonawców dotyczące ww postępowania. W związku z powyższym udzielamy nastepujących odpowiedzi:</text:p>
      <text:p text:style-name="P3"/>
      <text:list xml:id="list4245134055887418871" text:style-name="L1">
        <text:list-item>
          <text:p text:style-name="P4">Czy zamawiający wyrazi zgodę na zmianę postaci proponowanych preparatów-tabletki na tabletki powlekane lub kapsułki lub drażetki i odwrotnie, fiolki na ampułki lub ampułko-strzykawki i odwrotnie?</text:p>
        </text:list-item>
      </text:list>
      <text:p text:style-name="P3"/>
      <text:p text:style-name="P1">Odpowiedź- Zamawiający wyrazi zgodę na zamianę tabletek na tabletki powlekane lub kapsułki lub drażetki i odwrotnie jeśli profil uwalniania substancji czynnej nie zostanie zmieniony. Zamawiający nie wyraża zgody na zamianę filoek na ampułki lub ampułko-strzykawki i odwrotnie.</text:p>
      <text:p text:style-name="P3"/>
      <text:list xml:id="list1627462704642728870" text:style-name="L2">
        <text:list-item>
          <text:p text:style-name="P5">Czy zamawiający wyrazi zgodę na zmianę wielkości opakowań (tabletek,ampułek,kg itp.) Jeśli tak to prosimy o podanie w jaki sposób przeliczyć ilośćopakowań handlowych ekonomicznym (czy podać pełne ilości opakowańzaokrąglone w górę, czy ilość opakowań przeliczyć do dwóch miejsc po przecinku)?</text:p>
        </text:list-item>
      </text:list>
      <text:p text:style-name="P3"/>
      <text:p text:style-name="P1">Odpowiedź- podać pełne ilości opakowań zaokrąglone w górę.</text:p>
      <text:p text:style-name="P3"/>
      <text:list xml:id="list3764438059222709405" text:style-name="L3">
        <text:list-item>
          <text:p text:style-name="P6">Prosimy o podanie w jaki sposób prawidłowo przeliczyć ilość opakowań handlowych w przypadku występowania na rynku opakowań posiadających inną ilość sztuk (tabletek,ampułek,kg itp.) niż umieszczone w SIWZ a także w przypadku, gdy wycena innych opakowań leków spełniających właściwościterapeutyczne jest korzystniejsza pod względem ekonomicznym (czy podać pełne ilości opakowań zaokrąglone w górę, czy ilość opakowań przeliczyć do dwóch miejsc po przecinku)?</text:p>
        </text:list-item>
      </text:list>
      <text:p text:style-name="P3"/>
      <text:p text:style-name="P1">Odpowiedź-pełne ilości opakowań zaokrąglone w górę.</text:p>
      <text:p text:style-name="P3"/>
      <text:list xml:id="list8848365614985843655" text:style-name="L4">
        <text:list-item>
          <text:p text:style-name="P7">Zwracamy się z prośbą o określenie w jaki sposób postapić w przypadku zaprzestania lub braku produkcji danego preparatu. Czy Zamawiający wyrazi zgodę na podanie ostatniej ceny i informacji pod pakietem?</text:p>
        </text:list-item>
      </text:list>
      <text:p text:style-name="P3"/>
      <text:p text:style-name="P1">Odpowiedź-Zamawiający wyraża zgodę na podanie ostatniej ceny i informacji pod pakietem.</text:p>
      <text:p text:style-name="P1"/>
      <text:p text:style-name="P3">5.Czy zamawiający dopuści wycenę leku za opakowanie a nie za sztukę/kg w pozycjach gdzie w SIWZ występują sztuki lub mg?Jeśli nie to czy zamawiający zgodzi się na podanie cen jednostkowych za sztukę,mg,ml etc netto i brutto z dokładnością do 4 miejsc po przecinku?</text:p>
      <text:p text:style-name="P3"/>
      <text:p text:style-name="P3"/>
      <text:p text:style-name="P1">Odpowiedź- Zamawiający dopuszcza wycenę za opakowanie.</text:p>
      <text:p text:style-name="P1"/>
      <text:p text:style-name="P3"/>
      <text:p text:style-name="P3"><text:soft-page-break/></text:p>
      <text:p text:style-name="P3"/>
      <text:list xml:id="list538926047148089149" text:style-name="L5">
        <text:list-item>
          <text:p text:style-name="P8">Czy zamawiający dopuszcza wycenę preparatów dostępnych na jednorazowe zezwolenie MA? W sytuacji jeśli aktualnie tylko takie jest dostępne.</text:p>
        </text:list-item>
      </text:list>
      <text:p text:style-name="P3"/>
      <text:p text:style-name="P1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8-27T08:50:51.73</meta:creation-date>
    <dc:date>2020-08-27T11:43:41.96</dc:date>
    <dc:creator>Bożena Wyciszkiewicz</dc:creator>
    <meta:editing-duration>PT23M45S</meta:editing-duration>
    <meta:editing-cycles>2</meta:editing-cycles>
    <meta:generator>OpenOffice/4.1.2$Win32 OpenOffice.org_project/412m3$Build-9782</meta:generator>
    <meta:printed-by>Bożena Wyciszkiewicz</meta:printed-by>
    <meta:print-date>2020-08-27T11:42:46.40</meta:print-date>
    <meta:document-statistic meta:table-count="0" meta:image-count="0" meta:object-count="0" meta:page-count="2" meta:paragraph-count="15" meta:word-count="326" meta:character-count="2391"/>
  </office:meta>
</office:document-meta>
</file>