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A6532271FC53B06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0.582cm, 21.391cm, 3.397cm, 12.44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1.478cm" svg:y="3.664cm" svg:width="14.704cm" svg:height="12.651cm" draw:z-index="0"><draw:image xlink:href="Pictures/100000000000078000000438A6532271FC53B06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4-01-24T10:13:04.663000000</dc:date>
    <meta:editing-duration>PT1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