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12.506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3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Normalny">
      <style:paragraph-properties fo:line-height="150%" fo:text-align="justify" style:justify-single-word="false"/>
    </style:style>
    <style:style style:name="P15" style:family="paragraph" style:parent-style-name="Normalny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2" style:family="paragraph" style:parent-style-name="Standard">
      <style:paragraph-properties fo:margin-left="12.506cm" fo:margin-right="0cm" fo:line-height="150%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01f8d" officeooo:paragraph-rsid="00301f8d" style:font-size-asian="10pt" style:font-name-complex="Arial" style:font-size-complex="10pt"/>
    </style:style>
    <style:style style:name="P24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25bfba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Times New Roman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officeooo:rsid="00301f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Środa Wielkopolska, dnia 23 lipca 2019 <text:s/>r.</text:span></text:span></text:p>
      <text:p text:style-name="P1"><text:span text:style-name="Domyślna_20_czcionka_20_akapitu"><text:span text:style-name="T3">Postępowanie nr ZP/11/19</text:span></text:span></text:p>
      <text:p text:style-name="P4"><text:s/></text:p>
      <text:p text:style-name="P22"/>
      <text:p text:style-name="P10">ZAWIADOMIENIE</text:p>
      <text:p text:style-name="P10">O WYBORZE NAJKORZYSTNIEJSZEJ OFERTY</text:p>
      <text:p text:style-name="P2"><text:span text:style-name="Domyślna_20_czcionka_20_akapitu"><text:span text:style-name="T6">Część nr 12</text:span></text:span></text:p>
      <text:p text:style-name="P11"/>
      <text:p text:style-name="P3"><text:span text:style-name="Domyślna_20_czcionka_20_akapitu"><text:span text:style-name="T1">Dot.: postępowania o udzielenie zamówienia publicznego prowadzonego w trybie przetargu nieograniczonego pn. </text:span></text:span><text:span text:style-name="Domyślna_20_czcionka_20_akapitu"><text:span text:style-name="T8">„Cykliczna dostawa materiałów i drobnego sprzętu medycznego do Szpitala Średzkiego Serca Jezusowego Sp. z o. o.”</text:span></text:span></text:p>
      <text:p text:style-name="P3"><text:span text:style-name="Domyślna_20_czcionka_20_akapitu"><text:span text:style-name="T1">Nr postępowania: ZP/11/19 w trybie przetargu nieograniczonego zgodnie z art. 39 ustawy <text:line-break/>z dnia 29 stycznia 2004 r. Prawo zamówień publicznych</text:span></text:span></text:p>
      <text:p text:style-name="P6"/>
      <text:p text:style-name="P7">Szpital Średzki Serca Jezusowego Sp. z o. o.</text:p>
      <text:p text:style-name="P7">z siedzibą w Środzie Wlkp.</text:p>
      <text:p text:style-name="P7">ul. Żwirki i Wigury 10</text:p>
      <text:p text:style-name="P7">63-000 Środa Wielkopolska</text:p>
      <text:p text:style-name="P7"/>
      <text:p text:style-name="P6">jako Zamawiający, działając na podstawie art. 92 ust. 1 ustawy z dnia 29 stycznia 2004 r. Prawo zamówień publicznych, niniejszym pismem zawiadamia, że</text:p>
      <text:p text:style-name="P6"/>
      <text:list xml:id="list1647490156" text:style-name="WW8Num1">
        <text:list-item text:start-value="1">
          <text:p text:style-name="P24"><text:span text:style-name="Domyślna_20_czcionka_20_akapitu"><text:span text:style-name="T1">Za najkorzystniejszą, w świetle treści art. 91 ust. 1 ustawy z dnia 29 stycznia 2004 r. Prawo zamówień publicznych uznana oraz wybrana została </text:span></text:span><text:span text:style-name="Domyślna_20_czcionka_20_akapitu"><text:span text:style-name="T3">oferta nr 6 <text:s/></text:span></text:span><text:span text:style-name="Domyślna_20_czcionka_20_akapitu"><text:span text:style-name="T1">złożona przez:</text:span></text:span></text:p>
        </text:list-item>
      </text:list>
      <text:p text:style-name="P8"/>
      <text:p text:style-name="P3"><text:span text:style-name="Domyślna_20_czcionka_20_akapitu"><text:span text:style-name="T4">Oferta nr 6:</text:span></text:span></text:p>
      <text:p text:style-name="P14"><text:span text:style-name="Domyślna_20_czcionka_20_akapitu"><text:span text:style-name="T5">Nazwa (firma) wykonawcy:</text:span></text:span></text:p>
      <text:p text:style-name="P15">Alteris S. A. </text:p>
      <text:p text:style-name="P14"><text:span text:style-name="Domyślna_20_czcionka_20_akapitu"><text:span text:style-name="T5">Siedziba, adres Wykonawcy:</text:span></text:span></text:p>
      <text:p text:style-name="P15">Katowice, ul. Ceglana 35, 40-514 Katowice</text:p>
      <text:p text:style-name="P6"/>
      <text:p text:style-name="P3"><text:span text:style-name="Domyślna_20_czcionka_20_akapitu"><text:span text:style-name="T1">Wykonawca, który złożył ofertę nr 6, spełnia warunki udziału w postępowaniu oraz wymagania zawarte w SIWZ, a jego oferta nie podlega odrzuceniu. Zamawiający przy wyborze w/w oferty kierował się kryterium opisanym w SIWZ: cena, termin dostawy oraz termin reklamacji.</text:span></text:span></text:p>
      <text:p text:style-name="P3"><text:span text:style-name="Domyślna_20_czcionka_20_akapitu"><text:span text:style-name="T1">Cena zaoferowana za wykonanie przedmiotu zamówienia wynosi: </text:span></text:span><text:span text:style-name="Domyślna_20_czcionka_20_akapitu"><text:span text:style-name="T2">66.096,00 zł brutto</text:span></text:span></text:p>
      <text:p text:style-name="P5">Termin dostawy: 48 h</text:p>
      <text:p text:style-name="P5">Termin reklamacji: 24 h</text:p>
      <text:p text:style-name="P3"><text:span text:style-name="Domyślna_20_czcionka_20_akapitu"><text:span text:style-name="T1">W kryterium CENA Wykonawca otrzymał: 80,00 pkt.</text:span></text:span></text:p>
      <text:p text:style-name="P6">W kryterium TERMIN DOSTAWY Wykonawca otrzymał 10,00 pkt.</text:p>
      <text:p text:style-name="P6">W kryterium TERMIN REKLAMACJI Wykonawca otrzymał 10,00 pkt.</text:p>
      <text:p text:style-name="P3"><text:span text:style-name="Domyślna_20_czcionka_20_akapitu"><text:span text:style-name="T1">Łączna punktacja: 100,00 <text:s/>pkt.</text:span></text:span></text:p>
      <text:p text:style-name="P16"/>
      <text:list xml:id="list145856197056642" text:continue-numbering="true" text:style-name="WW8Num1">
        <text:list-item>
          <text:p text:style-name="P25"><text:soft-page-break/>Zamawiający przedstawia nazwy (firmy), siedziby i adresy Wykonawców, którzy złożyli oferty:</text:p>
        </text:list-item>
      </text:list>
      <text:p text:style-name="P13"/>
      <text:p text:style-name="P3"><text:span text:style-name="Domyślna_20_czcionka_20_akapitu"><text:span text:style-name="T4">Oferta nr 6:</text:span></text:span></text:p>
      <text:p text:style-name="P14"><text:span text:style-name="Domyślna_20_czcionka_20_akapitu"><text:span text:style-name="T5">Nazwa (firma) wykonawcy:</text:span></text:span></text:p>
      <text:p text:style-name="P15">Alteris S. A. </text:p>
      <text:p text:style-name="P14"><text:span text:style-name="Domyślna_20_czcionka_20_akapitu"><text:span text:style-name="T5">Siedziba, adres Wykonawcy:</text:span></text:span></text:p>
      <text:p text:style-name="P15">Katowice, ul. Ceglana 35, 40-514 Katowice</text:p>
      <text:p text:style-name="P8"/>
      <text:list xml:id="list145856782687741" text:continue-numbering="true" text:style-name="WW8Num1">
        <text:list-item>
          <text:p text:style-name="P25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7"/>
      <text:p text:style-name="P3"><text:span text:style-name="Domyślna_20_czcionka_20_akapitu"><text:span text:style-name="T4">Oferta nr 6:</text:span></text:span></text:p>
      <text:p text:style-name="P14"><text:span text:style-name="Domyślna_20_czcionka_20_akapitu"><text:span text:style-name="T5">Nazwa (firma) wykonawcy:</text:span></text:span></text:p>
      <text:p text:style-name="P15">Alteris S. A. </text:p>
      <text:p text:style-name="P14"><text:span text:style-name="Domyślna_20_czcionka_20_akapitu"><text:span text:style-name="T5">Siedziba, adres Wykonawcy:</text:span></text:span></text:p>
      <text:p text:style-name="P15">Katowice, ul. Ceglana 35, 40-514 Katowice</text:p>
      <text:p text:style-name="P5"/>
      <text:p text:style-name="P9">W/w ofercie przyznano następującą punktację:</text:p>
      <text:p text:style-name="P3"><text:span text:style-name="Domyślna_20_czcionka_20_akapitu"><text:span text:style-name="T1">W kryterium CENA Wykonawca otrzymał: 80,00 pkt.</text:span></text:span></text:p>
      <text:p text:style-name="P6">W kryterium TERMIN DOSTAWY Wykonawca otrzymał: 10,00 pkt.</text:p>
      <text:p text:style-name="P6">W kryterium TERMIN REKLAMACJI Wykonawca otrzymał: 10,00 pkt.</text:p>
      <text:p text:style-name="P3"><text:span text:style-name="Domyślna_20_czcionka_20_akapitu"><text:span text:style-name="T1">Łączna punktacja: 100,00 pkt.</text:span></text:span></text:p>
      <text:p text:style-name="P6"/>
      <text:list xml:id="list145855635055154" text:continue-numbering="true" text:style-name="WW8Num1">
        <text:list-item>
          <text:p text:style-name="P24"><text:span text:style-name="Domyślna_20_czcionka_20_akapitu"><text:span text:style-name="T1">Informacja o </text:span></text:span><text:span text:style-name="Domyślna_20_czcionka_20_akapitu"><text:span text:style-name="T7">dopuszczeniu do dynamicznego systemu zakupów:</text:span></text:span></text:p>
        </text:list-item>
      </text:list>
      <text:p text:style-name="P18">Zamawiający nie ustanowił dynamicznego systemu zakupów.</text:p>
      <text:list xml:id="list145855893677211" text:continue-numbering="true" text:style-name="WW8Num1">
        <text:list-item>
          <text:p text:style-name="P25">Informacja o nieustanowieniu dynamicznego systemu zakupów,</text:p>
        </text:list-item>
      </text:list>
      <text:p text:style-name="P18">Zamawiający nie ustanowił dynamicznego systemu zakupów.</text:p>
      <text:list xml:id="list145855677476706" text:continue-numbering="true" text:style-name="WW8Num1">
        <text:list-item>
          <text:p text:style-name="P24"><text:span text:style-name="Domyślna_20_czcionka_20_akapitu"><text:span text:style-name="T1">Informacja </text:span></text:span><text:bookmark text:name="mip35518332"/><text:span text:style-name="Domyślna_20_czcionka_20_akapitu"><text:span text:style-name="T1">o</text:span></text:span><text:span text:style-name="Domyślna_20_czcionka_20_akapitu"><text:span text:style-name="T7"> unieważnieniu postępowania:</text:span></text:span></text:p>
        </text:list-item>
      </text:list>
      <text:p text:style-name="P18">Zamawiający nie unieważnił postępowania.</text:p>
      <text:p text:style-name="P19"/>
      <text:p text:style-name="P20"/>
      <text:p text:style-name="P26">/-/ <text:span text:style-name="T9">Paweł Dopierała</text:span></text:p>
      <text:p text:style-name="P2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Bez_20_odstępów" style:display-name="Bez odstępów" style:family="paragraph" style:parent-style-name="Standard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/>
    <style:style style:name="Zwykły_20_tekst_20_Znak" style:display-name="Zwykły tekst Znak" style:family="text"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style:font-size-complex="10.5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Filip Waligóra</meta:initial-creator>
    <meta:creation-date>2019-07-22T19:26:00Z</meta:creation-date>
    <dc:date>2019-07-23T14:58:54.899000000</dc:date>
    <meta:editing-cycles>3</meta:editing-cycles>
    <meta:editing-duration>PT1M31S</meta:editing-duration>
    <meta:document-statistic meta:table-count="0" meta:image-count="0" meta:object-count="0" meta:page-count="2" meta:paragraph-count="52" meta:word-count="396" meta:character-count="2799" meta:non-whitespace-character-count="2450"/>
    <meta:template xlink:type="simple" xlink:actuate="onRequest" xlink:title="" xlink:href="../../AppData/Local/Temp/Alteris,%20zawiadomienie.odt/Normal"/>
  </office:meta>
</office:document-meta>
</file>