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color="#222222" fo:font-size="12pt" style:font-size-asian="12pt" style:font-size-complex="12pt"/>
    </style:style>
    <style:style style:name="T46" style:parent-style-name="Domyślnaczcionkaakapitu" style:family="text">
      <style:text-properties fo:color="#222222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P5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3" style:parent-style-name="NormalnyWeb" style:family="paragraph">
      <style:paragraph-properties fo:background-color="#FFFFFF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6" style:parent-style-name="NormalnyWeb" style:list-style-name="LFO2" style:family="paragraph">
      <style:paragraph-properties fo:background-color="#FFFFFF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<text:s/></text:span><text:span text:style-name="T36">mięsa, wędlin, drobiu oraz konserw</text:span><text:span text:style-name="T37"><text:s/>dla jednostek organizacyjnych Służby Więziennej Okręgu Poznańskiego (Zakład Karny w</text:span><text:span text:style-name="T38"><text:s/>Krzywańcu, Areszt Śledczy w Z</text:span><text:span text:style-name="T39">ielonej Górze)</text:span><text:span text:style-name="T40"><text:line-break/></text:span></text:p>
      <text:p text:style-name="P41">Oświadczam/-my co następuje:</text:p>
      <text:list text:style-name="LFO1" text:continue-numbering="true">
        <text:list-item>
          <text:p text:style-name="P42">oświadczam/-my, że<text:s/><text:span text:style-name="T43">nie podlegam/-my wykluczeniu</text:span><text:s/><text:span text:style-name="T44">z postępowania na podstawie<text:s/></text:span><text:span text:style-name="T45">art. 1 pkt 23 rozporządzenia 2022/576 do rozporządzenia Rady (UE) nr 833/2014 z dnia 31 lipca 2014 r. dot</text:span><text:span text:style-name="T46">yczącego środków ograniczających w związku z działaniami Rosji destabilizującymi sytuację na Ukrainie (Dz. Urz. UE nr L 229 z 31.7.2014, str. 1).</text:span></text:p>
        </text:list-item>
      </text:list>
      <text:p text:style-name="P47"/>
      <text:p text:style-name="P48"/>
      <text:p text:style-name="P49"><text:span text:style-name="T50">Oświadczam/-my, że wszystkie informacje podane w powyższym oświadczeniu są aktualne i zgodne<text:s/></text:span><text:span text:style-name="T51">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2"/>
      <text:p text:style-name="Normalny"/>
      <text:p text:style-name="P53"><text:span text:style-name="T54">Oświadczenie<text:s/></text:span><text:span text:style-name="T55">należy opatrzyć:</text:span></text:p>
      <text:list text:style-name="LFO2" text:continue-numbering="true">
        <text:list-item>
          <text:p text:style-name="P56"><text:span text:style-name="T57">kwalifikowanym</text:span><text:a xlink:href="https://www.nccert.pl/" office:target-frame-name="_top" xlink:show="replace"><text:span text:style-name="T58"><text:s/></text:span><text:span text:style-name="T59">podpisem elektronicznym</text:span></text:a><text:span text:style-name="T60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3.2023.D/Kw.Ż</text:p>
        <text:p text:style-name="P3">Załącznik nr 8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3-10-10T07:47:00Z</dc:date>
    <meta:print-date>2023-10-10T07:46:00Z</meta:print-date>
    <meta:template xlink:href="Normal" xlink:type="simple"/>
    <meta:editing-cycles>16</meta:editing-cycles>
    <meta:editing-duration>PT26520S</meta:editing-duration>
    <meta:user-defined meta:name="AppVersion">15.0000</meta:user-defined>
    <meta:user-defined meta:name="Company">MON</meta:user-defined>
    <meta:document-statistic meta:page-count="1" meta:paragraph-count="2" meta:word-count="210" meta:character-count="1473" meta:row-count="10" meta:non-whitespace-character-count="1265"/>
  </office:meta>
</office:document-meta>
</file>