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60E9C8E0522DF677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2.919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5.897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6.612cm" fo:margin-left="-0.203cm" table:align="left"/>
    </style:style>
    <style:style style:name="Tabela6.A" style:family="table-column">
      <style:table-column-properties style:column-width="4.209cm"/>
    </style:style>
    <style:style style:name="Tabela6.B" style:family="table-column">
      <style:table-column-properties style:column-width="6.98cm"/>
    </style:style>
    <style:style style:name="Tabela6.C" style:family="table-column">
      <style:table-column-properties style:column-width="2.193cm"/>
    </style:style>
    <style:style style:name="Tabela6.D" style:family="table-column">
      <style:table-column-properties style:column-width="3.231cm"/>
    </style:style>
    <style:style style:name="Tabela6.1" style:family="table-row">
      <style:table-row-properties style:min-row-height="1.693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6.2" style:family="table-row">
      <style:table-row-properties style:min-row-height="1.508cm" style:use-optimal-row-height="false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6.3" style:family="table-row">
      <style:table-row-properties style:min-row-height="1.455cm" style:use-optimal-row-height="false"/>
    </style:style>
    <style:style style:name="Tabela6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6.612cm" fo:margin-left="-0.203cm" table:align="left"/>
    </style:style>
    <style:style style:name="Tabela6.A" style:family="table-column">
      <style:table-column-properties style:column-width="4.209cm"/>
    </style:style>
    <style:style style:name="Tabela6.B" style:family="table-column">
      <style:table-column-properties style:column-width="6.98cm"/>
    </style:style>
    <style:style style:name="Tabela6.C" style:family="table-column">
      <style:table-column-properties style:column-width="2.193cm"/>
    </style:style>
    <style:style style:name="Tabela6.D" style:family="table-column">
      <style:table-column-properties style:column-width="3.231cm"/>
    </style:style>
    <style:style style:name="Tabela6.1" style:family="table-row">
      <style:table-row-properties style:min-row-height="1.693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6.2" style:family="table-row">
      <style:table-row-properties style:min-row-height="1.508cm" style:use-optimal-row-height="false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6.3" style:family="table-row">
      <style:table-row-properties style:min-row-height="1.455cm" style:use-optimal-row-height="false"/>
    </style:style>
    <style:style style:name="Tabela6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fo:font-style="italic" fo:font-weight="normal" officeooo:rsid="0024fbef" officeooo:paragraph-rsid="0026927d" style:font-size-asian="8pt" style:language-asian="pl" style:country-asian="PL" style:font-style-asian="italic" style:font-weight-asian="normal" style:font-name-complex="Segoe UI" style:font-size-complex="8pt" style:font-style-complex="italic" style:font-weight-complex="normal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ce8f1" officeooo:paragraph-rsid="001ce8f1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font-name="Arial" fo:font-size="8pt" fo:font-weight="bold" officeooo:paragraph-rsid="0020346e" style:font-size-asian="8pt" style:language-asian="pl" style:country-asian="PL" style:font-weight-asian="bold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bold" officeooo:rsid="001ce8f1" officeooo:paragraph-rsid="0020346e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23885f" fo:background-color="transparent" style:font-size-asian="10pt" style:language-asian="pl" style:country-asian="PL" style:font-weight-asian="bold" style:font-name-complex="Segoe UI" style:font-size-complex="10p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2227f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hyphenation-ladder-count="no-limit" style:snap-to-layout-grid="false"/>
      <style:text-properties style:font-name="Arial" fo:font-size="10pt" officeooo:rsid="0015381f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5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paragraph-rsid="0023885f" style:font-size-asian="10pt" style:font-size-complex="10pt"/>
    </style:style>
    <style:style style:name="P27" style:family="paragraph" style:parent-style-name="Standard">
      <style:text-properties style:font-name="Arial" fo:font-size="10pt" officeooo:rsid="0015381f" officeooo:paragraph-rsid="0020346e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23069a" officeooo:paragraph-rsid="0023885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23069a" officeooo:paragraph-rsid="0023885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242e2b" officeooo:paragraph-rsid="00242e2b" style:font-size-asian="10pt" style:font-size-complex="10p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normal" officeooo:rsid="0020346e" officeooo:paragraph-rsid="0020346e" style:font-size-asian="10pt" style:language-asian="pl" style:country-asian="PL" style:font-weight-asian="normal" style:font-name-complex="Segoe UI" style:font-size-complex="10pt" style:font-weight-complex="normal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normal" officeooo:rsid="0020346e" officeooo:paragraph-rsid="0026927d" style:font-size-asian="10pt" style:language-asian="pl" style:country-asian="PL" style:font-weight-asian="normal" style:font-name-complex="Segoe UI" style:font-size-complex="10pt" style:font-weight-complex="normal" fo:hyphenate="tru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2227f2" officeooo:paragraph-rsid="0023885f" style:font-size-asian="9pt" style:font-style-asian="normal" style:font-weight-asian="bold" style:font-name-complex="Arial" style:font-size-complex="9pt" style:font-style-complex="normal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23885f" officeooo:paragraph-rsid="0023885f" style:font-size-asian="9pt" style:font-style-asian="normal" style:font-weight-asian="bold" style:font-name-complex="Arial" style:font-size-complex="9pt" style:font-style-complex="normal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9pt" officeooo:rsid="0023069a" officeooo:paragraph-rsid="0023069a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rsid="0023069a" officeooo:paragraph-rsid="0023069a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0" style:family="paragraph" style:parent-style-name="List_20_Paragraph">
      <loext:graphic-properties draw:fill="none" draw:fill-color="#ffffff"/>
      <style:paragraph-properties fo:margin-left="0.101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23885f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 draw:fill-color="#ffffff" draw:fill-gradient-name="gradient" draw:fill-hatch-name="hatch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23069a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paragraph-rsid="0023885f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color="#000000" loext:opacity="100%" style:font-name="Arial" fo:font-size="10pt" officeooo:paragraph-rsid="0020346e" style:font-size-asian="10pt" style:language-asian="pl" style:country-asian="PL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0346e" style:font-size-asian="10pt" style:font-name-complex="Arial" style:font-size-complex="10pt"/>
    </style:style>
    <style:style style:name="P5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3885f" style:font-size-asian="9pt" style:font-weight-asian="bold" style:font-size-complex="9pt" style:font-weight-complex="bold"/>
    </style:style>
    <style:style style:name="P60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3885f" style:font-size-asian="9pt" style:font-weight-asian="bold" style:font-size-complex="9pt" style:font-weight-complex="bold"/>
    </style:style>
    <style:style style:name="P61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62" style:family="paragraph" style:parent-style-name="Standard">
      <style:paragraph-properties fo:line-height="115%" fo:hyphenation-ladder-count="no-limit" style:snap-to-layout-grid="false"/>
      <style:text-properties fo:color="#000000" loext:opacity="100%"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>
      <loext:graphic-properties draw:fill="none" draw:fill-color="#ffffff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069a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loext:graphic-properties draw:fill="none" draw:fill-color="#ffffff"/>
      <style:paragraph-properties fo:margin-left="0.101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069a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loext:graphic-properties draw:fill="none" draw:fill-color="#ffffff"/>
      <style:paragraph-properties fo:margin-left="0.101cm" fo:margin-right="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069a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loext:graphic-properties draw:fill="none" draw:fill-color="#ffffff"/>
      <style:paragraph-properties fo:margin-left="0.101cm" fo:margin-right="-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069a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loext:graphic-properties draw:fill="none" draw:fill-color="#ffffff"/>
      <style:paragraph-properties fo:margin-left="0.101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885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loext:graphic-properties draw:fill="none" draw:fill-color="#ffffff"/>
      <style:paragraph-properties fo:margin-left="0.101cm" fo:margin-right="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885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>
      <loext:graphic-properties draw:fill="none" draw:fill-color="#ffffff" draw:fill-gradient-name="gradient" draw:fill-hatch-name="hatch"/>
      <style:paragraph-properties fo:margin-left="0cm" fo:margin-right="0.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06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loext:graphic-properties draw:fill="none" draw:fill-color="#ffffff" draw:fill-gradient-name="gradient" draw:fill-hatch-name="hatch"/>
      <style:paragraph-properties fo:margin-left="0cm" fo:margin-right="0.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06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>
      <loext:graphic-properties draw:fill="none" draw:fill-color="#ffffff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06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>
      <loext:graphic-properties draw:fill="none" draw:fill-color="#ffffff"/>
      <style:paragraph-properties fo:margin-left="0cm" fo:margin-right="0.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="none" draw:fill-color="#ffffff" draw:fill-gradient-name="gradient" draw:fill-hatch-name="hatch"/>
      <style:paragraph-properties fo:margin-left="0cm" fo:margin-right="0.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>
      <loext:graphic-properties draw:fill="none" draw:fill-color="#ffffff"/>
      <style:paragraph-properties fo:margin-left="0.101cm" fo:margin-right="0.101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1eaa6c"/>
    </style:style>
    <style:style style:name="P79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paragraph-rsid="0020346e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hyphenation-ladder-count="no-limit" style:snap-to-layout-grid="false"/>
      <style:text-properties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 draw:fill-color="#ffffff"/>
      <style:paragraph-properties fo:margin-left="0.101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23885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loext:graphic-properties draw:fill="none" draw:fill-color="#ffffff"/>
      <style:paragraph-properties fo:margin-left="0.101cm" fo:margin-right="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23885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rsid="0020346e" officeooo:paragraph-rsid="0020346e" fo:hyphenate="tru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rsid="0020346e" officeooo:paragraph-rsid="0020346e" fo:hyphenate="true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Num3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Arial" fo:font-size="13pt" fo:font-weight="bold" officeooo:paragraph-rsid="001eaa6c" style:font-size-asian="13pt" style:font-weight-asian="bold" style:font-name-complex="Arial" style:font-size-complex="13pt" style:font-weight-complex="bold"/>
    </style:style>
    <style:style style:name="P96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Num3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center" style:justify-single-word="false"/>
      <style:text-properties officeooo:paragraph-rsid="00297694"/>
    </style:style>
    <style:style style:name="P101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23885f" style:font-size-asian="10pt" style:font-weight-asian="bold" style:font-name-complex="Arial" style:font-size-complex="10pt" style:font-weight-complex="bold"/>
    </style:style>
    <style:style style:name="P10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2227f2" officeooo:paragraph-rsid="002227f2" style:font-size-asian="9pt" style:font-weight-asian="bold" style:font-size-complex="9pt" style:font-weight-complex="bold"/>
    </style:style>
    <style:style style:name="T1" style:family="text">
      <style:text-properties style:font-name="Arial" fo:font-size="8pt" fo:font-style="italic" style:font-size-asian="8pt" style:language-asian="pl" style:country-asian="PL" style:font-style-asian="italic" style:font-name-complex="Segoe UI" style:font-size-complex="8pt" style:font-style-complex="italic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3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2227f2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28c492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officeooo:rsid="00297694" style:font-size-asian="10pt" style:language-asian="pl" style:country-asian="PL" style:font-name-complex="Segoe UI" style:font-size-complex="10pt"/>
    </style:style>
    <style:style style:name="T8" style:family="text">
      <style:text-properties style:font-name="Arial" fo:font-size="10pt" style:font-size-asian="10pt" style:language-asian="en" style:country-asian="US" style:font-size-complex="10pt"/>
    </style:style>
    <style:style style:name="T9" style:family="text">
      <style:text-properties style:font-name="Arial" fo:font-size="10pt" style:font-size-asian="10pt" style:language-asian="en" style:country-asian="US" style:font-size-complex="10pt" text:display="none"/>
    </style:style>
    <style:style style:name="T10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3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4" style:family="text">
      <style:text-properties style:font-name="Arial" fo:font-size="10pt" fo:font-weight="bold" officeooo:rsid="00285796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bold" officeooo:rsid="00297694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02cm" fo:font-weight="bold" style:font-size-asian="10pt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2227f2" style:font-weight-asian="bold" style:font-name-complex="Arial" style:font-weight-complex="bold"/>
    </style:style>
    <style:style style:name="T20" style:family="text">
      <style:text-properties style:font-name="Arial" fo:font-weight="bold" officeooo:rsid="0023aafe" style:font-weight-asian="bold" style:font-name-complex="Arial" style:font-weight-complex="bold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25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26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27" style:family="text">
      <style:text-properties fo:color="#000000" loext:opacity="100%" style:font-name="Arial" fo:font-size="10pt" fo:font-weight="bold" officeooo:rsid="00285796" style:font-size-asian="10pt" style:language-asian="pl" style:country-asian="PL" style:font-weight-asian="bold" style:font-name-complex="Segoe UI" style:font-size-complex="10pt" style:font-weight-complex="bold"/>
    </style:style>
    <style:style style:name="T28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fo:color="#000000" loext:opacity="100%"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style:text-underline-style="none" style:font-size-asian="10pt" style:language-asian="zh" style:country-asian="CN" style:font-style-asian="normal" style:font-size-complex="10pt" style:language-complex="hi" style:country-complex="IN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151a5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style:font-size-asian="12pt" style:language-asian="zh" style:country-asian="CN" style:font-style-asian="normal" style:font-name-complex="Arial" style:font-size-complex="12pt" style:language-complex="hi" style:country-complex="IN" style:font-style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officeooo:rsid="001151a5" style:font-size-asian="12pt" style:language-asian="zh" style:country-asian="CN" style:font-style-asian="normal" style:font-name-complex="Arial" style:font-size-complex="12pt" style:language-complex="hi" style:country-complex="IN" style:font-style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01151a5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151a5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40" style:family="text">
      <style:text-properties fo:color="#000000" loext:opacity="100%" style:font-name-complex="Arial"/>
    </style:style>
    <style:style style:name="T41" style:family="text">
      <style:text-properties fo:color="#000000" loext:opacity="100%" officeooo:rsid="0023d63c" style:font-name-complex="Arial"/>
    </style:style>
    <style:style style:name="T42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43" style:family="text">
      <style:text-properties officeooo:rsid="000bf2d7"/>
    </style:style>
    <style:style style:name="T44" style:family="text">
      <style:text-properties officeooo:rsid="0012ec0b"/>
    </style:style>
    <style:style style:name="T45" style:family="text">
      <style:text-properties style:letter-kerning="true" style:font-name-asian="NSimSun1" style:language-asian="zh" style:country-asian="CN" style:language-complex="hi" style:country-complex="IN"/>
    </style:style>
    <style:style style:name="T46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47" style:family="text">
      <style:text-properties fo:font-weight="bold" officeooo:rsid="001ce8f1" style:font-weight-asian="bold" style:font-weight-complex="bold"/>
    </style:style>
    <style:style style:name="T48" style:family="text">
      <style:text-properties fo:font-weight="bold" officeooo:rsid="0020346e" style:font-weight-asian="bold" style:font-weight-complex="bold"/>
    </style:style>
    <style:style style:name="T49" style:family="text">
      <style:text-properties fo:language="pl" fo:country="PL" style:font-name-asian="Cambria1"/>
    </style:style>
    <style:style style:name="T50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51" style:family="text">
      <style:text-properties fo:language="pl" fo:country="PL" fo:font-style="normal" style:text-underline-style="none" officeooo:rsid="001ce8f1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52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53" style:family="text">
      <style:text-properties style:text-position="super 58%" fo:language="pl" fo:country="PL" style:font-name-asian="Cambria1"/>
    </style:style>
    <style:style style:name="T54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55" style:family="text">
      <style:text-properties officeooo:rsid="001ce8f1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23885f" style:font-size-asian="10pt" style:font-size-complex="10pt"/>
    </style:style>
    <style:style style:name="T58" style:family="text">
      <style:text-properties officeooo:rsid="0020346e"/>
    </style:style>
    <style:style style:name="T59" style:family="text">
      <style:text-properties officeooo:rsid="0019d119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20346e" style:font-style-asian="italic" style:font-style-complex="italic"/>
    </style:style>
    <style:style style:name="T62" style:family="text">
      <style:text-properties fo:font-style="italic" officeooo:rsid="002227f2" style:font-style-asian="italic" style:font-style-complex="italic" style:font-weight-complex="bold"/>
    </style:style>
    <style:style style:name="T63" style:family="text">
      <style:text-properties fo:font-style="italic" officeooo:rsid="0019d119" style:font-style-asian="italic" style:font-style-complex="italic" style:font-weight-complex="bold"/>
    </style:style>
    <style:style style:name="T64" style:family="text">
      <style:text-properties fo:font-style="italic" officeooo:rsid="00292c2f" style:font-style-asian="italic" style:font-style-complex="italic" style:font-weight-complex="bold"/>
    </style:style>
    <style:style style:name="T65" style:family="text">
      <style:text-properties fo:font-style="italic" officeooo:rsid="002b65e6" style:font-style-asian="italic" style:font-style-complex="italic" style:font-weight-complex="bold"/>
    </style:style>
    <style:style style:name="T66" style:family="text">
      <style:text-properties fo:font-style="italic" fo:font-weight="bold" officeooo:rsid="002227f2" style:font-style-asian="italic" style:font-weight-asian="bold" style:font-style-complex="italic" style:font-weight-complex="bold"/>
    </style:style>
    <style:style style:name="T67" style:family="text">
      <style:text-properties fo:font-size="8pt" fo:font-style="italic" officeooo:rsid="0020346e" style:font-size-asian="8pt" style:font-style-asian="italic" style:font-size-complex="8pt" style:font-style-complex="italic"/>
    </style:style>
    <style:style style:name="T68" style:family="text">
      <style:text-properties fo:font-size="8pt" fo:font-style="italic" officeooo:rsid="00297694" style:font-size-asian="8pt" style:font-style-asian="italic" style:font-size-complex="8pt" style:font-style-complex="italic"/>
    </style:style>
    <style:style style:name="T69" style:family="text">
      <style:text-properties fo:font-weight="normal" officeooo:rsid="0020346e" style:font-weight-asian="normal" style:font-weight-complex="normal"/>
    </style:style>
    <style:style style:name="T70" style:family="text">
      <style:text-properties fo:font-weight="normal" officeooo:rsid="002227f2" style:font-weight-asian="normal" style:font-weight-complex="normal"/>
    </style:style>
    <style:style style:name="T71" style:family="text">
      <style:text-properties officeooo:rsid="002227f2"/>
    </style:style>
    <style:style style:name="T72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style:letter-kerning="true" style:font-name-asian="Tahoma" style:font-size-asian="10pt" style:language-asian="zh" style:country-asian="CN" style:font-style-asian="normal" style:font-name-complex="Arial" style:font-size-complex="10pt" style:language-complex="en" style:country-complex="US" style:font-style-complex="normal" style:text-emphasize="none"/>
    </style:style>
    <style:style style:name="T73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style:letter-kerning="fals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ar" style:country-complex="SA" style:font-style-complex="normal" style:text-emphasize="none"/>
    </style:style>
    <style:style style:name="T74" style:family="text">
      <style:text-properties fo:color="#00000a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75" style:family="text">
      <style:text-properties style:font-name-complex="Arial"/>
    </style:style>
    <style:style style:name="T76" style:family="text">
      <style:text-properties officeooo:rsid="00297694"/>
    </style:style>
    <style:style style:name="T77" style:family="text">
      <style:text-properties fo:font-style="normal" officeooo:rsid="002227f2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4"><draw:frame draw:style-name="fr1" draw:name="Obraz1" text:anchor-type="char" svg:x="-1.044cm" svg:y="-0.018cm" svg:width="18.064cm" svg:height="1.423cm" draw:z-index="0"><draw:image xlink:href="Pictures/10000000000004C000000060E9C8E0522DF677E7.png" xlink:type="simple" xlink:show="embed" xlink:actuate="onLoad" draw:mime-type="image/png"/></draw:frame>ZP.271.<text:span text:style-name="T76">22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7">FORMULARZ OFERTOWY</text:p>
          </table:table-cell>
        </table:table-row>
      </table:table>
      <text:p text:style-name="P4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7"/>
            <text:p text:style-name="P47">OFERTA</text:p>
            <text:p text:style-name="P45"/>
            <text:p text:style-name="P46">Gmina Miechów</text:p>
            <text:p text:style-name="P49">Ul. Sienkiewicza 25</text:p>
            <text:p text:style-name="P50"><text:s text:c="104"/>32-200 Miechów</text:p>
            <text:p text:style-name="P50"/>
            <text:p text:style-name="P51"><text:span text:style-name="Domyślna_20_czcionka_20_akapitu"><text:span text:style-name="T2">W postępowaniu o udzielenie zamówienia publicznego prowadzonego w trybie podstawowym</text:span></text:span><text:span text:style-name="Domyślna_20_czcionka_20_akapitu"><text:span text:style-name="T25"> </text:span></text:span><text:span text:style-name="Domyślna_20_czcionka_20_akapitu"><text:span text:style-name="T12"><text:s text:c="22"/>w oparciu o art. 275 ust. 1 ustawy z dnia 11 września 2019 r. Prawo Zamówień Publicznych</text:span></text:span><text:span text:style-name="Domyślna_20_czcionka_20_akapitu"><text:span text:style-name="T25"> na:</text:span></text:span></text:p>
            <text:p text:style-name="P51"><text:span text:style-name="Domyślna_20_czcionka_20_akapitu"><text:span text:style-name="T25"/></text:span></text:p>
            <text:p text:style-name="P78"><text:span text:style-name="Domyślna_20_czcionka_20_akapitu1"><text:span text:style-name="T17">"Wzmocnienie poziomu bezpieczeństwa środowiska IT Urzędu Gminy i </text:span></text:span><text:span text:style-name="T16">Miasta w Miechowie poprzez wdrożenie zaawansowanych narzędzi <text:s text:c="34"/></text:span></text:p>
            <text:p text:style-name="P95"><text:span text:style-name="Domyślna_20_czcionka_20_akapitu1"><text:span text:style-name="T30">i mechanizmów szkoleniowych, programistycznych i sprzętowych".</text:span></text:span></text:p>
            <text:p text:style-name="P100"><text:span text:style-name="wartosc"><text:span text:style-name="T38">Etap I: „Wdrożenie systemu bezpiecznej poczty elektronicznej wraz <text:s text:c="45"/>z rozbudową macierzy dyskowej </text:span></text:span><text:span text:style-name="wartosc"><text:span text:style-name="T39">w </text:span></text:span><text:span text:style-name="wartosc"><text:span text:style-name="T38">Urzęd</text:span></text:span><text:span text:style-name="wartosc"><text:span text:style-name="T39">zie</text:span></text:span><text:span text:style-name="wartosc"><text:span text:style-name="T38"> Gminy i Miasta w Miechowie”.</text:span></text:span></text:p>
            <text:p text:style-name="P100"><text:span text:style-name="wartosc"><text:span text:style-name="T34"/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29700227" text:style-name="WWNum4">
              <text:list-item>
                <text:p text:style-name="P86"><text:span text:style-name="T44">A. </text:span>DANE WYKONAWCY:</text:p>
              </text:list-item>
            </text:list>
            <text:p text:style-name="P51"><text:span text:style-name="Domyślna_20_czcionka_20_akapitu"><text:span text:style-name="T2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51"><text:span text:style-name="Domyślna_20_czcionka_20_akapitu"><text:span text:style-name="T2">Wykonawca/Wykonawcy:……………..……………..………………………………………………………..…</text:span></text:span></text:p>
            <text:p text:style-name="P63"><text:span text:style-name="Domyślna_20_czcionka_20_akapitu"><text:span text:style-name="T2">Adres:……………………………………………………………………………………………………………...</text:span></text:span></text:p>
            <text:p text:style-name="P63"><text:span text:style-name="Domyślna_20_czcionka_20_akapitu"><text:span text:style-name="T2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63"><text:span text:style-name="Domyślna_20_czcionka_20_akapitu"><text:span text:style-name="T2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63"><text:span text:style-name="Domyślna_20_czcionka_20_akapitu"><text:span text:style-name="T2">e-mail………………………………………………………………………………………………………………</text:span></text:span></text:p>
            <text:p text:style-name="P64"><text:span text:style-name="Domyślna_20_czcionka_20_akapitu"><text:span text:style-name="T4">NIP ……………………………………...</text:span></text:span></text:p>
            <text:p text:style-name="P63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92348459326816" text:continue-numbering="true" text:style-name="WWNum4">
              <text:list-item>
                <text:p text:style-name="P87">OFEROWANY PRZEDMIOT ZAMÓWIENIA:</text:p>
              </text:list-item>
            </text:list>
            <text:p text:style-name="P54"/>
            <text:p text:style-name="P100"><text:span text:style-name="wartosc"><text:span text:style-name="T32">Etap I: „Wdrożenie systemu bezpiecznej poczty elektronicznej wraz <text:s text:c="45"/>z rozbudową macierzy dyskowej </text:span></text:span><text:span text:style-name="wartosc"><text:span text:style-name="T33">w </text:span></text:span><text:span text:style-name="wartosc"><text:span text:style-name="T32">Urzęd</text:span></text:span><text:span text:style-name="wartosc"><text:span text:style-name="T33">zie</text:span></text:span><text:span text:style-name="wartosc"><text:span text:style-name="T32"> Gminy i Miasta w Miechowie”.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92348796519236" text:continue-numbering="true" text:style-name="WWNum4">
              <text:list-item>
                <text:p text:style-name="P89"><text:s/>CENA OFERTOWA: <text:s text:c="104"/></text:p>
              </text:list-item>
            </text:list>
            <text:p text:style-name="P63"><text:span text:style-name="Domyślna_20_czcionka_20_akapitu"><text:span text:style-name="T8">Niniejszym oferuję realizację przedmiotu zamówienia za CENĘ OFERTOWĄ </text:span></text:span><text:span text:style-name="Domyślna_20_czcionka_20_akapitu"><text:span text:style-name="T10">RYCZAŁTOWĄ</text:span></text:span><text:span text:style-name="Domyślna_20_czcionka_20_akapitu"><text:span text:style-name="T8">*</text:span></text:span><text:span text:style-name="Domyślna_20_czcionka_20_akapitu"><text:span text:style-name="T9">**nia za ŁĄCZNĄ CENĘ OFERTOWĄ**riumma w rozdziale III SIWZmacją o podstawie do dysponowania tymi osobami, konania zamówienia, a</text:span></text:span><text:span text:style-name="Domyślna_20_czcionka_20_akapitu"><text:span text:style-name="T8">:</text:span></text:span></text:p>
            <text:p text:style-name="P10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02"><text:span text:style-name="Domyślna_20_czcionka_20_akapitu"><text:span text:style-name="T73"/></text:span></text:p>
                  <text:p text:style-name="P59">Cena netto: <text:s text:c="2"/>……………………………………</text:p>
                  <text:p text:style-name="P60">VAT <text:s text:c="16"/>……………………………………</text:p>
                  <text:p text:style-name="P55">Cena brutto: <text:s/>……………………………………</text:p>
                  <text:p text:style-name="P101"><text:soft-page-break/><text:span text:style-name="T77"/></text:p>
                  <text:p text:style-name="P101"><text:span text:style-name="T77">WŁAŚCIWOŚCI FUNKCJONALNE:</text:span></text:p>
                  <text:p text:style-name="P101"><text:span text:style-name="T77"/></text:p>
                  <table:table table:name="Tabela7" table:style-name="Tabela7">
                    <table:table-column table:style-name="Tabela7.A"/>
                    <table:table-column table:style-name="Tabela7.B"/>
                    <table:table-column table:style-name="Tabela7.C"/>
                    <table:table-row>
                      <table:table-cell table:style-name="Tabela7.A1" office:value-type="string">
                        <text:p text:style-name="P28">LP</text:p>
                      </table:table-cell>
                      <table:table-cell table:style-name="Tabela7.A1" office:value-type="string">
                        <text:p text:style-name="P36">OPIS KRYTERIUM</text:p>
                      </table:table-cell>
                      <table:table-cell table:style-name="Tabela7.C1" office:value-type="string">
                        <text:p text:style-name="P26"/>
                      </table:table-cell>
                    </table:table-row>
                    <table:table-row table:style-name="Tabela7.2">
                      <table:table-cell table:style-name="Tabela7.A2" office:value-type="string">
                        <text:p text:style-name="P29">1</text:p>
                      </table:table-cell>
                      <table:table-cell table:style-name="Tabela7.A2" office:value-type="string">
                        <text:p text:style-name="P76"><text:span text:style-name="Domyślna_20_czcionka_20_akapitu"><text:span text:style-name="T29">Ramka zabezpieczająca dyski twarde oferowanej półki macierzy dyskowej przed nieuprawnionym wyciągnięciem. Ramka taka musi być dedykowaną ramką tego samego producenta co oferowana półka. Ramkę <text:s/>taką należy dostarczyć wraz z zaoferowaną półką macierzy</text:span></text:span></text:p>
                      </table:table-cell>
                      <table:table-cell table:style-name="Tabela7.C2" office:value-type="string">
                        <text:p text:style-name="P70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29">2</text:p>
                      </table:table-cell>
                      <table:table-cell table:style-name="Tabela7.A2" office:value-type="string">
                        <text:p text:style-name="P75"><text:span text:style-name="T24">Wyposażenie w dyski twarde identyczne co do producenta, modelu i pojemności jak dyski twarde w obecnej macierzy Zamawiającego</text:span><text:span text:style-name="Domyślna_20_czcionka_20_akapitu"><text:span text:style-name="T74">"</text:span></text:span></text:p>
                      </table:table-cell>
                      <table:table-cell table:style-name="Tabela7.C2" office:value-type="string">
                        <text:p text:style-name="P71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30">3</text:p>
                      </table:table-cell>
                      <table:table-cell table:style-name="Tabela7.A2" office:value-type="string">
                        <text:p text:style-name="P77"><text:span text:style-name="Domyślna_20_czcionka_20_akapitu"><text:span text:style-name="T74">Możliwość uruchomienia zaoferowanego Systemu bezpiecznej poczty elektronicznej również w oparciu o hypervisory: VMware ESX/ESXi 8.0, Microsoft Hyper-V 2022, Microsoft Azure w oparciu <text:s text:c="15"/>o dostarczone licencje dla hyperwizora Hyper-V 2019</text:span></text:span></text:p>
                      </table:table-cell>
                      <table:table-cell table:style-name="Tabela7.C2" office:value-type="string">
                        <text:p text:style-name="P82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30">4</text:p>
                      </table:table-cell>
                      <table:table-cell table:style-name="Tabela7.A2" office:value-type="string">
                        <text:p text:style-name="P40">Możliwość pracy dedykowanej, specjalistycznej zapory sieciowej nowej generacji do ochrony poczty elektronicznej w oparciu o klaster HA</text:p>
                      </table:table-cell>
                      <table:table-cell table:style-name="Tabela7.C2" office:value-type="string">
                        <text:p text:style-name="P83"><text:span text:style-name="T19">TAK / NIE</text:span><text:span text:style-name="T20">**</text:span></text:p>
                      </table:table-cell>
                    </table:table-row>
                  </table:table>
                  <text:p text:style-name="P13"/>
                  <text:p text:style-name="P42">* <text:s/>CENA OFERTOWA stanowi całkowite wynagrodzenie Wykonawcy, uwzględniające wszystkie koszty związane z realizacją przedmiotu zamówienia zgodnie z niniejszą SWZ</text:p>
                  <text:p text:style-name="P43"><text:span text:style-name="T75"><text:s text:c="4"/>**</text:span><text:span text:style-name="T40"> </text:span><text:span text:style-name="T41">Niepotrzebne skreślić</text:span></text:p>
                  <text:p text:style-name="P43"><text:span text:style-name="T41"/></text:p>
                </table:table-cell>
                <table:table-cell table:style-name="Tabela3.B1" office:value-type="string">
                  <text:p text:style-name="P12"/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92348669830123" text:continue-numbering="true" text:style-name="WWNum4">
              <text:list-item>
                <text:p text:style-name="P88">OŚWIADCZENIA</text:p>
              </text:list-item>
            </text:list>
            <text:list text:style-name="WWNum3">
              <text:list-item>
                <text:p text:style-name="P90">zamówienie zostanie zrealizowane w terminach określonych w SWZ;</text:p>
              </text:list-item>
              <text:list-item>
                <text:p text:style-name="P91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94">w cenie naszej oferty zostały uwzględnione wszystkie koszty wykonania zamówienia</text:p>
              </text:list-item>
              <text:list-item>
                <text:p text:style-name="P97"><text:span text:style-name="Domyślna_20_czcionka_20_akapitu"><text:span text:style-name="T2">uważamy się za związanych niniejszą ofertą na okres </text:span></text:span><text:span text:style-name="Domyślna_20_czcionka_20_akapitu"><text:span text:style-name="T13">30 dni</text:span></text:span><text:span text:style-name="Domyślna_20_czcionka_20_akapitu"><text:span text:style-name="T2"> licząc od dnia otwarcia ofert tj. do </text:span></text:span><text:span text:style-name="Domyślna_20_czcionka_20_akapitu"><text:span text:style-name="T15">18</text:span></text:span><text:span text:style-name="Domyślna_20_czcionka_20_akapitu"><text:span text:style-name="T26">.</text:span></text:span><text:span text:style-name="Domyślna_20_czcionka_20_akapitu"><text:span text:style-name="T27">10</text:span></text:span><text:span text:style-name="Domyślna_20_czcionka_20_akapitu"><text:span text:style-name="T26">.2024 r.</text:span></text:span></text:p>
              </text:list-item>
              <text:list-item>
                <text:p text:style-name="P97"><text:span text:style-name="Domyślna_20_czcionka_20_akapitu"><text:span text:style-name="T2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>średnim przedsiębiorstwem</text:p>
                </table:table-cell>
                <table:table-cell table:style-name="Tabela4.A1" office:value-type="string">
                  <text:p text:style-name="P24"/>
                </table:table-cell>
              </table:table-row>
              <table:table-row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>małym przedsiębiorstwem</text:p>
                </table:table-cell>
                <table:table-cell table:style-name="Tabela4.A1" office:value-type="string">
                  <text:p text:style-name="P24"/>
                </table:table-cell>
              </table:table-row>
              <table:table-row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>mikroprzedsiębiorstwem</text:p>
                </table:table-cell>
                <table:table-cell table:style-name="Tabela4.A1" office:value-type="string">
                  <text:p text:style-name="P24"/>
                </table:table-cell>
              </table:table-row>
              <table:table-row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4">inne</text:p>
                </table:table-cell>
                <table:table-cell table:style-name="Tabela4.A1" office:value-type="string">
                  <text:p text:style-name="P24"/>
                </table:table-cell>
              </table:table-row>
            </table:table>
            <text:p text:style-name="P98"/>
            <text:p text:style-name="P98"/>
            <text:p text:style-name="P98"/>
            <text:p text:style-name="P84"><text:soft-page-break/><text:span text:style-name="T11">6) </text:span><text:span text:style-name="Domyślna_20_czcionka_20_akapitu"><text:span text:style-name="T6">W </text:span></text:span><text:span text:style-name="Domyślna_20_czcionka_20_akapitu"><text:span text:style-name="T2">RAMACH ZAPROPONOWANEJ CENY OFERUJEMY*:</text:span>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79">Rodzaj</text:p>
                </table:table-cell>
                <table:table-cell table:style-name="Tabela6.B1" office:value-type="string">
                  <text:p text:style-name="P79">Producent / Typ / Numer katalogowy</text:p>
                  <text:p text:style-name="P79">(bezwzględnie wymagane)</text:p>
                </table:table-cell>
                <table:table-cell table:style-name="Tabela6.B1" office:value-type="string">
                  <text:p text:style-name="P6"><text:span text:style-name="T58">Liczba </text:span>sztuk</text:p>
                  <text:p text:style-name="P6">(kompletów, zestawów,</text:p>
                  <text:p text:style-name="P6">licencji)</text:p>
                </table:table-cell>
                <table:table-cell table:style-name="Tabela6.D1" office:value-type="string">
                  <text:p text:style-name="P6">Spełnia</text:p>
                  <text:p text:style-name="P6">wymagania </text:p>
                  <text:p text:style-name="P6">SWZ (TAK/NIE)<text:span text:style-name="T58">**</text:span></text:p>
                </table:table-cell>
              </table:table-row>
              <table:table-row table:style-name="Tabela6.2">
                <table:table-cell table:style-name="Tabela6.A2" office:value-type="string">
                  <text:p text:style-name="P27">Półka macierzy dyskowej</text:p>
                </table:table-cell>
                <table:table-cell table:style-name="Tabela6.B2" office:value-type="string">
                  <text:p text:style-name="P62"/>
                </table:table-cell>
                <table:table-cell table:style-name="Tabela6.B2" office:value-type="string">
                  <text:p text:style-name="P62"/>
                </table:table-cell>
                <table:table-cell table:style-name="Tabela6.D2" office:value-type="string">
                  <text:p text:style-name="P81">TAK/NIE<text:span text:style-name="T71">**</text:span></text:p>
                </table:table-cell>
              </table:table-row>
              <table:table-row table:style-name="Tabela6.3">
                <table:table-cell table:style-name="Tabela6.A3" office:value-type="string">
                  <text:p text:style-name="P23">System bezpiecznej poczty elektronicznej</text:p>
                </table:table-cell>
                <table:table-cell table:style-name="Tabela6.B3" office:value-type="string">
                  <text:p text:style-name="P80"/>
                </table:table-cell>
                <table:table-cell table:style-name="Tabela6.B3" office:value-type="string">
                  <text:p text:style-name="P80"/>
                </table:table-cell>
                <table:table-cell table:style-name="Tabela6.D3" office:value-type="string">
                  <text:p text:style-name="P81">TAK / NIE<text:span text:style-name="T71">**</text:span></text:p>
                </table:table-cell>
              </table:table-row>
            </table:table>
            <text:p text:style-name="P85"><text:span text:style-name="Domyślna_20_czcionka_20_akapitu"><text:span text:style-name="T1"/></text:span></text:p>
            <text:p text:style-name="P85"><text:span text:style-name="Domyślna_20_czcionka_20_akapitu"><text:span text:style-name="T1">* należy wypełnić dla zadania częściowego na które Wykonawca składa ofertę.</text:span></text:span></text:p>
            <text:p text:style-name="P84"><text:span text:style-name="Domyślna_20_czcionka_20_akapitu"><text:span text:style-name="T1">** skreślić właściwe</text:span></text:span></text:p>
            <text:p text:style-name="P16"><text:span text:style-name="Domyślna_20_czcionka_20_akapitu"><text:span text:style-name="T63">Ocena oferowan</text:span></text:span><text:span text:style-name="Domyślna_20_czcionka_20_akapitu"><text:span text:style-name="T64">ych</text:span></text:span><text:span text:style-name="Domyślna_20_czcionka_20_akapitu"><text:span text:style-name="T63"> urządze</text:span></text:span><text:span text:style-name="Domyślna_20_czcionka_20_akapitu"><text:span text:style-name="T64">ń </text:span></text:span><text:span text:style-name="Domyślna_20_czcionka_20_akapitu"><text:span text:style-name="T65">wyszczególnionych w tabeli powyżej</text:span></text:span><text:span text:style-name="Domyślna_20_czcionka_20_akapitu"><text:span text:style-name="T64">, co do zgodności z treścią SWZ</text:span></text:span><text:span text:style-name="Domyślna_20_czcionka_20_akapitu"><text:span text:style-name="T63"> będzie dokonywana w oparciu </text:span></text:span><text:span text:style-name="Domyślna_20_czcionka_20_akapitu"><text:span text:style-name="T62">załączone do oferty przez Wykonawcę</text:span></text:span><text:span text:style-name="Domyślna_20_czcionka_20_akapitu"><text:span text:style-name="T66"> przedmiotowe środki <text:s text:c="19"/>dowodowe</text:span></text:span><text:span text:style-name="Domyślna_20_czcionka_20_akapitu"><text:span text:style-name="T62"> określone w rozdz. X SWZ.</text:span></text:span></text:p>
            <text:p text:style-name="P52"><text:span text:style-name="Domyślna_20_czcionka_20_akapitu"><text:span text:style-name="T5">7</text:span></text:span><text:span text:style-name="Domyślna_20_czcionka_20_akapitu"><text:span text:style-name="T2">) </text:span></text:span><text:span text:style-name="Domyślna_20_czcionka_20_akapitu"><text:span text:style-name="T3">ZAMÓWIENIE ZREALIZUJEMY samodzielnie</text:span></text:span><text:span text:style-name="Domyślna_20_czcionka_20_akapitu"><text:span text:style-name="T42">*</text:span></text:span><text:span text:style-name="Domyślna_20_czcionka_20_akapitu"><text:span text:style-name="T3">/przy udziale podwykonawców w następującym <text:s text:c="18"/>zakresie</text:span></text:span><text:span text:style-name="Domyślna_20_czcionka_20_akapitu"><text:span text:style-name="T42">*</text:span></text:span><text:span text:style-name="Domyślna_20_czcionka_20_akapitu"><text:span text:style-name="T3">:</text:span></text:span></text:p>
            <text:p text:style-name="P18">____________________________________________________________________________</text:p>
            <text:p text:style-name="P18">(zakres powierzonych prac /firma Podwykonawcy)</text:p>
            <text:p text:style-name="P15"/>
            <text:p text:style-name="P32"><text:span text:style-name="T71">8</text:span>) <text:span text:style-name="T59">Oświadczam, że gwarancja na oferowany sprzęt wynosi:</text:span></text:p>
            <text:p text:style-name="P57"><text:span text:style-name="T67"/></text:p>
            <text:p text:style-name="P56"><text:s/><text:span text:style-name="T48">Pólka macierzy dyskowej</text:span> na okres …… miesięcy. <text:s/><text:span text:style-name="T67">(wymagane minimum </text:span><text:span text:style-name="T68">24</text:span><text:span text:style-name="T67"> miesi</text:span><text:span text:style-name="T68">ące</text:span><text:span text:style-name="T67">)</text:span></text:p>
            <text:p text:style-name="P9"/>
            <text:p text:style-name="P17"><text:span text:style-name="T70">9</text:span><text:span text:style-name="T69">)</text:span><text:span text:style-name="T48"> <text:s/></text:span><text:span text:style-name="T47">Oświadczam, że</text:span><text:span text:style-name="T48"> </text:span><text:span text:style-name="T55">– </text:span><text:span text:style-name="T47">serwis urządzeń będzie realizowany przez Producenta lub autoryzowanego partnera serwisowego producenta. </text:span><text:span text:style-name="T48">Serwis zaoferowanego zasilacza awaryjnego będzie realizowany zgodnie z wymaganiami normy ISO 9001:2015. W przypadku awarii dysków twardych w okresie gwarancji, dyski pozostają u Zamawiającego*</text:span><text:span text:style-name="T47">.</text:span></text:p>
            <text:p text:style-name="P34">…………………………….</text:p>
            <text:p text:style-name="P2"><text:span text:style-name="T58">(</text:span><text:span text:style-name="T55">podpis)</text:span></text:p>
            <text:p text:style-name="P9"/>
            <text:p text:style-name="P4"><text:span text:style-name="T60">* </text:span><text:span text:style-name="T61">należy wybrać dla danego zadania częściowego, na które Wykonawca składa ofertę, niepotrzebne skreślić.</text:span></text:p>
            <text:p text:style-name="P22"/>
            <text:p text:style-name="P22"><text:span text:style-name="T71">10</text:span>) <text:span text:style-name="T50">Oświadczenie </text:span><text:span text:style-name="T51">W</text:span><text:span text:style-name="T50">ykonawcy w zakresie wypełnienia obowiązków informacyjnych przewidzianych <text:s text:c="14"/>w art. 13 lub art. 14 RODO.</text:span></text:p>
            <text:p text:style-name="P65"/>
            <text:p text:style-name="P25"><text:span text:style-name="T49">Oświadczam, że wypełniłem obowiązki informacyjne przewidziane w art. 13 lub art. 14 RODO</text:span><text:span text:style-name="T53">1)</text:span><text:span text:style-name="T49"> wobec osób fizycznych, od których dane osobowe bezpośrednio lub pośrednio pozyskałem w celu ubiegania się o udzielenie zamówienia publicznego w niniejszym postępowaniu*</text:span></text:p>
            <text:p text:style-name="P31"/>
            <text:p text:style-name="P3"><text:span text:style-name="T54">1) </text:span><text:span text:style-name="T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5"/>
            <text:p text:style-name="P3"><text:span text:style-name="T45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46">(usunięcie treści oświadczenia np. przez jego wykreślenie)</text:span><text:span text:style-name="T45">.</text:span></text:p>
            <text:p text:style-name="P22"/>
            <text:p text:style-name="P53"/>
            <text:p text:style-name="P53"/>
            <text:p text:style-name="P53"/>
          </table:table-cell>
          <table:covered-table-cell/>
        </table:table-row>
        <text:soft-page-break/>
        <table:table-row table:style-name="Tabela2.6">
          <table:table-cell table:style-name="Tabela2.A6" table:number-columns-spanned="2" office:value-type="string">
            <text:p text:style-name="P7">E. ZOBOWIĄZANIA W PRZYPADKU PRZYZNANIA ZAMÓWIENIA:</text:p>
            <text:list text:style-name="WWNum1">
              <text:list-item>
                <text:p text:style-name="P92">zobowiązujemy się do zawarcia umowy w miejscu i terminie wyznaczonym przez Zamawiającego.</text:p>
              </text:list-item>
            </text:list>
            <text:p text:style-name="P19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8">F. SPIS TREŚCI:</text:p>
            <text:p text:style-name="P14">Integralną część oferty stanowią następujące dokumenty:</text:p>
            <text:list text:style-name="WWNum2">
              <text:list-item>
                <text:p text:style-name="P93">.........................................................................................................................................................</text:p>
              </text:list-item>
              <text:list-item>
                <text:p text:style-name="P93">.........................................................................................................................................................</text:p>
              </text:list-item>
              <text:list-item>
                <text:p text:style-name="P93">.........................................................................................................................................................</text:p>
              </text:list-item>
              <text:list-item>
                <text:p text:style-name="P93">.........................................................................................................................................................</text:p>
              </text:list-item>
            </text:list>
            <text:p text:style-name="P20"/>
          </table:table-cell>
          <table:covered-table-cell/>
        </table:table-row>
        <table:table-row table:style-name="Tabela2.8">
          <table:table-cell table:style-name="Tabela2.A8" office:value-type="string">
            <text:p text:style-name="P21">……………………………………………………….</text:p>
            <text:p text:style-name="P21">Podpis i pieczęć Wykonawcy, data</text:p>
          </table:table-cell>
          <table:table-cell table:style-name="Tabela2.A8" office:value-type="string">
            <text:p text:style-name="P21"/>
          </table:table-cell>
        </table:table-row>
      </table:table>
      <text:p text:style-name="P61"/>
      <text:p text:style-name="P61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1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52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rojekt Cyberbezpieczny Samorząd dofinansowany jest ze środków Funduszy Europejskich na Rozwój Cyfrowy 2021-2027 (FERC), Priorytet II: Zaawansowane usługi cyfrowe, Działanie 2.2. - Wzmocnienie krajowego systemu cyberbezpieczeństwa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9-11T09:23:48.183000000</dc:date>
    <meta:editing-cycles>29</meta:editing-cycles>
    <meta:editing-duration>PT1H42M54S</meta:editing-duration>
    <meta:print-date>2024-09-11T09:23:46.712000000</meta:print-date>
    <meta:document-statistic meta:table-count="6" meta:image-count="1" meta:object-count="0" meta:page-count="4" meta:paragraph-count="93" meta:word-count="764" meta:character-count="7219" meta:non-whitespace-character-count="597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