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5.95cm" fo:break-before="auto" style:use-optimal-row-height="true"/>
    </style:style>
    <style:style style:name="ro7" style:family="table-row">
      <style:table-row-properties style:row-height="6.36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5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direction="ltr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5" table:default-cell-style-name="ce5"/>
        <table:table-row table:style-name="ro2">
          <table:table-cell table:style-name="ce1" office:value-type="string" table:number-columns-spanned="9" table:number-rows-spanned="1">
            <text:p>Pakiet nr 12 – żywienie pozajelitowe 2</text:p>
          </table:table-cell>
          <table:covered-table-cell table:style-name="ce6"/>
          <table:covered-table-cell table:number-columns-repeated="2" table:style-name="ce2"/>
          <table:covered-table-cell table:style-name="ce6"/>
          <table:covered-table-cell table:number-columns-repeated="2" table:style-name="ce9"/>
          <table:covered-table-cell table:style-name="ce10"/>
          <table:covered-table-cell table:style-name="ce9"/>
          <table:table-cell table:number-columns-repeated="1015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0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Preparat do zywienia pozajelitowego – worek 3 komorowy (aminokwasy + glukoza + emulsja tłuszczowa typu MCT/ LCT 50:50%) zawierająca cynk, 48g aminokwasów, 150 g glukozy, 6,8 g azotu, o kaloryczności całkowietej 1256 kcal do podaży droga zył centralnych o poj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reparat do zywienia pozajelitowego – worek 3 komorowy (aminokwasy + glukoza + emulsja tłuszczowa typu MCT/ LCT 50:50%) zawierająca cynk, 72g aminokwasów, 225 g glukozy, 10,2 g azotu, o kaloryczności całkowietej 1900 kcal do podaży droga zył centralnych o poj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reparat do zywienia pozajelitowego – worek 3 komorowy (aminokwasy + glukoza + emulsja tłuszczowa typu MCT/ LCT 50:50%) zawierająca cynk, 40g aminokwasów, 80 g glukozy, 5,7 g azotu, o kaloryczności całkowietej 955 kcal do podaży droga zył centralnych i obwodowych o poj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Preparat do zywienia pozajelitowego – worek 3 komorowy (aminokwasy + glukoza + emulsja tłuszczowa typu MCT/ LCT 50:50%) 60g aminokwasów, 120 g glukozy, 8,6 g azotu, o kaloryczności całkowietej 1435 kcal do podaży droga zył centralnych i obwodowych o poj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40 g aminokwasów , 80 g glukozy, 5,7 g azotu, o kalorycznosci całkowitej 955 kcal, do podazy drogą zył centralnych lub obwodowych o poj.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60 g aminokwasów , 120 g glukozy, 8,6 g azotu, o kalorycznosci całkowitej 1435 kcal, do podazy drogą zył centralnych lub obwodowych o poj.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48 g aminokwasów , 150 g glukozy, 6,8 g azotu, o kalorycznosci całkowitej 1265 kcal, do podazy drogą zył centralnych o poj. 1250 ml</text:p>
          </table:table-cell>
          <table:table-cell table:style-name="ce3" office:value-type="string">
            <text:p>1250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8" office:value-type="string">
            <text:p>Preparat do zywienia pozajelitowego – worek 3 komorowy (aminokwasy + glukoza + emulsja tłuszczowa : średniołańcuchowe triglicerydy (50% MCT), olej sojowy (40% LCT) oraz triglicerydy kwasów omega 3 (10%) wg. Monografii nr 1352 zawierających cynk, 72 g aminokwasów , 225 g glukozy, 10,2 g azotu, o kalorycznosci całkowitej 1900 kcal, do podazy drogą zył centralnych o poj. 1875 ml</text:p>
          </table:table-cell>
          <table:table-cell table:style-name="ce3" office:value-type="string">
            <text:p>1875 ml</text:p>
          </table:table-cell>
          <table:table-cell table:style-name="ce3" office:value-type="string">
            <text:p>1 worek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office:value-type="string">
            <text:p>Koncentrat 9 podstawowych pierwiastków sladowych : Fe, Zn, Mn, Cu, F, Cr, Mo, Se, J do żywienia pozajelitowego </text:p>
          </table:table-cell>
          <table:table-cell table:style-name="ce3" office:value-type="string">
            <text:p>10 ml</text:p>
          </table:table-cell>
          <table:table-cell table:style-name="ce3" office:value-type="string">
            <text:p>5 amp a 10 ml</text:p>
          </table:table-cell>
          <table:table-cell table:style-name="ce3" office:value-type="float" office:value="300">
            <text:p>30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8" office:value-type="string">
            <text:p>Preparat witaminowy zawierający zestaw dziennej podaży witamin rozpuszczalnych w wodzie i w tłuszczach zgodny z rekomendacjami ESPEN (wszystkie witaminy rozpuszcalne w wodzie i tłuszczach łacznie z witaminą K:, stosowany w żywieniu pozajelitowym (proszek do sporządzania roztworów do infuzji 932 mg)</text:p>
          </table:table-cell>
          <table:table-cell table:style-name="ce3"/>
          <table:table-cell table:style-name="ce3" office:value-type="string">
            <text:p>10 fiol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11"/>
          <table:table-cell table:style-name="ce3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3"/>
          <table:table-cell table:style-name="ce11"/>
          <table:table-cell table:style-name="ce3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14S</meta:editing-duration>
    <meta:editing-cycles>8</meta:editing-cycles>
    <meta:generator>OpenOffice/4.1.2$Win32 OpenOffice.org_project/412m3$Build-9782</meta:generator>
    <dc:date>2022-04-06T09:19:53.93</dc: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