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b963"/>
    </style:style>
    <style:style style:name="P2" style:family="paragraph" style:parent-style-name="Standard">
      <style:paragraph-properties fo:text-align="justify" style:justify-single-word="false"/>
      <style:text-properties style:font-name="Arial Black1" fo:font-size="11pt" officeooo:paragraph-rsid="000216bb" style:font-size-asian="11pt" style:font-name-complex="Arial" style:font-size-complex="11pt"/>
    </style:style>
    <style:style style:name="P3" style:family="paragraph" style:parent-style-name="Standard">
      <style:text-properties style:font-name="Arial Black1" fo:font-size="11pt" officeooo:paragraph-rsid="0001b963" style:font-size-asian="11pt" style:font-name-complex="Arial" style:font-size-complex="11pt"/>
    </style:style>
    <style:style style:name="P4" style:family="paragraph" style:parent-style-name="Standard">
      <style:text-properties style:font-name="Arial Black1" fo:font-size="11pt" officeooo:paragraph-rsid="0001b963" style:font-size-asian="11pt" style:font-size-complex="11pt"/>
    </style:style>
    <style:style style:name="P5" style:family="paragraph" style:parent-style-name="Standard">
      <style:text-properties style:font-name="Arial Black1" fo:font-size="11pt" officeooo:rsid="0003c501" officeooo:paragraph-rsid="0003c50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Black1" fo:font-size="11pt" fo:font-weight="bold" officeooo:rsid="0003c501" officeooo:paragraph-rsid="0003c50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Black1" fo:font-size="13pt" officeooo:rsid="000216bb" officeooo:paragraph-rsid="000216bb" style:font-size-asian="11.3500003814697pt" style:font-name-complex="Arial" style:font-size-complex="13pt"/>
    </style:style>
    <style:style style:name="P8" style:family="paragraph" style:parent-style-name="Standard">
      <style:text-properties style:font-name="Arial Black1" fo:font-size="13pt" officeooo:paragraph-rsid="0003c50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 Black1" fo:font-size="11pt" officeooo:paragraph-rsid="000216bb" style:font-size-asian="11pt" style:font-size-complex="11pt"/>
    </style:style>
    <style:style style:name="T1" style:family="text">
      <style:text-properties officeooo:rsid="000216bb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font-size="13pt" officeooo:rsid="000216bb" style:font-size-asian="11.3500003814697pt" style:font-size-complex="13pt"/>
    </style:style>
    <style:style style:name="T4" style:family="text">
      <style:text-properties style:font-name="Arial Black1" fo:font-size="11pt" style:font-size-asian="11pt" style:font-name-complex="Arial" style:font-size-complex="11pt"/>
    </style:style>
    <style:style style:name="T5" style:family="text">
      <style:text-properties style:font-name="Arial Black1" fo:font-size="11pt" officeooo:rsid="0003c501" style:font-size-asian="11pt" style:font-name-complex="Arial" style:font-size-complex="11pt"/>
    </style:style>
    <style:style style:name="T6" style:family="text">
      <style:text-properties style:font-name="Arial Black1" fo:font-size="11pt" officeooo:rsid="00047254" style:font-size-asian="11pt" style:font-name-complex="Arial" style:font-size-complex="11pt"/>
    </style:style>
    <style:style style:name="T7" style:family="text">
      <style:text-properties style:font-name="Arial Black1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 Black" fo:font-size="11pt" fo:font-style="italic" fo:font-weight="bold" officeooo:rsid="0003c501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officeooo:rsid="00047254"/>
    </style:style>
    <style:style style:name="T10" style:family="text">
      <style:text-properties officeooo:rsid="0003c5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O</text:span><text:span text:style-name="T2">PIS PRZEDMIOTU ZAPYTANIA</text:span></text:p>
      <text:p text:style-name="P7"/>
      <text:p text:style-name="P9"/>
      <text:p text:style-name="P4"/>
      <text:p text:style-name="P4"/>
      <text:p text:style-name="P8"><text:span text:style-name="T10">7 sztuk</text:span></text:p>
      <text:p text:style-name="P5"/>
      <text:p text:style-name="P1"><text:span text:style-name="style3"><text:span text:style-name="T5">a</text:span></text:span><text:span text:style-name="style3"><text:span text:style-name="T4">luminiow</text:span></text:span><text:span text:style-name="style3"><text:span text:style-name="T5">ych</text:span></text:span><text:span text:style-name="style3"><text:span text:style-name="T4"> skrz</text:span></text:span><text:span text:style-name="style3"><text:span text:style-name="T8">yń</text:span></text:span><text:span text:style-name="style3"><text:span text:style-name="T4"> ewakuacyjn</text:span></text:span><text:span text:style-name="style3"><text:span text:style-name="T5">ych </text:span></text:span><text:span text:style-name="style3"><text:span text:style-name="T4">słu</text:span></text:span><text:span text:style-name="style3">żą</text:span><text:span text:style-name="style3"><text:span text:style-name="T7">c</text:span></text:span><text:span text:style-name="style3">y</text:span><text:span text:style-name="style3"><text:span text:style-name="T5">c</text:span></text:span><text:span text:style-name="style3">h</text:span><text:span text:style-name="style3"><text:span text:style-name="T4"> do transportu ewakuowanej dokumentacji niejawnej, no</text:span></text:span><text:span text:style-name="style3"><text:span text:style-name="T5">ś</text:span></text:span><text:span text:style-name="style3"><text:span text:style-name="T4">ników elektronicznych. <text:line-break/>Odpo</text:span></text:span><text:span text:style-name="style3"><text:span text:style-name="T5">nych</text:span></text:span><text:span text:style-name="style3"><text:span text:style-name="T4"> na wys</text:span></text:span><text:span text:style-name="style3"><text:span text:style-name="T5">oką</text:span></text:span><text:span text:style-name="style3"><text:span text:style-name="T4"> temperaturę, działanie czynników atmosferycznych oraz zapewniając</text:span></text:span><text:span text:style-name="style3"><text:span text:style-name="T6">e</text:span></text:span><text:span text:style-name="style3"><text:span text:style-name="T4"> <text:s/>szczel</text:span></text:span><text:span text:style-name="style3"><text:span text:style-name="T6">ną</text:span></text:span><text:span text:style-name="style3"><text:span text:style-name="T4"> ochronę ewakuowanych materiałów przed zamoknięciem.</text:span></text:span></text:p>
      <text:p text:style-name="P3">Skrzyni<text:span text:style-name="T9">e</text:span> powinn<text:span text:style-name="T9">y</text:span> posiadać wygodne uchwyty ułatwiające transport oraz zamek z dwoma kluczami lub uszy do zamykania kłódką atestowaną.</text:p>
      <text:p text:style-name="P3">Preferowane wymiary <text:s/></text:p>
      <text:p text:style-name="P3">Szerokość od 890mm do 750mm</text:p>
      <text:p text:style-name="P3">Wysokość od 350mm do380 mm <text:s text:c="20"/></text:p>
      <text:p text:style-name="P3">Głębokość od 350mm do 490mm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style3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8-21T11:30:14.783000000</dc:date>
    <meta:editing-duration>PT19M7S</meta:editing-duration>
    <meta:editing-cycles>6</meta:editing-cycles>
    <meta:document-statistic meta:table-count="0" meta:image-count="0" meta:object-count="0" meta:page-count="1" meta:paragraph-count="8" meta:word-count="66" meta:character-count="562" meta:non-whitespace-character-count="471"/>
  </office:meta>
</office:document-meta>
</file>