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3d9a4" style:font-weight-asian="bold" style:font-name-complex="Times New Roman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3d9a4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3d9a4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3d9a4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3d9a4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3d9a4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3d9a4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3d9a4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officeooo:paragraph-rsid="0003d9a4"/>
    </style:style>
    <style:style style:name="P10" style:family="paragraph" style:parent-style-name="Standard">
      <style:paragraph-properties fo:text-align="justify" style:justify-single-word="false"/>
      <style:text-properties officeooo:paragraph-rsid="0003d9a4"/>
    </style:style>
    <style:style style:name="P11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3d9a4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3d9a4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b2af7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ff466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ff466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3d9a4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b2af7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ff466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03d9a4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style:use-window-font-color="true" loext:opacity="0%" fo:letter-spacing="normal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officeooo:rsid="001253fc"/>
    </style:style>
    <style:style style:name="T21" style:family="text">
      <style:text-properties officeooo:rsid="0026b584"/>
    </style:style>
    <style:style style:name="T22" style:family="text">
      <style:text-properties officeooo:rsid="000b2af7"/>
    </style:style>
    <style:style style:name="T23" style:family="text">
      <style:text-properties style:font-name="Times New Roman1" officeooo:rsid="000700fb" style:font-name-complex="Times New Roman1"/>
    </style:style>
    <style:style style:name="T24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0"><text:span text:style-name="T1">Zawarta w dniu .…………</text:span><text:span text:style-name="T2">.</text:span><text:span text:style-name="T1">. z realizacją dostaw od dnia </text:span><text:span text:style-name="T3">01.0</text:span><text:span text:style-name="T10">2</text:span><text:span text:style-name="T3">.20</text:span><text:span text:style-name="T5">2</text:span><text:span text:style-name="T10">3</text:span><text:span text:style-name="T3"> r</text:span><text:span text:style-name="T1">. pomiędzy</text:span></text:p>
      <text:p text:style-name="P4">Zespołem Szkół Zawodowych Nr 2 im. 5 Pułku Ułanów Zasławskich w Ostrołęce ul. Czwartaków 4, 07 – 401 Ostrołęka, reprezentowanym przez:</text:p>
      <text:list xml:id="list2548954601" text:style-name="WW8Num2">
        <text:list-item>
          <text:p text:style-name="P2">………………………. – Dyrektora</text:p>
        </text:list-item>
        <text:list-item>
          <text:p text:style-name="P2">………………………. <text:s/>- Główną księgową</text:p>
        </text:list-item>
      </text:list>
      <text:p text:style-name="P4"/>
      <text:p text:style-name="P4">zwanym dalej w treści umowy „Zamawiającym”,</text:p>
      <text:p text:style-name="P4">a ………………………………………………………………………………………………….</text:p>
      <text:p text:style-name="P10"><text:span text:style-name="T11"><text:s/>…………………………………………………………………………………………………</text:span><text:span text:style-name="T1">...</text:span></text:p>
      <text:p text:style-name="P4">reprezentowanym przez :</text:p>
      <text:list xml:id="list3359285298" text:style-name="WW8Num3">
        <text:list-item>
          <text:p text:style-name="P9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9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4">Zwanym dalej w treści umowy „Wykonawcą”</text:p>
      <text:p text:style-name="P4"><text:span text:style-name="T18">wyłonionym w trybie zapytania ofertowego dotyczącego zamówienia publicznego o wartości szacunkowej nieprzekraczającej 130 000 zł.</text:span><text:span text:style-name="T19"> , zgodnie z treścią</text:span><text:span text:style-name="T17"> </text:span><text:span text:style-name="T18">art. 2 ust. 1 pkt 1 </text:span><text:span text:style-name="T19">ustawy - Prawo zamówień publicznych (tekst jednolity Dz. U. z 2019 roku, poz. </text:span><text:span text:style-name="T20">2019</text:span><text:span text:style-name="T19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<text:s/></text:span><text:span text:style-name="T8">mleko i produkty mleczarskie</text:span><text:span text:style-name="T9"> </text:span><text:span text:style-name="T1">w asortymencie zgodnym z przyjętą ofertą wg cen jednostkowych zaproponowanych w ofercie.</text:span></text:p>
      <text:p text:style-name="P5">§ 2</text:p>
      <text:p text:style-name="P10"><text:span text:style-name="T1">Dostawy, o których mowa w </text:span><text:span text:style-name="T12">§ 1 będą realizowane w okresie od 01.0</text:span><text:span text:style-name="T16">2</text:span><text:span text:style-name="T12">.20</text:span><text:span text:style-name="T14">2</text:span><text:span text:style-name="T16">3</text:span><text:span text:style-name="T12"> r. do </text:span><text:span text:style-name="T13">3</text:span><text:span text:style-name="T16">0</text:span><text:span text:style-name="T12">.0</text:span><text:span text:style-name="T16">6</text:span><text:span text:style-name="T12">.20</text:span><text:span text:style-name="T14">2</text:span><text:span text:style-name="T15">3</text:span><text:span text:style-name="T12"> r.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1">oraz czynniki zewnętrzne, np. </text:span><text:span text:style-name="T22">sytuacja </text:span><text:span text:style-name="T21">epidemi</text:span><text:span text:style-name="T22">czna</text:span><text:span text:style-name="T21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3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4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2">Wykonawca:<text:tab/><text:tab/><text:tab/><text:tab/><text:tab/><text:tab/>Zamawiający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11:27.328000000</meta:creation-date>
    <dc:date>2023-01-02T11:12:22.548000000</dc:date>
    <meta:editing-duration>PT55S</meta:editing-duration>
    <meta:editing-cycles>1</meta:editing-cycles>
    <meta:document-statistic meta:table-count="0" meta:image-count="0" meta:object-count="0" meta:page-count="2" meta:paragraph-count="59" meta:word-count="756" meta:character-count="5485" meta:non-whitespace-character-count="4775"/>
    <meta:generator>LibreOffice/7.0.3.1$Windows_X86_64 LibreOffice_project/d7547858d014d4cf69878db179d326fc3483e082</meta:generator>
  </office:meta>
</office:document-meta>
</file>