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05.02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podstawowego nr 2/2024 <text:s/>na <text:s/>„Dostawa endoprotezoplastyka stawu barkowego, Implanty do osteotomii piszczeli I i II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 złożoną przez wykonawcę 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Arthrex Polska Sp. z o.o.</text:p>
            <text:p text:style-name="P8">ul. Karczunkowska 42</text:p>
            <text:p text:style-name="P8">02-871 Warszawa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39.825,00 zł</text:p>
            <text:p text:style-name="P8">Kwota brutto – 43.011.00 zł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3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8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8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LIMA Polska Sp. z o.o.</text:p>
            <text:p text:style-name="P8">ul. Łopuszańska 95</text:p>
            <text:p text:style-name="P8">02-457 Warszawa</text:p>
          </table:table-cell>
          <table:table-cell table:style-name="Tabela1.A3" office:value-type="string">
            <text:p text:style-name="P8">PAKIET NR 1</text:p>
            <text:p text:style-name="P8"/>
            <text:p text:style-name="P8">Kwota netto – 133.700,00 zł</text:p>
            <text:p text:style-name="P8">Kwota brutto – 144.396,0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Johnson&amp;Johnson Poland Sp. z o.o.</text:p>
            <text:p text:style-name="P8">ul. Iłżecka 24</text:p>
            <text:p text:style-name="P8">02-135 Warszawa</text:p>
          </table:table-cell>
          <table:table-cell table:style-name="Tabela1.A3" office:value-type="string">
            <text:p text:style-name="P8">PAKIET NR 3</text:p>
            <text:p text:style-name="P8"/>
            <text:p text:style-name="P8">Kwota netto – 77.520,00 zł</text:p>
            <text:p text:style-name="P8">Kwota brutto – 83.721,6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3 dni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8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8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4545665046237829774" text:style-name="WWNum4">
        <text:list-item>
          <text:p text:style-name="P17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05.02.2024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8</meta:editing-cycles>
    <meta:creation-date>2020-10-21T15:53:00</meta:creation-date>
    <dc:date>2024-02-01T09:23:45.26</dc:date>
    <meta:editing-duration>PT2H22M23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2" meta:paragraph-count="66" meta:word-count="264" meta:character-count="18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