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6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style:font-name="Arial" fo:font-size="16pt" fo:language="pl" fo:country="PL" style:font-size-asian="16pt" style:font-name-complex="Arial" style:font-size-complex="16pt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.212cm"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top="0cm" fo:margin-bottom="0.212cm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top="0cm" fo:margin-bottom="0.212cm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margin-left="1.251cm" fo:margin-right="0cm" fo:margin-top="0cm" fo:margin-bottom="0.212cm" fo:text-indent="1.251cm" style:auto-text-indent="false"/>
      <style:text-properties style:font-name="Arial" fo:language="pl" fo:country="PL" fo:font-weight="bold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cm" fo:margin-top="0.847cm" fo:margin-bottom="0cm" fo:line-height="107%" fo:text-indent="0cm" style:auto-text-indent="false"/>
    </style:style>
    <style:style style:name="P16" style:family="paragraph" style:parent-style-name="Text_20_body">
      <style:paragraph-properties fo:margin-left="0cm" fo:margin-right="0cm" fo:margin-top="0.212cm" fo:margin-bottom="0cm" fo:line-height="107%" fo:text-indent="0cm" style:auto-text-indent="false"/>
      <style:text-properties style:font-name="Arial1" fo:font-size="10pt" fo:font-style="italic"/>
    </style:style>
    <style:style style:name="P17" style:family="paragraph" style:parent-style-name="Text_20_body">
      <style:paragraph-properties fo:margin-left="0cm" fo:margin-right="0cm" fo:margin-top="0.212cm" fo:margin-bottom="0cm" fo:line-height="107%" fo:text-indent="0cm" style:auto-text-indent="false"/>
      <style:text-properties style:font-name="Arial1" fo:font-size="10pt"/>
    </style:style>
    <style:style style:name="P18" style:family="paragraph" style:parent-style-name="Text_20_body">
      <style:paragraph-properties fo:margin-left="0cm" fo:margin-right="0cm" fo:margin-top="0.212cm" fo:margin-bottom="0cm" fo:line-height="107%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vertical-align="baseline"/>
      <style:text-properties fo:color="#ff0066" style:font-name="Arial" fo:font-size="8pt" fo:font-weight="normal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vertical-align="baseline"/>
      <style:text-properties fo:color="#ff0066" fo:font-size="8pt" style:font-size-asian="8pt" style:font-size-complex="8pt" fo:hyphenate="false" fo:hyphenation-remain-char-count="2" fo:hyphenation-push-char-count="2"/>
    </style:style>
    <style:style style:name="P21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fo:color="#ff0066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4" style:family="paragraph" style:parent-style-name="Standard" style:list-style-name="L1">
      <style:paragraph-properties fo:line-height="150%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7pt" fo:language="pl" fo:country="PL" fo:font-style="italic" fo:font-weight="bold" style:font-size-asian="7pt" style:font-weight-asian="bold" style:font-name-complex="Arial" style:font-size-complex="7pt"/>
    </style:style>
    <style:style style:name="P26" style:family="paragraph" style:parent-style-name="Standard">
      <style:paragraph-properties fo:margin-top="0cm" fo:margin-bottom="0.212cm" fo:line-height="150%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.212cm" fo:line-height="150%"/>
      <style:text-properties style:font-name="Arial" fo:font-size="10.5pt" style:font-size-asian="10.5pt" style:font-name-complex="Arial" style:font-size-complex="10.5pt"/>
    </style:style>
    <style:style style:name="P28" style:family="paragraph" style:parent-style-name="Text_20_body" style:list-style-name="L2">
      <style:paragraph-properties fo:margin-top="0cm" fo:margin-bottom="0.212cm"/>
      <style:text-properties style:font-name="Arial" fo:font-size="10.5pt" style:font-size-asian="10.5pt" style:font-name-complex="Arial" style:font-size-complex="10.5pt"/>
    </style:style>
    <style:style style:name="P29" style:family="paragraph" style:parent-style-name="Text_20_body" style:list-style-name="L3">
      <style:paragraph-properties fo:margin-top="0cm" fo:margin-bottom="0.212cm" fo:text-align="justify" style:justify-single-word="false"/>
      <style:text-properties style:font-name="Arial1" fo:font-size="8pt" fo:language="pl" fo:country="PL" fo:font-style="italic" fo:font-weight="bold" style:font-size-asian="8pt" style:font-weight-asian="bold" style:font-name-complex="Arial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T4" style:family="text">
      <style:text-properties style:font-name="Arial" fo:font-size="10pt" fo:language="pl" fo:country="PL" style:font-name-asian="Arial" style:font-size-asian="10pt" style:font-name-complex="Arial" style:font-size-complex="10pt" style:font-style-complex="italic"/>
    </style:style>
    <style:style style:name="T5" style:family="text">
      <style:text-properties style:font-name="Arial" fo:font-size="10pt" fo:language="pl" fo:country="PL" style:font-size-asian="10pt" style:font-name-complex="Arial" style:font-size-complex="10pt"/>
    </style:style>
    <style:style style:name="T6" style:family="text">
      <style:text-properties style:font-name="Arial" fo:font-size="10pt" fo:language="pl" fo:country="PL" fo:font-weight="bold" fo:background-color="transparent" style:font-size-asian="10pt" style:font-weight-asian="bold" style:font-name-complex="Arial"/>
    </style:style>
    <style:style style:name="T7" style:family="text">
      <style:text-properties style:font-name="Arial" fo:font-size="10.5pt" fo:language="pl" fo:country="PL" style:font-name-asian="Arial" style:font-size-asian="10.5pt" style:font-name-complex="Arial" style:font-size-complex="10.5pt" style:font-style-complex="italic"/>
    </style:style>
    <style:style style:name="T8" style:family="text">
      <style:text-properties style:font-name="Arial" fo:language="pl" fo:country="PL" fo:font-style="italic" fo:font-weight="normal" style:font-style-asian="italic" style:font-weight-asian="normal" style:font-name-complex="Arial" style:font-style-complex="italic" style:font-weight-complex="normal"/>
    </style:style>
    <style:style style:name="T9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Arial" fo:font-style="italic" style:font-style-asian="italic" style:font-style-complex="italic"/>
    </style:style>
    <style:style style:name="T11" style:family="text">
      <style:text-properties style:font-name="Times New Roman" fo:font-weight="normal" style:font-weight-asian="normal" style:font-name-complex="Ari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language="pl" fo:country="PL"/>
    </style:style>
    <style:style style:name="T16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7" style:family="text">
      <style:text-properties fo:language="pl" fo:country="PL" fo:font-style="italic" style:font-style-asian="italic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Arial1" fo:font-size="10pt"/>
    </style:style>
    <style:style style:name="T21" style:family="text">
      <style:text-properties style:font-name="Arial1" fo:font-size="10pt" fo:font-weight="normal" style:font-size-asian="9pt" style:font-weight-asian="normal" style:font-size-complex="9pt" style:font-weight-complex="normal"/>
    </style:style>
    <style:style style:name="T22" style:family="text">
      <style:text-properties style:font-name="Arial1" fo:font-size="10pt" fo:font-weight="bold"/>
    </style:style>
    <style:style style:name="T23" style:family="text">
      <style:text-properties style:font-name="Arial1" fo:font-size="10pt" fo:font-weight="bold" style:font-size-asian="9pt" style:font-weight-asian="normal" style:font-size-complex="9pt" style:font-weight-complex="normal"/>
    </style:style>
    <style:style style:name="T24" style:family="text">
      <style:text-properties style:font-name="Arial1" fo:font-size="10pt" fo:font-style="italic"/>
    </style:style>
    <style:style style:name="T25" style:family="text">
      <style:text-properties style:font-name="Arial1" fo:font-weight="bold" style:font-weight-asian="bold" style:font-weight-complex="bold"/>
    </style:style>
    <style:style style:name="T26" style:family="text">
      <style:text-properties style:font-name="Arial1" fo:language="pl" fo:country="PL" fo:font-style="italic" fo:font-weight="normal" style:font-style-asian="italic" style:font-weight-asian="normal" style:font-name-complex="Arial" style:font-style-complex="italic" style:font-weight-complex="normal"/>
    </style:style>
    <style:style style:name="T27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6">Nr sprawy: DKW.2232.128.2023.JD</text:span><text:span text:style-name="T15"><text:tab/></text:span><text:span text:style-name="T7"> <text:s text:c="69"/></text:span><text:span text:style-name="T4"><text:s text:c="3"/></text:span><text:span text:style-name="T5">Załącznik</text:span><text:span text:style-name="T3"> </text:span><text:span text:style-name="T5">nr</text:span><text:span text:style-name="T3"> 4</text:span></text:p>
      <text:p text:style-name="P9"/>
      <text:p text:style-name="P14"><text:s text:c="39"/>OŚWIADCZENIE</text:p>
      <text:p text:style-name="P10">O BRAKU PRZYNALEŻNOŚCI LUB PRZYNALEŻNOŚCI DO TEJ SAMEJ GRUPY KAPITAŁOWEJ</text:p>
      <text:p text:style-name="P11"/>
      <text:p text:style-name="P21">1. Dane Wykonawcy:</text:p>
      <text:list xml:id="list101600272228990393" text:style-name="L1">
        <text:list-header>
          <text:p text:style-name="P23">1) <text:s/>Pełna nazwa: ....................................................................................................................................................</text:p>
          <text:p text:style-name="P24">2) Adres: ….............................................................................................................................................................</text:p>
          <text:p text:style-name="P24">3) Numer telefonu: …..............................................................................................................................................</text:p>
          <text:p text:style-name="P24">4) E-mail: ….............................................................................................................................................................</text:p>
          <text:p text:style-name="P24">5) NIP: ......................................................................................................................................................................</text:p>
        </text:list-header>
      </text:list>
      <text:p text:style-name="P13"><text:tab/>6) <text:s/>REGON: ............................................................................................................................................................</text:p>
      <text:p text:style-name="P13"/>
      <text:p text:style-name="P12">w odpowiedzi na ogłoszenie o zamówieniu prowadzonym w trybie przetargu nieograniczonego pn: </text:p>
      <text:p text:style-name="P26"><text:span text:style-name="T19">“</text:span><text:span text:style-name="T18">Sukcesywne dostawy pieczywa do Zakładu Karnego w Czarnem oraz Zakładu Karnego w Czarnem Oddział Zewnętrzny w Złotowie”</text:span></text:p>
      <text:p text:style-name="P27"/>
      <text:p text:style-name="P13">Oświadczam/y, że:</text:p>
      <text:list xml:id="list6863774524588207823" text:style-name="L2">
        <text:list-header>
          <text:p text:style-name="P28"><text:span text:style-name="T23">* nie przynależę </text:span><text:span text:style-name="T21">do tej samej grupy kapitałowej w rozumieniu ustawy z dnia 16 lutego 2007 r. o ochronie konkurencji i konsumentów (t.j. Dz.U. z 2020 r. poz. 1076, z późn. zm.), o której mowa w art. 108 ust. 1 pkt 5 i 6 ustawy Pzp </text:span><text:span text:style-name="T23">z innymi wykonawcami</text:span><text:span text:style-name="T21">, którzy złożyli odrębne oferty w niniejszym Postępowaniu o udzielenia zamówienia. </text:span></text:p>
        </text:list-header>
      </text:list>
      <text:p text:style-name="P15"><text:span text:style-name="T22"><text:tab/>* przynależę </text:span><text:span text:style-name="T20">do tej samej grupy kapitałowej w rozumieniu ustawy z dnia 16 lutego 2007 r. o ochronie <text:tab/>konkurencji i konsumentów (t.j. Dz.U. z 2020 r. poz. 1076, z późn. zm.), o której mowa w art. 108 <text:tab/>ust. 1 pkt 5 i 6 ustawy Pzp z następującymi </text:span><text:span text:style-name="T22">wykonawcami</text:span><text:span text:style-name="T20">, którzy złożyli odrębne oferty w <text:tab/>niniejszym postępowaniu o udzielenia zamówienia:</text:span><text:span text:style-name="T24">.</text:span></text:p>
      <text:p text:style-name="P16"><text:tab/>...................................................................................................................................................... </text:p>
      <text:p text:style-name="P16"><text:tab/>...................................................................................................................................................... </text:p>
      <text:p text:style-name="P17"><text:tab/>Przedstawiam w załączeniu następujące dokumenty lub informacje potwierdzające, że <text:tab/>przygotowanie oferty nastąpiło niezależnie od ww. wykonawcy/wykonawców oraz że powiazania z <text:tab/>ww. wykonawcą/wykonawcami nie prowadzą do zakłócenia konkurencji w postępowaniu o udzielenie <text:tab/>niniejszego zamówienia:</text:p>
      <text:p text:style-name="P16"><text:tab/>...................................................................................................................................................... </text:p>
      <text:p text:style-name="P16">.<text:tab/>..................................................................................................................................................... </text:p>
      <text:p text:style-name="P18"/>
      <text:list xml:id="list409896753123879146" text:style-name="L3">
        <text:list-header>
          <text:p text:style-name="P29">* nieodpowiednie skreślić</text:p>
        </text:list-header>
      </text:list>
      <text:p text:style-name="P25"/>
      <text:p text:style-name="P22">Uwaga !</text:p>
      <text:p text:style-name="P19"><text:span text:style-name="T16">Należy podpisać</text:span><text:span text:style-name="T17"> 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span></text:p>
      <text:p text:style-name="P20"><text:span text:style-name="T8">Dokument p</text:span><text:span text:style-name="T26">owinien zostać podpisany </text:span><text:span text:style-name="T25">PODPISEM KWALIFIKOWANYM </text:span><text:span text:style-name="T27">przez osobę uprawnioną do reprezentowania Wykonawcy lub osobę upoważnioną do występowania w jego imieniu.</text:span><text:span text:style-name="T9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style:font-size-asian="10pt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6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T2" style:family="text">
      <style:text-properties style:font-name="Times New Roman" fo:font-weight="normal" style:font-weight-asian="normal" style:font-name-complex="Arial" style:font-weight-complex="normal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-------------------------------------------------------------------------------------------------------------------------------------------------------------------------</text:p>
        <text:p text:style-name="MP3">---------------------------</text:p>
      </style:header>
      <style:footer>
        <text:p text:style-name="MP4"/>
        <text:p text:style-name="MP5">-------------------------------------------------------------------------------------------------------------------------------------------------------------------------</text:p>
        <text:p text:style-name="MP6">Zamówienie dotyczące: <text:span text:style-name="MT1">“</text:span><text:span text:style-name="MT2">Sukcesywne dostawy pieczywa do Zakładu Karnego w Czarnem oraz Zakładu Karnego w Czarnem Oddział Zewnętrzny w Złotowie”</text:span><text:span text:style-name="MT3"> </text:span></text:p>
        <text:p text:style-name="MP7"/>
        <text:p text:style-name="MP7"><text:span text:style-name="MT4">Strona </text:span><text:span text:style-name="MT5"><text:page-number text:select-page="current"/></text:span><text:span text:style-name="MT4"> z </text:span><text:span text:style-name="MT5"><text:page-count style:num-format="1">1</text:page-count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12:00</meta:creation-date>
    <dc:date>2023-07-25T11:14:50.22</dc:date>
    <meta:print-date>2020-06-10T14:42:46.62</meta:print-date>
    <meta:editing-cycles>20</meta:editing-cycles>
    <meta:editing-duration>PT41M7S</meta:editing-duration>
    <meta:generator>OpenOffice/4.1.7$Win32 OpenOffice.org_project/417m1$Build-9800</meta:generator>
    <meta:printed-by>Jacek Drążkowski</meta:printed-by>
    <meta:document-statistic meta:table-count="0" meta:image-count="0" meta:object-count="0" meta:page-count="1" meta:paragraph-count="29" meta:word-count="322" meta:character-count="4103"/>
  </office:meta>
</office:document-meta>
</file>