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4.919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1.2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4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6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.5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6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L.4231.74.2024.DI</text:p>
          </table:table-cell>
          <table:covered-table-cell table:style-name="ce11"/>
          <table:table-cell table:style-name="ce2"/>
          <table:table-cell table:style-name="ce34"/>
          <table:table-cell table:style-name="ce27" office:value-type="string" calcext:value-type="string" table:number-columns-spanned="2" table:number-rows-spanned="1">
            <text:p>Załącznik nr 1B do Zaproszenia</text:p>
          </table:table-cell>
          <table:covered-table-cell table:style-name="ce31"/>
        </table:table-row>
        <table:table-row table:style-name="ro1">
          <table:table-cell table:style-name="ce2" table:number-columns-repeated="3"/>
          <table:table-cell table:style-name="ce34"/>
          <table:table-cell table:style-name="ce2" table:number-columns-repeated="2"/>
        </table:table-row>
        <table:table-row table:style-name="ro2">
          <table:table-cell table:style-name="ce8" office:value-type="string" calcext:value-type="string" table:number-columns-spanned="6" table:number-rows-spanned="1">
            <text:p>Całodobowa obsługa instalacji i urządzeń elektrycznych – budynki gminne użytkowe</text:p>
          </table:table-cell>
          <table:covered-table-cell table:number-columns-repeated="2" table:style-name="ce8"/>
          <table:covered-table-cell table:style-name="ce38"/>
          <table:covered-table-cell table:number-columns-repeated="2" table:style-name="ce8"/>
        </table:table-row>
        <table:table-row table:style-name="ro1">
          <table:table-cell table:style-name="ce2" table:number-columns-repeated="3"/>
          <table:table-cell table:style-name="ce34"/>
          <table:table-cell table:style-name="ce2" table:number-columns-repeated="2"/>
        </table:table-row>
        <table:table-row table:style-name="ro3">
          <table:table-cell table:style-name="ce9" office:value-type="string" calcext:value-type="string">
            <text:p>Lp.</text:p>
          </table:table-cell>
          <table:table-cell table:style-name="ce9" office:value-type="string" calcext:value-type="string">
            <text:p>Adres</text:p>
          </table:table-cell>
          <table:table-cell table:style-name="ce25" office:value-type="string" calcext:value-type="string">
            <text:p>Funkcja lokalu</text:p>
          </table:table-cell>
          <table:table-cell table:style-name="ce25" office:value-type="string" calcext:value-type="string">
            <text:p>Powierzchnia użytkowa w m²</text:p>
          </table:table-cell>
          <table:table-cell table:style-name="ce25" office:value-type="string" calcext:value-type="string">
            <text:p>Cena brutto za 1 m²/m-c</text:p>
          </table:table-cell>
          <table:table-cell table:style-name="ce25" office:value-type="string" calcext:value-type="string">
            <text:p>Wartość brutto za m-c</text:p>
          </table:table-cell>
        </table:table-row>
        <table:table-row table:style-name="ro4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  <text:p>(D x E)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ajowa 11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53.06" calcext:value-type="float">
            <text:p>153,06</text:p>
          </table:table-cell>
          <table:table-cell table:style-name="ce69" table:number-columns-spanned="1" table:number-rows-spanned="50"/>
          <table:table-cell table:style-name="ce62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Gajowa 11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722.23" calcext:value-type="float">
            <text:p>722,23</text:p>
          </table:table-cell>
          <table:covered-table-cell table:style-name="ce70"/>
          <table:table-cell table:style-name="ce63" table:formula="of:=[.D7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Jasna 1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955.44" calcext:value-type="float">
            <text:p>955,44</text:p>
          </table:table-cell>
          <table:covered-table-cell table:style-name="ce70"/>
          <table:table-cell table:style-name="ce63" table:formula="of:=[.D8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Zielona 16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605.25" calcext:value-type="float">
            <text:p>605,25</text:p>
          </table:table-cell>
          <table:covered-table-cell table:style-name="ce70"/>
          <table:table-cell table:style-name="ce63" table:formula="of:=[.D9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Zielona 18B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636.5" calcext:value-type="float">
            <text:p>636,50</text:p>
          </table:table-cell>
          <table:covered-table-cell table:style-name="ce70"/>
          <table:table-cell table:style-name="ce63" table:formula="of:=[.D10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Zielona 20C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639.32" calcext:value-type="float">
            <text:p>639,32</text:p>
          </table:table-cell>
          <table:covered-table-cell table:style-name="ce70"/>
          <table:table-cell table:style-name="ce63" table:formula="of:=[.D11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Wrzosowa 4a-8a-12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935.49" calcext:value-type="float">
            <text:p>1 935,49</text:p>
          </table:table-cell>
          <table:covered-table-cell table:style-name="ce70"/>
          <table:table-cell table:style-name="ce63" table:formula="of:=[.D12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Mazowiecka 10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922.13" calcext:value-type="float">
            <text:p>922,13</text:p>
          </table:table-cell>
          <table:covered-table-cell table:style-name="ce70"/>
          <table:table-cell table:style-name="ce63" table:formula="of:=[.D13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Cieszyńska 101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467.78" calcext:value-type="float">
            <text:p>467,78</text:p>
          </table:table-cell>
          <table:covered-table-cell table:style-name="ce70"/>
          <table:table-cell table:style-name="ce63" table:formula="of:=[.D14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Cieszyńska 101 – wiat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313.65" calcext:value-type="float">
            <text:p>313,65</text:p>
          </table:table-cell>
          <table:covered-table-cell table:style-name="ce70"/>
          <table:table-cell table:style-name="ce63" table:formula="of:=[.D15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Cieszyńska 101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05.14" calcext:value-type="float">
            <text:p>105,14</text:p>
          </table:table-cell>
          <table:covered-table-cell table:style-name="ce70"/>
          <table:table-cell table:style-name="ce63" table:formula="of:=[.D16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Gagarina 130 – OSP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232" calcext:value-type="float">
            <text:p>232,00</text:p>
          </table:table-cell>
          <table:covered-table-cell table:style-name="ce70"/>
          <table:table-cell table:style-name="ce63" table:formula="of:=[.D17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Gagarina 130 – wiat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313.65" calcext:value-type="float">
            <text:p>313,65</text:p>
          </table:table-cell>
          <table:covered-table-cell table:style-name="ce70"/>
          <table:table-cell table:style-name="ce63" table:formula="of:=[.D18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Gagarina 130 – uż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243.74" calcext:value-type="float">
            <text:p>243,74</text:p>
          </table:table-cell>
          <table:covered-table-cell table:style-name="ce70"/>
          <table:table-cell table:style-name="ce63" table:formula="of:=[.D19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Rostków 7 – OSP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471.38" calcext:value-type="float">
            <text:p>471,38</text:p>
          </table:table-cell>
          <table:covered-table-cell table:style-name="ce70"/>
          <table:table-cell table:style-name="ce63" table:formula="of:=[.D20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Rostków 7 – uż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419.38" calcext:value-type="float">
            <text:p>419,38</text:p>
          </table:table-cell>
          <table:covered-table-cell table:style-name="ce70"/>
          <table:table-cell table:style-name="ce63" table:formula="of:=[.D21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K. Paryskiej 14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448.05" calcext:value-type="float">
            <text:p>448,05</text:p>
          </table:table-cell>
          <table:covered-table-cell table:style-name="ce70"/>
          <table:table-cell table:style-name="ce63" table:formula="of:=[.D22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K. Paryskiej 16 – OSP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33.39" calcext:value-type="float">
            <text:p>133,39</text:p>
          </table:table-cell>
          <table:covered-table-cell table:style-name="ce70"/>
          <table:table-cell table:style-name="ce63" table:formula="of:=[.D23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K. Paryskiej 16 – uż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214.04" calcext:value-type="float">
            <text:p>214,04</text:p>
          </table:table-cell>
          <table:covered-table-cell table:style-name="ce70"/>
          <table:table-cell table:style-name="ce63" table:formula="of:=[.D24]*[.$E$7]" office:value-type="currency" office:currency="PLN" office:value="0" calcext:value-type="currency">
            <text:p>0,00 zł</text:p>
          </table:table-cell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41" office:value-type="string" calcext:value-type="string">
            <text:p>Sybiraków 2 – uż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354.61" calcext:value-type="float">
            <text:p>354,61</text:p>
          </table:table-cell>
          <table:covered-table-cell table:style-name="ce70"/>
          <table:table-cell table:style-name="ce63" table:formula="of:=[.D24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41" office:value-type="string" calcext:value-type="string">
            <text:p>Sybiraków 2 – dworzec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29.99" calcext:value-type="float">
            <text:p>129,99</text:p>
          </table:table-cell>
          <table:covered-table-cell table:style-name="ce70"/>
          <table:table-cell table:style-name="ce63" table:formula="of:=[.D26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 Maja 15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58.6" calcext:value-type="float">
            <text:p>58,60</text:p>
          </table:table-cell>
          <table:covered-table-cell table:style-name="ce70"/>
          <table:table-cell table:style-name="ce63" table:formula="of:=[.D27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Klubowa 2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030.67" calcext:value-type="float">
            <text:p>1 030,67</text:p>
          </table:table-cell>
          <table:covered-table-cell table:style-name="ce70"/>
          <table:table-cell table:style-name="ce63" table:formula="of:=[.D28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Cieszyńska 146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407.82" calcext:value-type="float">
            <text:p>407,82</text:p>
          </table:table-cell>
          <table:covered-table-cell table:style-name="ce70"/>
          <table:table-cell table:style-name="ce63" table:formula="of:=[.D29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Turystyczna 5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900.13" calcext:value-type="float">
            <text:p>900,13</text:p>
          </table:table-cell>
          <table:covered-table-cell table:style-name="ce70"/>
          <table:table-cell table:style-name="ce63" table:formula="of:=[.D30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Wrocławska 12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142.13" calcext:value-type="float">
            <text:p>1 142,13</text:p>
          </table:table-cell>
          <table:covered-table-cell table:style-name="ce70"/>
          <table:table-cell table:style-name="ce63" table:formula="of:=[.D31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1 Maja 61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835.46" calcext:value-type="float">
            <text:p>1 835,46</text:p>
          </table:table-cell>
          <table:covered-table-cell table:style-name="ce70"/>
          <table:table-cell table:style-name="ce63" table:formula="of:=[.D32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Brzechwy 2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62" calcext:value-type="float">
            <text:p>62,00</text:p>
          </table:table-cell>
          <table:covered-table-cell table:style-name="ce70"/>
          <table:table-cell table:style-name="ce63" table:formula="of:=[.D33]*[.$E$7]" office:value-type="currency" office:currency="PLN" office:value="0" calcext:value-type="currency">
            <text:p>0,00 zł</text:p>
          </table:table-cell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41" office:value-type="string" calcext:value-type="string">
            <text:p>Dworcowa 17E – warszt. bud. socj.-biur.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264.76" calcext:value-type="float">
            <text:p>264,76</text:p>
          </table:table-cell>
          <table:covered-table-cell table:style-name="ce70"/>
          <table:table-cell table:style-name="ce63" table:formula="of:=[.D34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41" office:value-type="string" calcext:value-type="string">
            <text:p>Dworcowa 17E – bud. Socj.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17.22" calcext:value-type="float">
            <text:p>117,22</text:p>
          </table:table-cell>
          <table:covered-table-cell table:style-name="ce70"/>
          <table:table-cell table:style-name="ce63" table:formula="of:=[.D35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41" office:value-type="string" calcext:value-type="string">
            <text:p>Dworcowa 17E – magazyn 1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205.68" calcext:value-type="float">
            <text:p>205,68</text:p>
          </table:table-cell>
          <table:covered-table-cell table:style-name="ce70"/>
          <table:table-cell table:style-name="ce63" table:formula="of:=[.D36]*[.$E$7]" office:value-type="currency" office:currency="PLN" office:value="0" calcext:value-type="currency">
            <text:p>0,00 zł</text:p>
          </table:table-cell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41" office:value-type="string" calcext:value-type="string">
            <text:p>Dworcowa 17E – bud. Biurowy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83.47" calcext:value-type="float">
            <text:p>83,47</text:p>
          </table:table-cell>
          <table:covered-table-cell table:style-name="ce70"/>
          <table:table-cell table:style-name="ce63" table:formula="of:=[.D37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41" office:value-type="string" calcext:value-type="string">
            <text:p>Dworcowa 17E – magazyn 2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36.54" calcext:value-type="float">
            <text:p>36,54</text:p>
          </table:table-cell>
          <table:covered-table-cell table:style-name="ce70"/>
          <table:table-cell table:style-name="ce63" table:formula="of:=[.D38]*[.$E$7]" office:value-type="currency" office:currency="PLN" office:value="0" calcext:value-type="currency">
            <text:p>0,00 zł</text:p>
          </table:table-cell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41" office:value-type="string" calcext:value-type="string">
            <text:p>Dworcowa 17E – bud. Warsztatowy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11.3" calcext:value-type="float">
            <text:p>111,30</text:p>
          </table:table-cell>
          <table:covered-table-cell table:style-name="ce70"/>
          <table:table-cell table:style-name="ce63" table:formula="of:=[.D39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 Maja 55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379" calcext:value-type="float">
            <text:p>379,00</text:p>
          </table:table-cell>
          <table:covered-table-cell table:style-name="ce70"/>
          <table:table-cell table:style-name="ce63" table:formula="of:=[.D40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 Maja 55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3.08" calcext:value-type="float">
            <text:p>13,08</text:p>
          </table:table-cell>
          <table:covered-table-cell table:style-name="ce70"/>
          <table:table-cell table:style-name="ce63" table:formula="of:=[.D41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 Maja 55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83" calcext:value-type="float">
            <text:p>83,00</text:p>
          </table:table-cell>
          <table:covered-table-cell table:style-name="ce70"/>
          <table:table-cell table:style-name="ce63" table:formula="of:=[.D42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Dworcowa 17A – Policja 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436" calcext:value-type="float">
            <text:p>436,00</text:p>
          </table:table-cell>
          <table:covered-table-cell table:style-name="ce70"/>
          <table:table-cell table:style-name="ce63" table:formula="of:=[.D43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Kościelna 1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434.49" calcext:value-type="float">
            <text:p>434,49</text:p>
          </table:table-cell>
          <table:covered-table-cell table:style-name="ce70"/>
          <table:table-cell table:style-name="ce63" table:formula="of:=[.D44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Pasaż handlowy A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1564.14" calcext:value-type="float">
            <text:p>1 564,14</text:p>
          </table:table-cell>
          <table:covered-table-cell table:style-name="ce70"/>
          <table:table-cell table:style-name="ce63" table:formula="of:=[.D45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Pasaż handlowy B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363.67" calcext:value-type="float">
            <text:p>363,67</text:p>
          </table:table-cell>
          <table:covered-table-cell table:style-name="ce70"/>
          <table:table-cell table:style-name="ce63" table:formula="of:=[.D46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Kaszubska 2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3360" calcext:value-type="float">
            <text:p>3 360,00</text:p>
          </table:table-cell>
          <table:covered-table-cell table:style-name="ce70"/>
          <table:table-cell table:style-name="ce63" table:formula="of:=[.D47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Witczaka 5b – Inhalatorium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343.71" calcext:value-type="float">
            <text:p>343,71</text:p>
          </table:table-cell>
          <table:covered-table-cell table:style-name="ce70"/>
          <table:table-cell table:style-name="ce63" table:formula="of:=[.D48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Niepodległości 61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164.17" calcext:value-type="float">
            <text:p>164,17</text:p>
          </table:table-cell>
          <table:covered-table-cell table:style-name="ce70"/>
          <table:table-cell table:style-name="ce63" table:formula="of:=[.D49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Świerklańska 72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366.48" calcext:value-type="float">
            <text:p>366,48</text:p>
          </table:table-cell>
          <table:covered-table-cell table:style-name="ce70"/>
          <table:table-cell table:style-name="ce63" table:formula="of:=[.D50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43" office:value-type="string" calcext:value-type="string">
            <text:p>Północna – Ogrzewalnia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89.31" calcext:value-type="float">
            <text:p>89,31</text:p>
          </table:table-cell>
          <table:covered-table-cell table:style-name="ce70"/>
          <table:table-cell table:style-name="ce63" table:formula="of:=[.D51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43" office:value-type="string" calcext:value-type="string">
            <text:p>Pszczyńska 142 – osp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466.26" calcext:value-type="float">
            <text:p>466,26</text:p>
          </table:table-cell>
          <table:covered-table-cell table:style-name="ce70"/>
          <table:table-cell table:style-name="ce63" table:formula="of:=[.D52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43" office:value-type="string" calcext:value-type="string">
            <text:p>Pszczyńska 142 – uż</text:p>
          </table:table-cell>
          <table:table-cell table:style-name="ce6" office:value-type="string" calcext:value-type="string">
            <text:p>użytkowy</text:p>
          </table:table-cell>
          <table:table-cell table:style-name="ce53" office:value-type="float" office:value="464.34" calcext:value-type="float">
            <text:p>464,34</text:p>
          </table:table-cell>
          <table:covered-table-cell table:style-name="ce70"/>
          <table:table-cell table:style-name="ce63" table:formula="of:=[.D52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K. Paryskiej 9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212.32" calcext:value-type="float">
            <text:p>212,32</text:p>
          </table:table-cell>
          <table:covered-table-cell table:style-name="ce70"/>
          <table:table-cell table:style-name="ce63" table:formula="of:=[.D54]*[.$E$7]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Szkolna 1 – SM</text:p>
          </table:table-cell>
          <table:table-cell table:style-name="ce5" office:value-type="string" calcext:value-type="string">
            <text:p>użytkowy</text:p>
          </table:table-cell>
          <table:table-cell table:style-name="ce42" office:value-type="float" office:value="937.59" calcext:value-type="float">
            <text:p>937,59</text:p>
          </table:table-cell>
          <table:covered-table-cell table:style-name="ce70"/>
          <table:table-cell table:style-name="ce63" table:formula="of:=[.D55]*[.$E$7]" office:value-type="currency" office:currency="PLN" office:value="0" calcext:value-type="currency">
            <text:p>0,00 zł</text:p>
          </table:table-cell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24" office:value-type="string" calcext:value-type="string" table:number-columns-spanned="4" table:number-rows-spanned="1">
            <text:p><text:span text:style-name="T1">RAZEM:</text:span></text:p>
            <text:p><text:span text:style-name="T2">(suma pozycji 1F-50F)</text:span></text:p>
          </table:table-cell>
          <table:covered-table-cell table:number-columns-repeated="3" table:style-name="ce24"/>
          <table:table-cell table:style-name="ce64" table:formula="of:=SUM([.F7:.F55])" office:value-type="currency" office:currency="PLN" office:value="0" calcext:value-type="currency">
            <text:p>0,00 zł</text:p>
          </table:table-cell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25" office:value-type="string" calcext:value-type="string" table:number-columns-spanned="4" table:number-rows-spanned="1">
            <text:p><text:span text:style-name="T1">OGÓŁEM ZA WYKONANIE PRZEDMIOTU ZAMÓWIENIA W OKRESIE OBOWIĄZYWANIA UMOWY, TJ. OD DNIA 01.01.2025 r. DO 31.12.2025 r.</text:span><text:span text:style-name="T3"> (Komórka 51F x 12) </text:span></text:p>
          </table:table-cell>
          <table:covered-table-cell table:number-columns-repeated="3" table:style-name="ce25"/>
          <table:table-cell table:style-name="ce64" table:formula="of:=[.F57]*6" office:value-type="currency" office:currency="PLN" office:value="0" calcext:value-type="currency">
            <text:p>0,00 zł</text:p>
          </table:table-cell>
        </table:table-row>
        <table:table-row table:style-name="ro1">
          <table:table-cell table:style-name="ce2" table:number-columns-repeated="3"/>
          <table:table-cell table:style-name="ce34"/>
          <table:table-cell table:style-name="ce2" table:number-columns-repeated="2"/>
        </table:table-row>
        <table:table-row table:style-name="ro1">
          <table:table-cell table:style-name="ce35"/>
          <table:table-cell table:style-name="ce2" table:number-columns-repeated="2"/>
          <table:table-cell table:style-name="ce34"/>
          <table:table-cell table:style-name="ce2" table:number-columns-repeated="2"/>
        </table:table-row>
        <table:table-row table:style-name="ro1">
          <table:table-cell table:style-name="ce36" office:value-type="string" calcext:value-type="string" table:number-columns-spanned="4" table:number-rows-spanned="1">
            <text:p>………………...…......................…, dnia .................. 2024 r.</text:p>
          </table:table-cell>
          <table:covered-table-cell table:number-columns-repeated="2" table:style-name="ce18"/>
          <table:covered-table-cell table:style-name="ce54"/>
          <table:table-cell table:style-name="ce48" table:number-columns-repeated="2"/>
        </table:table-row>
        <table:table-row table:style-name="ro1">
          <table:table-cell table:style-name="ce37"/>
          <table:table-cell table:style-name="ce47" office:value-type="string" calcext:value-type="string">
            <text:p>(miejscowość)</text:p>
          </table:table-cell>
          <table:table-cell table:style-name="ce2"/>
          <table:table-cell table:style-name="ce55"/>
          <table:table-cell table:style-name="ce59"/>
          <table:table-cell table:style-name="ce65"/>
        </table:table-row>
        <table:table-row table:style-name="ro1">
          <table:table-cell table:style-name="ce37"/>
          <table:table-cell table:style-name="ce48" table:number-columns-repeated="2"/>
          <table:table-cell table:style-name="ce57" office:value-type="string" calcext:value-type="string" table:number-columns-spanned="3" table:number-rows-spanned="1">
            <text:p>……………………………………………….</text:p>
          </table:table-cell>
          <table:covered-table-cell table:number-columns-repeated="2" table:style-name="ce17"/>
        </table:table-row>
        <table:table-row table:style-name="ro4">
          <table:table-cell table:style-name="ce17"/>
          <table:table-cell table:style-name="ce49" table:number-columns-repeated="2"/>
          <table:table-cell table:style-name="ce58" office:value-type="string" calcext:value-type="string" table:number-columns-spanned="3" table:number-rows-spanned="1">
            <text:p>/podpis i pieczątka osoby uprawnionej do występowania w imieniu Wykonawcy/</text:p>
          </table:table-cell>
          <table:covered-table-cell table:number-columns-repeated="2" table:style-name="ce30"/>
        </table:table-row>
        <table:table-row table:style-name="ro1" table:number-rows-repeated="2">
          <table:table-cell table:style-name="ce2" table:number-columns-repeated="3"/>
          <table:table-cell table:style-name="ce34"/>
          <table:table-cell table:style-name="ce2" table:number-columns-repeated="2"/>
        </table:table-row>
        <table:table-row table:style-name="ro9" table:number-rows-repeated="1048509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09:11:27.56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4:08:14.599000000</meta:creation-date>
    <dc:date>2024-11-06T09:32:52.608000000</dc:date>
    <meta:editing-duration>PT1H38M36S</meta:editing-duration>
    <meta:editing-cycles>22</meta:editing-cycles>
    <meta:generator>LibreOffice/24.8.2.1$Windows_X86_64 LibreOffice_project/0f794b6e29741098670a3b95d60478a65d05ef13</meta:generator>
    <meta:print-date>2024-11-06T09:32:21.557000000</meta:print-date>
    <meta:document-statistic meta:table-count="1" meta:cell-count="275" meta:object-count="0"/>
  </office:meta>
</office:document-meta>
</file>