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unito Sans" svg:font-family="'Nunito Sans', sans-serif"/>
    <style:font-face style:name="Open Sans" svg:font-family="'Open Sans', sans-serif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6.933cm" fo:margin-left="0.072cm" fo:margin-top="0cm" fo:margin-bottom="0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5.644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0.905cm"/>
    </style:style>
    <style:style style:name="Tabela1.E" style:family="table-column">
      <style:table-column-properties style:column-width="2.161cm"/>
    </style:style>
    <style:style style:name="Tabela1.F" style:family="table-column">
      <style:table-column-properties style:column-width="1.476cm"/>
    </style:style>
    <style:style style:name="Tabela1.G" style:family="table-column">
      <style:table-column-properties style:column-width="1.499cm"/>
    </style:style>
    <style:style style:name="Tabela1.I" style:family="table-column">
      <style:table-column-properties style:column-width="2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H1" style:family="table-cell">
      <style:table-cell-properties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H2" style:family="table-cell">
      <style:table-cell-properties style:vertical-align="middle"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Tabela1.I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1.3" style:family="table-row">
      <style:table-row-properties style:min-row-height="2.988cm" fo:keep-together="auto"/>
    </style:style>
    <style:style style:name="Tabela1.A3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D3" style:family="table-cell" style:data-style-name="N0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E3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F3" style:family="table-cell">
      <style:table-cell-properties fo:background-color="transparent" fo:padding="0.097cm" fo:border-left="0.25pt solid #000000" fo:border-right="none" fo:border-top="none" fo:border-bottom="0.5pt solid #000000">
        <style:background-image/>
      </style:table-cell-properties>
    </style:style>
    <style:style style:name="Tabela1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H3" style:family="table-cell">
      <style:table-cell-properties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Liberation Sans Narrow" fo:font-size="11pt" style:font-size-asian="11pt" style:font-size-complex="11pt"/>
    </style:style>
    <style:style style:name="P2" style:family="paragraph" style:parent-style-name="Table_20_Contents">
      <style:text-properties fo:color="#000000" style:font-name="Liberation Sans Narrow" fo:font-size="4pt" style:font-size-asian="4pt" style:font-size-complex="4pt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Liberation Sans Narrow" fo:font-size="4pt" style:font-size-asian="4pt" style:font-size-complex="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baseline"/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style:letter-kerning="true" style:font-name-asian="N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officeooo:rsid="00036d25" officeooo:paragraph-rsid="00036d25" style:letter-kerning="true" style:font-name-asian="N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fo:font-weight="bold" style:letter-kerning="true" style:font-name-asian="NSimSun" style:language-asian="zh" style:country-asian="CN" style:font-weight-asian="bold" style:font-name-complex="Lucida Sans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Liberation Serif" fo:font-size="8pt" fo:font-weight="bold" style:letter-kerning="true" style:font-name-asian="NSimSun" style:font-size-asian="8pt" style:language-asian="zh" style:country-asian="CN" style:font-weight-asian="bold" style:font-name-complex="Lucida Sans" style:font-size-complex="8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.75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.5pt" fo:letter-spacing="normal" fo:font-style="normal" style:text-underline-style="none" fo:font-weight="normal" officeooo:rsid="0006a8dc" officeooo:paragraph-rsid="0006a8dc" style:text-blinking="false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.5pt" fo:letter-spacing="normal" fo:font-style="normal" style:text-underline-style="none" fo:font-weight="normal" officeooo:rsid="0008008e" officeooo:paragraph-rsid="0008008e" style:text-blinking="false" style:font-size-asian="10.5pt" style:font-size-complex="10.5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 style:vertical-align="baseline"/>
      <style:text-properties style:font-name="Liberation Serif" fo:font-size="12pt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036d25"/>
    </style:style>
    <style:style style:name="T2" style:family="text">
      <style:text-properties fo:font-size="10.5pt"/>
    </style:style>
    <style:style style:name="T3" style:family="text">
      <style:text-properties fo:font-size="10.5pt" officeooo:rsid="000849d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3</text:p>
      <text:p text:style-name="P4"/>
      <text:p text:style-name="P5">Formularz asortymentowo – cenow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H1" office:value-type="string">
            <text:p text:style-name="P9">8</text:p>
          </table:table-cell>
          <table:table-cell table:style-name="Tabela1.I1" office:value-type="string">
            <text:p text:style-name="P9">9</text:p>
          </table:table-cell>
        </table:table-row>
        <table:table-row table:style-name="Tabela1.1"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10">Wyszczególnienie</text:p>
          </table:table-cell>
          <table:table-cell table:style-name="Tabela1.A2" office:value-type="string">
            <text:p text:style-name="P10">J.m.</text:p>
          </table:table-cell>
          <table:table-cell table:style-name="Tabela1.A2" office:value-type="string">
            <text:p text:style-name="P10">Ilość</text:p>
          </table:table-cell>
          <table:table-cell table:style-name="Tabela1.A2" office:value-type="string">
            <text:p text:style-name="P10">Cena jednostkowa netto</text:p>
          </table:table-cell>
          <table:table-cell table:style-name="Tabela1.A2" office:value-type="string">
            <text:p text:style-name="P10">Wartość netto (4x5)</text:p>
          </table:table-cell>
          <table:table-cell table:style-name="Tabela1.A2" office:value-type="string">
            <text:p text:style-name="P10">Stawka VAT (%)</text:p>
          </table:table-cell>
          <table:table-cell table:style-name="Tabela1.H2" office:value-type="string">
            <text:p text:style-name="P10">Wartość podatku VAT</text:p>
          </table:table-cell>
          <table:table-cell table:style-name="Tabela1.I2" office:value-type="string">
            <text:p text:style-name="P10">Wartość brutto</text:p>
          </table:table-cell>
        </table:table-row>
        <table:table-row table:style-name="Tabela1.3"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2">Łóżko rehabilitacyjne elektryczne.</text:p>
            <text:p text:style-name="P13">Opis:</text:p>
            <text:p text:style-name="P11"><text:span text:style-name="T2">Łóżka muszą posiadać funkcję automatycznej regulacji oparcia oraz wysokości w zakresie co najmniej 30 cm. Leże metalowe. Materac zmywalny min. 10 cm. Pilot przewodowy. Boczne barierki łatwe do ściągnięcia. Bezpieczne obciążenie robocze minimum 150 kg. Elektryczna regulacja oparcia pleców 0 - 50 stopni, elektryczna regulacja uda 0 - 20 stopni, elektryczna regulacja kąta nachylenia leża względem podłogi 0 - 10 stopni, leże czterosegmentowe z materiałów odpornych na działanie środków dezynfekujących, wymiary leża min. </text:span><text:span text:style-name="T3">9</text:span><text:span text:style-name="T2">0 x 200 płynna regulacja wysokości leża około 40 - 80 cm. Wysięgnik z trójkątem. System napędowy 24 V. Wszystkie podzespoły przewodzące prąd 230 V umieszczono poza łóżkiem.</text:span>  </text:p>
            <text:p text:style-name="P1"/>
            <text:p text:style-name="P3"/>
            <text:p text:style-name="P2"/>
          </table:table-cell>
          <table:table-cell table:style-name="Tabela1.C3" office:value-type="string">
            <text:p text:style-name="P6"><text:span text:style-name="T1">s</text:span>zt.</text:p>
          </table:table-cell>
          <table:table-cell table:style-name="Tabela1.D3" office:value-type="float" office:value="4">
            <text:p text:style-name="P7">4</text:p>
          </table:table-cell>
          <table:table-cell table:style-name="Tabela1.E3" office:value-type="string">
            <text:p text:style-name="P6"/>
          </table:table-cell>
          <table:table-cell table:style-name="Tabela1.F3" office:value-type="string">
            <text:p text:style-name="P6"/>
          </table:table-cell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I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8">Razem:</text:p>
          </table:table-cell>
          <table:table-cell table:style-name="Tabela1.I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unito Sans" svg:font-family="'Nunito Sans', sans-serif"/>
    <style:font-face style:name="Open Sans" svg:font-family="'Open Sans', sans-serif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1T13:20:21.377000000</meta:creation-date>
    <dc:date>2024-10-23T12:35:35.204000000</dc:date>
    <meta:editing-duration>PT3H30M59S</meta:editing-duration>
    <meta:editing-cycles>3</meta:editing-cycles>
    <meta:generator>LibreOffice/6.2.5.2$Windows_x86 LibreOffice_project/1ec314fa52f458adc18c4f025c545a4e8b22c159</meta:generator>
    <meta:document-statistic meta:table-count="1" meta:image-count="0" meta:object-count="0" meta:page-count="1" meta:paragraph-count="27" meta:word-count="142" meta:character-count="918" meta:non-whitespace-character-count="800"/>
  </office:meta>
</office:document-meta>
</file>