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6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tryb podstawowy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1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1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1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1-11-17T13:01:28.99</dc:date>
    <meta:editing-duration>PT23M3S</meta:editing-duration>
    <meta:editing-cycles>6</meta:editing-cycles>
    <meta:generator>OpenOffice/4.1.2$Win32 OpenOffice.org_project/412m3$Build-9782</meta:gener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5" meta:character-count="2605"/>
  </office:meta>
</office:document-meta>
</file>