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Arial" fo:font-weight="bold" style:font-weight-asian="bold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5.016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2" style:family="table">
      <style:table-properties style:width="6.6916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2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3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4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5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6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37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41" style:family="table-row">
      <style:table-row-properties style:min-row-height="0.0173in"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48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49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50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51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0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1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2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3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P64" style:parent-style-name="Normalny" style:family="paragraph">
      <style:paragraph-properties fo:text-align="justify" fo:margin-right="-0.1972in"/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75" style:parent-style-name="Textbody" style:family="paragraph">
      <style:text-properties style:font-name="Arial" fo:font-weight="bold" style:font-weight-asian="bold"/>
    </style:style>
    <style:style style:name="P76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pl" style:country-asian="PL" fo:hyphenate="true"/>
    </style:style>
    <style:style style:name="P77" style:parent-style-name="Normalny" style:family="paragraph">
      <style:paragraph-properties fo:line-height="150%" fo:margin-right="-0.197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line-height="150%" fo:margin-right="-0.1972in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line-height="150%" fo:margin-right="-0.1972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Opis przedmiotu zamówienia – załącznik nr 1 B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.</text:p>
          </table:table-cell>
          <table:table-cell table:style-name="TableCell9">
            <text:p text:style-name="P10">Przedmiot zamówienia- dokładny opis, rozmiar itp.</text:p>
          </table:table-cell>
          <table:table-cell table:style-name="TableCell11">
            <text:p text:style-name="P12">Ilość na 2 lata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<text:span text:style-name="T17">Ostrza do mikrotomu przeznaczone do cięcia bardzo twardych tkanek zatopionych w parafinie (ostrza o podwyższonej twardości) - długość 80 mm, szerokość 8 mm; grubość 0,25 mm; kąt ostrza 35°; materiał wykonania – stal nierdzewna o niskim stopniu kompresji, ostrze żyletki platerowane platyną z dodatkową powłoką żywiczną. Kompatybilne z posiadanymi uchwytami, tj. wyposażone w dwa otwory mocujące o wymiarach 8 x 2 mm zlokalizowane w odległości 24 mm od końców żyletki dla długości oraz 5 mm od ostrza żyletki dla szerokości (licząc do środka otworu) – co zapewnia bezpieczne zamknięcie żyletki bez możliwości jej ruchu w uchwycie. Opakowanie o pojemności 50 szt.</text:span></text:p>
          </table:table-cell>
          <table:table-cell table:style-name="TableCell18">
            <text:p text:style-name="P19">1200 op. (op. 50szt.)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Textbody"><text:span text:style-name="T24">Ostrza do kriostatu przeznaczone do skrawania materiału zamrożonego ; długość 80 mm, szerokość 8 mm; grubość 0,25 mm; kąt ostrza 35°; materiał wykonania – stal węglowa bez dodatkowych powłok. Opakowanie o pojemności 20 szt.</text:span></text:p>
          </table:table-cell>
          <table:table-cell table:style-name="TableCell25">
            <text:p text:style-name="P26">4 op.(op.20szt.)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Uchwyt do wykorzystania ostrzy mikrotomowych<text:s/></text:p>
            <text:p text:style-name="P32">przy wykrawaniu materiału tkankowego<text:s/></text:p>
            <text:p text:style-name="P33">kompatybilny z żyletkami z pozycji nr 1-2.<text:s/></text:p>
            <text:p text:style-name="P34">Długość uchwytu – 80 mm ±2%. Uchwyt z<text:s/></text:p>
            <text:p text:style-name="P35">zatrzaskiem pozwalającym na bezpieczne<text:s/></text:p>
            <text:p text:style-name="P36">i stabilne zamknięcie żyletki w uchwycie.<text:s/></text:p>
            <text:p text:style-name="P37">Uchwyt wykonany z odpornego na<text:s/></text:p>
            <text:p text:style-name="Textbody"><text:span text:style-name="T38">wysokie temperatury plastiku.</text:span></text:p>
          </table:table-cell>
          <table:table-cell table:style-name="TableCell39">
            <text:p text:style-name="P40">16 szt.</text:p>
          </table:table-cell>
        </table:table-row>
        <table:table-row table:style-name="TableRow41">
          <table:table-cell table:style-name="TableCell42">
            <text:p text:style-name="P43">4</text:p>
            <text:p text:style-name="P44"/>
            <text:p text:style-name="P45"/>
          </table:table-cell>
          <table:table-cell table:style-name="TableCell46">
            <text:p text:style-name="P47">Ostrza autopsyjne do wstępnego<text:s/></text:p>
            <text:p text:style-name="P48">opracowania materiału o długości 130mm,<text:s/></text:p>
            <text:p text:style-name="P49">szerokości 18mm kompatybilne z posiadanymi<text:s/></text:p>
            <text:p text:style-name="P50">przez zamawiającego uchwytami,<text:s/></text:p>
            <text:p text:style-name="P51">materiał wykonania - stal węglowa, pakowane<text:s/></text:p>
            <text:p text:style-name="Textbody"><text:span text:style-name="T52">po 50 szt.</text:span></text:p>
          </table:table-cell>
          <table:table-cell table:style-name="TableCell53">
            <text:p text:style-name="P54">10 op. (op. 50 szt.)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Uchwyt do wykorzystania ostrzy z pozycji 4<text:s/></text:p>
            <text:p text:style-name="P60">przy wykrawaniu materiału<text:s/></text:p>
            <text:p text:style-name="P61">tkankowego. Długość uchwytu – 260 mm ±2%;<text:s/></text:p>
            <text:p text:style-name="P62">długość rękojmi – 125 mm ±2%.<text:s/></text:p>
            <text:p text:style-name="P63">Uchwyt wykonany z odpornego na wysokie<text:s/></text:p>
            <text:p text:style-name="P64">temperatury plastiku autoklawowalny w<text:s/></text:p>
            <text:p text:style-name="Textbody"><text:span text:style-name="T65">całości wyposażony w śrubę mocującą ostrze.</text:span></text:p>
          </table:table-cell>
          <table:table-cell table:style-name="TableCell66">
            <text:p text:style-name="P67">10 szt.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Textbody"><text:span text:style-name="T72">Stojak do przechowywania żyletek mikrotomowych kompatybilny z żyletkami z pozycji nr 1 - 2. Dwa pręty o długości 66 mm, średnicy 2 mm w odległości 35 mm wyposażone w zabezpieczającą pokrywę. Pojemność uchwytu – 200 żyletek. Podstawa wykonana z metalu, antypoślizgowe nóżki.</text:span></text:p>
          </table:table-cell>
          <table:table-cell table:style-name="TableCell73">
            <text:p text:style-name="P74">8 szt.<text:s/></text:p>
          </table:table-cell>
        </table:table-row>
      </table:table>
      <text:p text:style-name="P75"/>
      <text:p text:style-name="P76"/>
      <text:p text:style-name="P77">Wymagane parametry oferowanego asortymentu:</text:p>
      <text:p text:style-name="P78">1.Dopasowanie do uchwytu musi zapewniać dokładne unieruchomienie oraz pełną stabilizację ostrza w trakcie trymowania i skrawania materiału tkankowego zatopionego w bloku parafinowym.</text:p>
      <text:p text:style-name="P79">2.Wszystkie rodzaje oferowanych ostrzy oraz uchwytów (pozycje 1-5) muszą być wyprodukowane przez jednego producenta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ato</meta:initial-creator>
    <dc:creator>Logistyka</dc:creator>
    <meta:creation-date>2024-05-24T06:51:00Z</meta:creation-date>
    <dc:date>2024-05-24T10:06:00Z</dc:date>
    <meta:print-date>2024-05-24T08:54:00Z</meta:print-date>
    <meta:template xlink:href="Normal" xlink:type="simple"/>
    <meta:editing-cycles>5</meta:editing-cycles>
    <meta:editing-duration>PT2220S</meta:editing-duration>
    <meta:document-statistic meta:page-count="1" meta:paragraph-count="5" meta:word-count="359" meta:character-count="2510" meta:row-count="17" meta:non-whitespace-character-count="2156"/>
  </office:meta>
</office:document-meta>
</file>