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2pt" officeooo:paragraph-rsid="0007714d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officeooo:paragraph-rsid="0007714d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style:writing-mode="lr-tb">
        <style:tab-stops>
          <style:tab-stop style:position="0.635cm"/>
        </style:tab-stops>
      </style:paragraph-properties>
      <style:text-properties style:font-name="Arial2" fo:font-size="12pt" officeooo:paragraph-rsid="0007714d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2" fo:font-size="12pt" officeooo:paragraph-rsid="0007714d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Arial2" fo:font-size="12pt" officeooo:paragraph-rsid="0008a987" style:font-size-asian="12pt" style:font-size-complex="12pt"/>
    </style:style>
    <style:style style:name="P7" style:family="paragraph" style:parent-style-name="Standard">
      <style:paragraph-properties fo:margin-left="1.247cm" fo:margin-right="0cm" fo:line-height="115%" fo:text-align="justify" style:justify-single-word="false" fo:text-indent="0cm" style:auto-text-indent="false" style:writing-mode="lr-tb">
        <style:tab-stops>
          <style:tab-stop style:position="9.525cm"/>
        </style:tab-stops>
      </style:paragraph-properties>
      <style:text-properties style:font-name="Arial2" fo:font-size="12pt" officeooo:paragraph-rsid="0008a987" style:font-size-asian="12pt" style:font-size-complex="12pt"/>
    </style:style>
    <style:style style:name="P8" style:family="paragraph" style:parent-style-name="WW-Tekst_20_podstawowy_20_2">
      <style:paragraph-properties fo:line-height="115%" style:writing-mode="lr-tb">
        <style:tab-stops>
          <style:tab-stop style:position="0cm"/>
          <style:tab-stop style:position="0.863cm"/>
        </style:tab-stops>
      </style:paragraph-properties>
      <style:text-properties style:font-name="Arial2" fo:font-size="12pt" officeooo:paragraph-rsid="0007714d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 style:writing-mode="lr-tb">
        <style:tab-stops>
          <style:tab-stop style:position="0.635cm"/>
        </style:tab-stops>
      </style:paragraph-properties>
      <style:text-properties style:font-name="Arial2" fo:font-size="12pt" officeooo:paragraph-rsid="0007714d" style:font-size-asian="12pt" style:font-name-complex="Times New Roman" style:font-size-complex="12pt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center" style:justify-single-word="false" style:writing-mode="lr-tb">
        <style:tab-stops>
          <style:tab-stop style:position="0.635cm"/>
        </style:tab-stops>
      </style:paragraph-properties>
      <style:text-properties style:font-name="Arial2" fo:font-size="12pt" officeooo:paragraph-rsid="0007714d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15" style:family="paragraph" style:parent-style-name="Standard">
      <style:paragraph-properties fo:margin-left="1.247cm" fo:margin-right="0cm" fo:line-height="115%" fo:text-align="justify" style:justify-single-word="false" fo:text-indent="0cm" style:auto-text-indent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4.763cm"/>
        </style:tab-stops>
      </style:paragraph-properties>
      <style:text-properties style:font-name="Arial2" fo:font-size="12pt" officeooo:paragraph-rsid="0007714d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officeooo:paragraph-rsid="0008da95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035cm" style:contextual-spacing="false" fo:line-height="115%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2" fo:font-size="12pt" officeooo:paragraph-rsid="0007714d" style:font-size-asian="12pt" style:font-name-complex="Times New Roman" style:font-size-complex="12pt"/>
    </style:style>
    <style:style style:name="P19" style:family="paragraph" style:parent-style-name="Standard">
      <style:paragraph-properties fo:margin-left="1.247cm" fo:margin-right="0cm" fo:line-height="115%" fo:text-align="justify" style:justify-single-word="false" fo:text-indent="0cm" style:auto-text-indent="false" style:writing-mode="lr-tb">
        <style:tab-stops>
          <style:tab-stop style:position="9.525cm"/>
        </style:tab-stops>
      </style:paragraph-properties>
      <style:text-properties style:font-name="Arial2" fo:font-size="12pt" officeooo:paragraph-rsid="0008a987" style:font-size-asian="12pt" style:font-name-complex="Times New Roman" style:font-size-complex="12pt"/>
    </style:style>
    <style:style style:name="P20" style:family="paragraph" style:parent-style-name="Standard">
      <style:paragraph-properties fo:line-height="115%" fo:text-align="center" style:justify-single-word="false" style:writing-mode="lr-tb"/>
      <style:text-properties style:font-name="Arial2" fo:font-size="12pt" officeooo:paragraph-rsid="0007714d" style:font-size-asian="12pt" style:language-asian="ar" style:country-asian="SA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2pt" fo:font-weight="bold" officeooo:paragraph-rsid="0007714d" style:font-size-asian="12pt" style:font-weight-asian="bold" style:font-name-complex="Arial3" style:font-size-complex="12pt"/>
    </style:style>
    <style:style style:name="P22" style:family="paragraph" style:parent-style-name="Standard">
      <style:paragraph-properties fo:line-height="115%" fo:text-align="center" style:justify-single-word="false" style:writing-mode="lr-tb">
        <style:tab-stops>
          <style:tab-stop style:position="0.635cm"/>
        </style:tab-stops>
      </style:paragraph-properties>
      <style:text-properties style:font-name="Arial2" fo:font-size="12pt" fo:font-weight="bold" officeooo:paragraph-rsid="0007714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line-height="115%" fo:text-align="start" style:justify-single-word="false" style:writing-mode="lr-tb"/>
      <style:text-properties style:font-name="Arial2" fo:font-size="12pt" fo:font-weight="bold" officeooo:paragraph-rsid="0007714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fo:font-weight="bold" officeooo:paragraph-rsid="0007714d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4.763cm"/>
        </style:tab-stops>
      </style:paragraph-properties>
      <style:text-properties style:font-name="Arial2" fo:font-size="12pt" fo:font-weight="normal" officeooo:paragraph-rsid="0007714d" style:font-size-asian="12pt" style:font-weight-asian="normal" style:font-name-complex="Times New Roman" style:font-size-complex="12pt" style:font-weight-complex="normal"/>
    </style:style>
    <style:style style:name="P26" style:family="paragraph" style:parent-style-name="WW-Tekst_20_podstawowy_20_2">
      <style:paragraph-properties fo:line-height="115%" style:writing-mode="lr-tb"/>
      <style:text-properties style:font-name="Arial2" fo:font-size="12pt" fo:font-weight="normal" officeooo:paragraph-rsid="0007714d" style:font-size-asian="12pt" style:font-weight-asian="normal" style:font-name-complex="Times New Roman" style:font-size-complex="12pt"/>
    </style:style>
    <style:style style:name="P27" style:family="paragraph" style:parent-style-name="WW-Tekst_20_podstawowy_20_2">
      <style:paragraph-properties fo:line-height="115%" fo:text-align="justify" style:justify-single-word="false" style:writing-mode="lr-tb"/>
      <style:text-properties style:font-name="Arial2" fo:font-size="12pt" fo:font-weight="normal" officeooo:paragraph-rsid="0007714d" style:font-size-asian="12pt" style:font-weight-asian="normal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2pt" fo:font-weight="normal" officeooo:paragraph-rsid="0007714d" style:font-size-asian="12pt" style:font-weight-asian="normal" style:font-name-complex="Arial3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15%" fo:text-align="center" style:justify-single-word="false">
        <style:tab-stops>
          <style:tab-stop style:position="4.763cm"/>
        </style:tab-stops>
      </style:paragraph-properties>
      <style:text-properties style:font-name="Arial2" fo:font-size="12pt" officeooo:paragraph-rsid="0007714d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0" style:family="paragraph" style:parent-style-name="Standard">
      <style:paragraph-properties fo:line-height="115%" fo:text-align="end" style:justify-single-word="false" style:writing-mode="lr-tb"/>
      <style:text-properties style:font-name="Arial2" fo:font-size="12pt" officeooo:paragraph-rsid="0007714d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2pt" officeooo:paragraph-rsid="0007714d" style:font-name-asian="Times New Roman" style:font-size-asian="12pt" style:font-name-complex="Arial3" style:font-size-complex="12pt"/>
    </style:style>
    <style:style style:name="P32" style:family="paragraph" style:parent-style-name="Standard" style:master-page-name="">
      <loext:graphic-properties draw:fill="none"/>
      <style:paragraph-properties fo:margin-left="2.3cm" fo:margin-right="0cm" fo:margin-top="0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0.803cm"/>
        </style:tab-stops>
      </style:paragraph-properties>
      <style:text-properties style:font-name="Arial2" fo:font-size="12pt" officeooo:paragraph-rsid="0007efab" style:font-name-asian="Times New Roman" style:font-size-asian="12pt" style:font-name-complex="Arial3" style:font-size-complex="12pt"/>
    </style:style>
    <style:style style:name="P33" style:family="paragraph" style:parent-style-name="Standard">
      <loext:graphic-properties draw:fill="none"/>
      <style:paragraph-properties fo:margin-left="2.3cm" fo:margin-right="0cm" fo:margin-top="0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0.803cm"/>
        </style:tab-stops>
      </style:paragraph-properties>
      <style:text-properties style:font-name="Arial2" fo:font-size="12pt" officeooo:paragraph-rsid="0007efab" style:font-name-asian="Times New Roman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Arial2" fo:font-size="12pt" officeooo:paragraph-rsid="0007efab" style:font-name-asian="Times New Roman" style:font-size-asian="12pt" style:font-name-complex="Times New Roman" style:font-size-complex="12pt"/>
    </style:style>
    <style:style style:name="P35" style:family="paragraph" style:parent-style-name="WW-Tekst_20_podstawowy_20_2">
      <style:paragraph-properties fo:line-height="115%" style:writing-mode="lr-tb"/>
      <style:text-properties style:font-name="Arial2" fo:font-size="12pt" fo:font-style="italic" fo:font-weight="normal" officeooo:paragraph-rsid="0007714d" style:font-size-asian="12pt" style:font-style-asian="italic" style:font-weight-asian="normal" style:font-name-complex="Times New Roman" style:font-size-complex="12pt" style:font-style-complex="italic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style:text-underline-style="solid" style:text-underline-width="auto" style:text-underline-color="font-color" officeooo:paragraph-rsid="0007714d" style:font-size-asian="12pt" style:font-name-complex="Times New Roman" style:font-size-complex="12pt"/>
    </style:style>
    <style:style style:name="P37" style:family="paragraph" style:parent-style-name="Standard">
      <loext:graphic-properties draw:fill="none"/>
      <style:paragraph-properties fo:margin-left="2.3cm" fo:margin-right="0cm" fo:margin-top="0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0.803cm"/>
        </style:tab-stops>
      </style:paragraph-properties>
      <style:text-properties officeooo:paragraph-rsid="0007efab"/>
    </style:style>
    <style:style style:name="P38" style:family="paragraph" style:parent-style-name="Standard">
      <style:paragraph-properties fo:line-height="115%" fo:text-align="justify" style:justify-single-word="false" style:writing-mode="lr-tb"/>
      <style:text-properties officeooo:paragraph-rsid="000adea0"/>
    </style:style>
    <style:style style:name="P39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635cm"/>
        </style:tab-stops>
      </style:paragraph-properties>
      <style:text-properties officeooo:paragraph-rsid="000b570a"/>
    </style:style>
    <style:style style:name="P40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officeooo:paragraph-rsid="0007714d"/>
    </style:style>
    <style:style style:name="P41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2" fo:font-size="12pt" officeooo:paragraph-rsid="0007714d" style:font-size-asian="12pt" style:font-name-complex="Times New Roman" style:font-size-complex="12pt"/>
    </style:style>
    <style:style style:name="P42" style:family="paragraph" style:parent-style-name="Standard" style:master-page-name="Converted1">
      <style:paragraph-properties fo:line-height="115%" fo:text-align="center" style:justify-single-word="false" style:page-number="auto" style:writing-mode="lr-tb"/>
      <style:text-properties style:font-name="Arial2" fo:font-size="12pt" fo:font-weight="bold" officeooo:paragraph-rsid="0007714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list-style-name="WWNum5">
      <style:paragraph-properties fo:line-height="115%" fo:text-align="justify" style:justify-single-word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44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.099cm"/>
        </style:tab-stops>
      </style:paragraph-properties>
      <style:text-properties style:font-name="Arial2" fo:font-size="12pt" officeooo:paragraph-rsid="0007714d" style:font-size-asian="12pt" style:font-name-complex="Times New Roman" style:font-size-complex="12pt"/>
    </style:style>
    <style:style style:name="P45" style:family="paragraph" style:parent-style-name="Standard" style:list-style-name="L2">
      <loext:graphic-properties draw:fill="none"/>
      <style:paragraph-properties fo:margin-left="0.7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2" fo:font-size="12pt" officeooo:paragraph-rsid="0007714d" style:font-size-asian="12pt" style:font-name-complex="Times New Roman" style:font-size-complex="12pt"/>
    </style:style>
    <style:style style:name="P46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officeooo:paragraph-rsid="001431c7" style:font-size-asian="12pt" style:font-name-complex="Times New Roman" style:font-size-complex="12pt"/>
    </style:style>
    <style:style style:name="P47" style:family="paragraph" style:parent-style-name="Standard">
      <style:paragraph-properties fo:line-height="115%" fo:text-align="center" style:justify-single-word="false" style:writing-mode="lr-tb"/>
      <style:text-properties style:font-name="Arial2" fo:font-size="12pt" officeooo:paragraph-rsid="0007714d" style:font-size-asian="12pt" style:font-name-complex="Times New Roman" style:font-size-complex="12pt"/>
    </style:style>
    <style:style style:name="P48" style:family="paragraph" style:parent-style-name="Standard">
      <style:paragraph-properties fo:line-height="115%" fo:text-align="justify" style:justify-single-word="false" style:writing-mode="lr-tb"/>
      <style:text-properties style:font-name="Arial2" fo:font-size="12pt" officeooo:rsid="001431c7" officeooo:paragraph-rsid="001431c7" style:font-size-asian="12pt" style:font-name-complex="Times New Roman" style:font-size-complex="12pt"/>
    </style:style>
    <style:style style:name="P49" style:family="paragraph" style:parent-style-name="Standard" style:list-style-name="WWNum5">
      <style:paragraph-properties fo:line-height="115%" fo:text-align="justify" style:justify-single-word="false" style:writing-mode="lr-tb"/>
      <style:text-properties style:font-name="Arial2" fo:font-size="12pt" officeooo:paragraph-rsid="0007714d" style:font-size-asian="12pt" style:font-size-complex="12pt"/>
    </style:style>
    <style:style style:name="P50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/>
      <style:text-properties style:font-name="Arial2" fo:font-size="12pt" officeooo:paragraph-rsid="0007714d" style:font-size-asian="12pt" style:font-size-complex="12pt"/>
    </style:style>
    <style:style style:name="P5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  <style:tab-stop style:position="0.635cm"/>
        </style:tab-stops>
      </style:paragraph-properties>
      <style:text-properties style:font-name="Arial2" fo:font-size="12pt" officeooo:paragraph-rsid="0007efab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2pt" officeooo:paragraph-rsid="0007714d" style:font-size-asian="12pt" style:font-size-complex="12pt"/>
    </style:style>
    <style:style style:name="P53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Arial2" fo:font-size="12pt" officeooo:paragraph-rsid="0007714d" style:font-size-asian="12pt" style:font-name-complex="Arial3" style:font-size-complex="12pt"/>
    </style:style>
    <style:style style:name="P54" style:family="paragraph" style:parent-style-name="Standard" style:list-style-name="WWNum8">
      <style:paragraph-properties fo:margin-top="0cm" fo:margin-bottom="0cm" style:contextual-spacing="false" fo:line-height="115%" fo:text-align="justify" style:justify-single-word="false"/>
      <style:text-properties style:font-name="Arial2" fo:font-size="12pt" officeooo:paragraph-rsid="0007714d" style:font-name-asian="Times New Roman" style:font-size-asian="12pt" style:font-name-complex="Arial3" style:font-size-complex="12pt"/>
    </style:style>
    <style:style style:name="P5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2" fo:font-size="12pt" fo:font-weight="normal" officeooo:paragraph-rsid="0007714d" style:font-size-asian="12pt" style:font-weight-asian="normal" style:font-name-complex="Arial3" style:font-size-complex="12pt" style:font-weight-complex="normal"/>
    </style:style>
    <style:style style:name="P56" style:family="paragraph" style:parent-style-name="Standard" style:list-style-name="L1">
      <style:paragraph-properties fo:line-height="115%" fo:text-align="justify" style:justify-single-word="false" style:writing-mode="lr-tb"/>
      <style:text-properties style:font-name="Arial2" fo:font-size="12pt" fo:font-weight="normal" officeooo:paragraph-rsid="0007714d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348d1"/>
    </style:style>
    <style:style style:name="T3" style:family="text">
      <style:text-properties fo:color="#00000a" loext:opacity="100%" fo:language="pl" fo:country="PL" style:letter-kerning="true" style:font-name-asian="Calibri" style:language-asian="zh" style:country-asian="CN" style:font-name-complex="Times New Roman" style:language-complex="ar" style:country-complex="SA"/>
    </style:style>
    <style:style style:name="T4" style:family="text">
      <style:text-properties fo:color="#00000a" loext:opacity="100%" style:font-name="Arial2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-complex="Times New Roman"/>
    </style:style>
    <style:style style:name="T6" style:family="text">
      <style:text-properties style:use-window-font-color="true" loext:opacity="0%" fo:language="pl" fo:country="PL" style:letter-kerning="true" style:font-name-asian="Calibri" style:language-asian="zh" style:country-asian="CN" style:font-name-complex="Times New Roman" style:language-complex="ar" style:country-complex="SA"/>
    </style:style>
    <style:style style:name="T7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name-complex="Times New Roman" style:font-size-complex="12pt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1431c7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08a987" style:font-name-complex="Times New Roman"/>
    </style:style>
    <style:style style:name="T14" style:family="text">
      <style:text-properties officeooo:rsid="001431c7" style:font-name-complex="Times New Roman"/>
    </style:style>
    <style:style style:name="T15" style:family="text">
      <style:text-properties fo:font-weight="normal" style:font-weight-asian="normal" style:font-name-complex="Times New Roman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officeooo:rsid="0007efab" style:font-weight-asian="normal" style:font-name-complex="Times New Roman" style:font-weight-complex="normal"/>
    </style:style>
    <style:style style:name="T18" style:family="text">
      <style:text-properties fo:font-weight="normal" style:font-name-asian="Lucida Sans Unicode1" style:language-asian="zxx" style:country-asian="none" style:font-weight-asian="normal" style:font-name-complex="Arial3" style:language-complex="zxx" style:country-complex="none" style:font-weight-complex="normal"/>
    </style:style>
    <style:style style:name="T19" style:family="text">
      <style:text-properties style:font-name-asian="Times New Roman" style:font-name-complex="Arial3"/>
    </style:style>
    <style:style style:name="T20" style:family="text">
      <style:text-properties style:font-name-asian="Times New Roman" style:font-name-complex="Arial3" style:font-weight-complex="bold"/>
    </style:style>
    <style:style style:name="T21" style:family="text">
      <style:text-properties fo:language="pl" fo:country="PL" fo:font-weight="normal" style:font-name-asian="Lucida Sans Unicode1" style:language-asian="pl" style:country-asian="PL" style:font-weight-asian="normal" style:font-name-complex="Arial3" style:language-complex="zxx" style:country-complex="none" style:font-weight-complex="normal"/>
    </style:style>
    <style:style style:name="T22" style:family="text">
      <style:text-properties style:font-name="Arial2" fo:font-size="12pt" style:font-name-asian="Times New Roman" style:font-size-asian="12pt" style:font-name-complex="Arial3" style:font-size-complex="12pt"/>
    </style:style>
    <style:style style:name="T23" style:family="text">
      <style:text-properties style:font-name="Arial2" fo:font-size="12pt" officeooo:rsid="0007efab" style:font-name-asian="Times New Roman" style:font-size-asian="12pt" style:font-name-complex="Arial3" style:font-size-complex="12pt"/>
    </style:style>
    <style:style style:name="T24" style:family="text">
      <style:text-properties style:font-name="Arial2" fo:font-size="12pt" style:font-size-asian="12pt" style:font-name-complex="Times New Roman" style:font-size-complex="12pt"/>
    </style:style>
    <style:style style:name="T25" style:family="text">
      <style:text-properties style:font-name="Arial2" fo:font-size="12pt" officeooo:rsid="000b570a" style:font-size-asian="12pt" style:font-name-complex="Times New Roman" style:font-size-complex="12pt"/>
    </style:style>
    <style:style style:name="T26" style:family="text">
      <style:text-properties style:font-name="Arial2" fo:font-size="12pt" officeooo:rsid="001348d1" style:font-size-asian="12pt" style:font-name-complex="Times New Roman" style:font-size-complex="12pt"/>
    </style:style>
    <style:style style:name="T27" style:family="text">
      <style:text-properties style:font-name="Arial2" fo:font-size="12pt" officeooo:rsid="001431c7" style:font-size-asian="12pt" style:font-name-complex="Times New Roman" style:font-size-complex="12pt"/>
    </style:style>
    <style:style style:name="T28" style:family="text">
      <style:text-properties style:font-name="Arial2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Arial2"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Arial2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Arial2" fo:font-size="12pt" fo:font-weight="bold" officeooo:rsid="000c3922" style:font-size-asian="12pt" style:font-weight-asian="bold" style:font-name-complex="Times New Roman" style:font-size-complex="12pt" style:font-weight-complex="bold"/>
    </style:style>
    <style:style style:name="T32" style:family="text">
      <style:text-properties fo:background-color="#ffffff" loext:char-shading-value="0" style:font-name-asian="Lucida Sans Unicode" style:font-name-complex="Tahoma" style:language-complex="ar" style:country-complex="SA"/>
    </style:style>
    <style:style style:name="T33" style:family="text">
      <style:text-properties fo:background-color="#ffffff" loext:char-shading-value="0" style:font-name-asian="Lucida Sans Unicode" style:font-name-complex="Times New Roman" style:language-complex="ar" style:country-complex="SA"/>
    </style:style>
    <style:style style:name="T34" style:family="text">
      <style:text-properties officeooo:rsid="0008a987" fo:background-color="#ffffff" loext:char-shading-value="0" style:font-name-asian="Lucida Sans Unicode" style:font-name-complex="Times New Roman" style:language-complex="ar" style:country-complex="SA"/>
    </style:style>
    <style:style style:name="T35" style:family="text">
      <style:text-properties officeooo:rsid="003d5c28" fo:background-color="#ffffff" loext:char-shading-value="0" style:font-name-complex="Times New Roman"/>
    </style:style>
    <style:style style:name="T36" style:family="text">
      <style:text-properties officeooo:rsid="0040a4fd" fo:background-color="#ffffff" loext:char-shading-value="0" style:font-name-complex="Times New Roman"/>
    </style:style>
    <style:style style:name="T37" style:family="text">
      <style:text-properties fo:background-color="#ffffff" loext:char-shading-value="0" style:font-name-complex="Tahoma"/>
    </style:style>
    <style:style style:name="T38" style:family="text">
      <style:text-properties officeooo:rsid="0008a987" fo:background-color="#ffffff" loext:char-shading-value="0" style:font-name-complex="Tahoma"/>
    </style:style>
    <style:style style:name="T39" style:family="text">
      <style:text-properties officeooo:rsid="0008da95"/>
    </style:style>
    <style:style style:name="T40" style:family="text">
      <style:text-properties officeooo:rsid="000980ec"/>
    </style:style>
    <style:style style:name="T41" style:family="text">
      <style:text-properties officeooo:rsid="000992ef"/>
    </style:style>
    <style:style style:name="T42" style:family="text">
      <style:text-properties fo:color="#000000" loext:opacity="100%" style:font-name="Arial2" fo:font-size="12pt" style:font-size-asian="12pt" style:font-name-complex="Times New Roman" style:font-size-complex="12pt"/>
    </style:style>
    <style:style style:name="T43" style:family="text">
      <style:text-properties fo:color="#000000" loext:opacity="100%" style:font-name="Arial2"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loext:opacity="100%" style:font-name="Arial2" fo:font-size="12pt" fo:font-weight="bold" officeooo:rsid="000adea0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Arial2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Arial2" fo:font-size="12pt" fo:font-weight="normal" officeooo:rsid="000adea0" style:font-size-asian="12pt" style:font-weight-asian="normal" style:font-name-complex="Times New Roman" style:font-size-complex="12pt" style:font-weight-complex="normal"/>
    </style:style>
    <style:style style:name="T47" style:family="text">
      <style:text-properties officeooo:rsid="0012ca24"/>
    </style:style>
    <style:style style:name="T48" style:family="text">
      <style:text-properties officeooo:rsid="001431c7"/>
    </style:style>
    <style:style style:name="T49" style:family="text">
      <style:text-properties style:text-position="super 58%" style:font-name="Arial2" fo:font-size="12pt" fo:font-style="normal" officeooo:rsid="001431c7" style:font-size-asian="12pt" style:font-style-asian="normal" style:font-name-complex="Times New Roman" style:font-size-complex="12pt" style:font-style-complex="normal"/>
    </style:style>
    <style:style style:name="T50" style:family="text">
      <style:text-properties officeooo:rsid="001665d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Umowa nr</text:p>
      <text:p text:style-name="P20"><text:s/></text:p>
      <text:p text:style-name="P30"/>
      <text:p text:style-name="P4"><text:span text:style-name="T12">o wykonanie dokumentacji projektowej zawarta dnia .................................... pomiędzy </text:span><text:span text:style-name="T9">Gminą <text:s text:c="2"/>Miejską Starogard Gdański </text:span><text:span text:style-name="T12">z siedzibą w Starogardzie Gdańskim przy ul. Gdańskiej 6, NIP 592-20-45-396, reprezentowaną przez :</text:span></text:p>
      <text:p text:style-name="P9"/>
      <text:p text:style-name="P9">Prezydenta Miasta – Janusza Stankowiaka</text:p>
      <text:p text:style-name="P9">zwaną w dalszej części umowy Zamawiającym, <text:s/></text:p>
      <text:p text:style-name="P9"/>
      <text:p text:style-name="P9">a: ………………….<text:span text:style-name="T41">NIP </text:span></text:p>
      <text:p text:style-name="P9">reprezentowaną przez: …...</text:p>
      <text:p text:style-name="P9">zwaną w dalszej części umowy Wykonawcą.</text:p>
      <text:p text:style-name="P22"/>
      <text:p text:style-name="P13">§ 1</text:p>
      <text:p text:style-name="P39"><text:span text:style-name="T24">1. Na podstawie </text:span><text:span text:style-name="T27">zapytania ofertowego </text:span><text:span text:style-name="T24">Zamawiający zleca, a Wykonawca zobowiązuje się do wykonania dokumentacji technicznej <text:s/></text:span><text:span text:style-name="T26">budowy <text:s/>kanalizacji sanitarnej </text:span><text:span text:style-name="T27">z przyłączami </text:span><text:span text:style-name="T26"><text:s/>i wo</text:span><text:span text:style-name="T24">d</text:span><text:span text:style-name="T26">ociągu </text:span><text:span text:style-name="T27">z przyłączami</text:span><text:span text:style-name="T26"> w rejonie ul. Chrztu Polski w Starogardzie Gd</text:span><text:span text:style-name="T27">ańskim w ramach zadania budżetowego</text:span><text:span text:style-name="T26"> </text:span><text:span text:style-name="T25">pn. </text:span><text:span text:style-name="T24"><text:s/></text:span><text:span text:style-name="T31">……………………………….</text:span></text:p>
      <text:p text:style-name="P14">2. Zakres opracowania obejmuje w szczególności:</text:p>
      <text:p text:style-name="P14">- pozyskanie wypisów i wyrysów z miejscowego planu zagospodarowania przestrzennego,</text:p>
      <text:p text:style-name="P41">- wykonanie ewentualnych opracowań towarzyszących, których potrzeba wykonania może wyniknąć w trakcie opracowywania dokumentacji, przebudowy uzbrojenia,</text:p>
      <text:p text:style-name="P14">- opracowanie map do celów projektowych w zakresie niezbędnym do przygotowania dokumentacji (zakres ten może być większy niż zaznaczenie na <text:s/>mapce – musi wynikać z uzgodnień i warunków <text:s/>od gestorów sieci),</text:p>
      <text:p text:style-name="P3"><text:span text:style-name="T5">- przygotowanie projektów </text:span><text:span text:style-name="T6">technicznych i wykonawczych </text:span><text:span text:style-name="T5">odpowiednich <text:s/>branż dla zadań,</text:span></text:p>
      <text:p text:style-name="P3"><text:span text:style-name="T12">- w zależności od potrzeb wynikających z uzgodnień z gestorami sieci, opracowanie niezbędnych projektów </text:span><text:span text:style-name="T3">technicznych </text:span><text:span text:style-name="T12">branżowych budowy, przebudowy lub usunięcia kolizji,</text:span></text:p>
      <text:p text:style-name="P14">- przygotowanie kosztorysów inwestorskich oraz przedmiarów robót,</text:p>
      <text:p text:style-name="P14">- przygotowanie informacji do planów BIOZ,</text:p>
      <text:p text:style-name="P14">- przygotowanie specyfikacji technicznych wykonania i odbioru robót.</text:p>
      <text:p text:style-name="P36">3. Do obowiązków projektanta należy :</text:p>
      <text:list text:style-name="WWNum5">
        <text:list-item>
          <text:p text:style-name="P43">- opracowanie mapy do celów projektowych w zakresie niezbędnym,</text:p>
        </text:list-item>
        <text:list-item>
          <text:p text:style-name="P49"><text:span text:style-name="T12">- opracowanie projektu </text:span><text:span text:style-name="T14">zagospodarowania terenu i projektu </text:span><text:span text:style-name="T3">technicznego <text:s/>wykonawczego</text:span><text:span text:style-name="T12"> <text:s/>– po 5 egz.,</text:span></text:p>
        </text:list-item>
      </text:list>
      <text:p text:style-name="P14">- opracowanie <text:s/>specyfikacji technicznych wykonania i odbioru robót po – 5 egz.,</text:p>
      <text:p text:style-name="P14">- opracowanie kosztorysu inwestorskiego i przedmiaru <text:span text:style-name="T48">oddzielnie dla <text:s/>branży </text:span>po– 2 egz.,</text:p>
      <text:p text:style-name="P3"><text:soft-page-break/><text:span text:style-name="T12">- pozyskanie niezbędnych uzgodnień,</text:span><text:span text:style-name="T5"> zezwoleń - zgód, warunków, decyzji, postanowień, pozwolenia na budowę – zgłoszenia, </text:span></text:p>
      <text:p text:style-name="P14">4. Informacje dodatkowe:</text:p>
      <text:p text:style-name="P14">1) Projekty techniczne, specyfikacje techniczne, kosztorysy i przedmiary <text:s/>dla każdego oddzielnie z zadań należy dostarczyć również w wersji elektronicznej na nośniku CD/DVD lub pendrive <text:s/>w formacie pdf, <text:s/>oraz w formacie edytowalnym (kosztorysy i przedmiary – xls, ath, projekty techniczne – dwg, dxf).</text:p>
      <text:p text:style-name="P16">2) Wszelkie koszty związane z opracowaniem dokumentacji ponosi wykonawca. </text:p>
      <text:p text:style-name="P25"/>
      <text:p text:style-name="P13">§ 2</text:p>
      <text:p text:style-name="P3"><text:span text:style-name="T12">1. Wykonawca zobowiązuje się dostarczyć Zamawiającemu przedmiot zamówienia w zakresie wymienionym w § 1 <text:s/>wraz z oświadczeniem o jego kompletności w terminie <text:s/></text:span><text:span text:style-name="T10"><text:s/></text:span><text:span text:style-name="T11">215 </text:span><text:span text:style-name="T10">dni od dnia podpisania umowy. </text:span></text:p>
      <text:p text:style-name="P8"><text:span text:style-name="T15">2. Wykonawca zobowiązuje się do wykonania dokumentacji stanowiącej przedmiot umowy zgodnie ze zleceniem Zamawiającego, zasadami współczesnej wiedzy technicznymi i obowiązującymi w tym zakresie przepisami prawa oraz normami, a w szczególności zgodnie z warunkami określonymi w </text:span><text:span text:style-name="T16">Ustawie z dnia 7 lipca 1994 r. Prawo budowlane </text:span></text:p>
      <text:p text:style-name="P18">3. Wykonawca oświadcza, że osoby projektujące posiadają odpowiednie uprawnienia projektowe, są wpisane do odpowiedniej branżowej izby inżynierów oraz posiadają aktualne ubezpieczenie OC. <text:s/></text:p>
      <text:p text:style-name="P35"/>
      <text:p text:style-name="P11">§ 3</text:p>
      <text:p text:style-name="P38"><text:span text:style-name="T24"><text:s/>1. </text:span><text:span text:style-name="T42">Strony ustalają wynagrodzenie ryczałtowe za opracowaną dokumentację w wysokości <text:s/>brutto : ………………..</text:span><text:span text:style-name="T44"> </text:span><text:span text:style-name="T43"><text:s/>zł,</text:span><text:span text:style-name="T45"> słownie <text:s/>: …………………….. zł. </text:span><text:span text:style-name="T46">n</text:span><text:span text:style-name="T45">etto </text:span><text:span text:style-name="T7"> </text:span><text:span text:style-name="T45"> zł</text:span></text:p>
      <text:p text:style-name="P38"><text:span text:style-name="T42">w tym podatek VAT </text:span><text:span text:style-name="T8">.</text:span><text:span text:style-name="T42"> </text:span><text:span text:style-name="T45">zł. </text:span><text:span text:style-name="T28"><text:s/></text:span></text:p>
      <text:p text:style-name="P27"><text:span text:style-name="T39">2</text:span>. Powyższe wynagrodzenie obejmuje należne podatki, koszty uzgodnień oraz inne wszelkie koszty związane z realizacją zamówienia.</text:p>
      <text:p text:style-name="P11"/>
      <text:p text:style-name="P11"><text:s/>§ 4</text:p>
      <text:p text:style-name="P26">Na wykonane prace projektowe wykonawca udziela 36 miesięcznej rękojmi.</text:p>
      <text:p text:style-name="P23"/>
      <text:p text:style-name="P11">§ 5</text:p>
      <text:p text:style-name="P17">1. <text:span text:style-name="T1">Zapłata wynagrodzenia za opracowanie dokumentacji nastąpi </text:span><text:span text:style-name="T2">za wykonanie całości zadania</text:span><text:span text:style-name="T1">. </text:span></text:p>
      <text:p text:style-name="P14">2. Faktur<text:span text:style-name="T47">y</text:span> wystawion<text:span text:style-name="T47">e</text:span> będ<text:span text:style-name="T47">ą</text:span> na podstawie sporządzonego protokołu zdawczo-odbiorczego. </text:p>
      <text:p text:style-name="P40"><text:span text:style-name="T29">3. Należności za wykonany przedmiot umowy Zamawiający ureguluje przelewem na konto Wykonawcy <text:s/>w terminie 30 dni od dnia otrzymania prawidłowo wystawionych faktur VAT, <text:s/>mechanizmem podzielonej</text:span><text:span text:style-name="T49">*</text:span><text:span text:style-name="T29"> płatności na nr rachunku………………</text:span><text:span text:style-name="T30">..</text:span></text:p>
      <text:p text:style-name="P12"><text:s text:c="2"/>§ 6</text:p>
      <text:p text:style-name="P23"/>
      <text:p text:style-name="P10">1. Wykonawca zapłaci Zamawiającemu karę umowną:</text:p>
      <text:p text:style-name="P15"><text:soft-page-break/>- za zwłokę w wykonaniu dokumentacji w wysokości 0,2 % należnego wynagrodzenia za każdy dzień zwłoki, lecz nie więcej niż 10 % wynagrodzenia umownego,</text:p>
      <text:p text:style-name="P19">- za odstąpienie od umowy przez Zamawiającego z przyczyn, za które ponosi odpowiedzialność Wykonawca w wysokości 10 % wynagrodzenia umownego za przedmiot umowy,</text:p>
      <text:p text:style-name="P7"><text:span text:style-name="Domyślna_20_czcionka_20_akapitu"><text:span text:style-name="T33"/></text:span></text:p>
      <text:p text:style-name="P6"><text:span text:style-name="T12">2. </text:span><text:span text:style-name="Domyślna_20_czcionka_20_akapitu"><text:span text:style-name="T37">Łączna maksymalna wysokość kar umownych wynosi 20% wynagrodzenia określonego w § </text:span></text:span><text:span text:style-name="Domyślna_20_czcionka_20_akapitu"><text:span text:style-name="T38">3</text:span></text:span><text:span text:style-name="Domyślna_20_czcionka_20_akapitu"><text:span text:style-name="T37"> Umowy.</text:span></text:span></text:p>
      <text:p text:style-name="P6"><text:span text:style-name="T13">3. </text:span><text:span text:style-name="T12">Zamawiający zapłaci Wykonawcy karę umowną za odstąpienie od umowy przez Wykonawcę z przyczyn, za które ponosi odpowiedzialność Zamawiający w wysokości 10 % wynagrodzenia umownego.</text:span></text:p>
      <text:p text:style-name="P5"><text:span text:style-name="T13">4</text:span><text:span text:style-name="T12">. Zamawiający zapłaci Wykonawcy odsetki ustawowe za zwłokę w uiszczeniu wynagrodzenia za przedmiot odbioru.</text:span></text:p>
      <text:p text:style-name="P5"><text:span text:style-name="T13">5</text:span><text:span text:style-name="T12">. Zamawiający ma prawo dochodzić odszkodowania uzupełniającego na zasadach ogólnych określonych w Kodeksie cywilnym, jeżeli szkoda przewyższy wysokość kar umownych.</text:span></text:p>
      <text:p text:style-name="P11"/>
      <text:p text:style-name="P11">§ 7</text:p>
      <text:p text:style-name="P3"><text:span text:style-name="T12">Wykonawca może żądać zmiany terminu wykonania dokumentacji w przypadku, gdy Zamawiający opóźni się z dostarczeniem niezbędnych danych uzupełniających do projektowania, a także rozszerzy w sposób istotny zakres rzeczowy dokumentacji.</text:span><text:span text:style-name="T9"> </text:span></text:p>
      <text:p text:style-name="P24"><text:s text:c="2"/></text:p>
      <text:p text:style-name="P11">§ 8</text:p>
      <text:p text:style-name="P14">Zamawiający nabywa wszelkie prawa do opracowania będącego przedmiotem umowy.</text:p>
      <text:p text:style-name="P10"/>
      <text:p text:style-name="P11">§ 9</text:p>
      <text:p text:style-name="P14">Sprawy związane z uzgodnieniami dokumentacji spoczywają na Wykonawcy.</text:p>
      <text:p text:style-name="P29"/>
      <text:p text:style-name="P28">§ 10</text:p>
      <text:list xml:id="list2536487295" text:style-name="WWNum8">
        <text:list-header>
          <text:p text:style-name="P54"/>
        </text:list-header>
      </text:list>
      <text:p text:style-name="P34"/>
      <text:list xml:id="list113037670185704" text:continue-list="list2536487295" text:style-name="WWNum8">
        <text:list-item text:start-value="1">
          <text:p text:style-name="P50"><text:span text:style-name="T19">Wynagrodzenie Wykonawcy określone w </text:span><text:span text:style-name="T20">§ 3 ust. 1 Umowy </text:span><text:span text:style-name="T19">ulegnie zmianie o poniesione przez wykonawcę koszty:</text:span></text:p>
        </text:list-item>
      </text:list>
      <text:p text:style-name="P32">1)<text:tab/>w przypadku zmiany stawki podatku od towarów i usług, wprowadzonej odpowiednim aktem prawnym – zmianie ulegnie wyłącznie kwota VAT w stopniu wynikającym z wprowadzonej zmiany, przy zachowaniu stałej ceny netto;</text:p>
      <text:p text:style-name="P33">2)<text:tab/>w przypadku zmiany wysokości minimalnego wynagrodzenia za pracę .</text:p>
      <text:p text:style-name="P2"><text:span text:style-name="T16"/></text:p>
      <text:list text:style-name="L1">
        <text:list-header>
          <text:p text:style-name="P56"/>
        </text:list-header>
      </text:list>
      <text:p text:style-name="P11">§ 1<text:span text:style-name="T48">1</text:span></text:p>
      <text:list text:style-name="L2">
        <text:list-item>
          <text:p text:style-name="P44"><text:soft-page-break/>Stronom przysługuje <text:s/>prawo odstąpienia od niniejszej umowy lub jej wypowiedzenia wyłącznie w <text:s/>przypadkach przewidzianych <text:s/>przepisami prawa.</text:p>
        </text:list-item>
        <text:list-item>
          <text:p text:style-name="P45">Odstąpienie od niniejszej umowy lub jej wypowiedzenie wymaga formy pisemnej pod rygorem nieważności oraz powinno zawierać uzasadnienie faktyczne i prawne.</text:p>
        </text:list-item>
      </text:list>
      <text:p text:style-name="P14"/>
      <text:p text:style-name="P11">§ 1<text:span text:style-name="T48">2</text:span></text:p>
      <text:p text:style-name="P46"><text:span text:style-name="T48">1. </text:span>W sprawach nieuregulowanych niniejszą umową mają zastosowanie przepisy Kodeksu cywilnego, Prawa budowlanego. </text:p>
      <text:p text:style-name="P46"><text:span text:style-name="T48">2. Do niniejszej umowy nie mają zastosowania przepisy </text:span>ustawy Prawo zamówień publicznych.</text:p>
      <text:p text:style-name="P48">3. <text:span text:style-name="T50">Wykonawca nie podlega wykluczeniu z postępowania na podstawie art 7 ust 1 ustawy o szczególnych rozwiązaniach w zakresie przeciwdziałania wspieraniu agresji na Ukrainę oraz służących ochronie bezpieczeństwa narodowego. <text:s/></text:span></text:p>
      <text:p text:style-name="P14"/>
      <text:p text:style-name="P11">§ 1<text:span text:style-name="T48">3</text:span></text:p>
      <text:p text:style-name="P11"/>
      <text:p text:style-name="P14">Umowę niniejszą sporządzono w <text:span text:style-name="T48">2 </text:span><text:s/>jednobrzmiących egzemplarzach <text:span text:style-name="T48">po 1 dla </text:span>Zamawiając<text:span text:style-name="T48">ego i </text:span><text:s/>Wykonawc<text:span text:style-name="T48">y</text:span>. </text:p>
      <text:p text:style-name="P10"/>
      <text:p text:style-name="P10"/>
      <text:p text:style-name="P10"><text:s text:c="2"/>WYKONAWCA: <text:s text:c="62"/><text:tab/><text:tab/>ZAMAWIAJĄCY:</text:p>
      <text:p text:style-name="P29"/>
      <text:p text:style-name="P29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ListLabel_20_11" style:display-name="ListLabel 11" style:family="text">
      <style:text-properties style:font-name="Arial2" fo:font-family="Arial" style:font-family-generic="swiss" style:font-pitch="variable" fo:font-size="12pt" fo:language="pl" fo:country="PL" style:font-size-asian="10.5pt" style:font-name-complex="Tahoma1" style:font-family-complex="Tahoma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9cm" fo:margin-bottom="2.499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23T09:14:16.035000000</meta:creation-date>
    <meta:print-date>2022-02-08T14:24:05.380000000</meta:print-date>
    <dc:date>2023-03-10T11:30:35.533000000</dc:date>
    <meta:editing-duration>PT15H29M25S</meta:editing-duration>
    <meta:editing-cycles>11</meta:editing-cycles>
    <meta:generator>LibreOffice/7.5.0.3$Windows_X86_64 LibreOffice_project/c21113d003cd3efa8c53188764377a8272d9d6de</meta:generator>
    <meta:document-statistic meta:table-count="0" meta:image-count="0" meta:object-count="0" meta:page-count="4" meta:paragraph-count="71" meta:word-count="873" meta:character-count="6590" meta:non-whitespace-character-count="5659"/>
  </office:meta>
</office:document-meta>
</file>