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style:font-style-complex="italic" fo:font-size="10pt" style:font-size-asian="10pt" style:font-size-complex="10pt" fo:hyphenate="true"/>
    </style:style>
    <style:style style:name="P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1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style:vertical-align="auto" fo:margin-bottom="0in" fo:line-height="100%" fo:margin-left="3.441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3" style:parent-style-name="Normalny" style:family="paragraph">
      <style:paragraph-properties style:text-autospace="none" style:vertical-align="auto" fo:margin-bottom="0in" fo:line-height="100%" fo:margin-left="3.441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4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5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6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7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2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47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style:text-autospace="none" fo:text-align="justify"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5" style:parent-style-name="Normalny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fo:background-color="#FFFF00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Normalny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style:text-autospace="none" fo:text-align="justify" fo:margin-bottom="0in" fo:line-height="100%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fo:background-color="#FFFF00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fo:background-color="#FFFF00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style:text-autospace="none" fo:text-align="justify" fo:margin-bottom="0in" fo:line-height="100%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P8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style:text-autospace="none" fo:margin-bottom="0in" fo:line-height="100%" fo:margin-left="4.9166in">
        <style:tab-stops/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97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00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pl" style:country-asian="PL"/>
    </style:style>
    <style:style style:name="P105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07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11" style:parent-style-name="Normalny" style:list-style-name="LFO3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12" style:parent-style-name="Normalny" style:list-style-name="LFO3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13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>WZ.271.80.2022</text:p>
      <text:p text:style-name="P6"><text:span text:style-name="T7"><text:s text:c="129"/></text:span><text:span text:style-name="T8">Czersk, 2022-</text:span><text:span text:style-name="T9">12-01</text:span></text:p>
      <text:p text:style-name="P10"/>
      <text:p text:style-name="P11"/>
      <text:p text:style-name="P12"><text:s text:c="39"/>Do wykonawców</text:p>
      <text:p text:style-name="P13"/>
      <text:p text:style-name="P14"/>
      <text:p text:style-name="P15">Dotyczy: Dostawa sprzętu komputerowego w ramach projektu: „Cyfrowa Gmina. Rozwój cyfrowy JST oraz wzmocnienie cyfrowej odporności na zagrożenia” z podziałem na części.</text:p>
      <text:p text:style-name="P16"/>
      <text:p text:style-name="P17"/>
      <text:p text:style-name="P18">Ogłoszenie nr 2022/BZP 00452137/01 z dnia 2022-11-22</text:p>
      <text:p text:style-name="P19"/>
      <text:p text:style-name="P20">WYJAŚNIENIE TREŚCI SWZ</text:p>
      <text:p text:style-name="P21">Na podstawie art. 284 ust. 2 ustawy z dnia 11 września 2019 r. – Prawo zamówień publicznych<text:s/><text:line-break/>(t.j. Dz. U. z 2022 r., poz. 1710 ze zm.) zwanej dalej „ustawą Pzp” Zamawiający udziela wyjaśnień<text:s/><text:line-break/>do zadanych przez Wykonawcę pytań:</text:p>
      <text:p text:style-name="P22"/>
      <text:p text:style-name="P23">PYTANIE 1</text:p>
      <text:p text:style-name="P24">W odpowiedzi na ogłoszone postępowanie, zwracamy się z prośbą o udzielenie odpowiedzi na pytanie:</text:p>
      <text:p text:style-name="P25">Czy Zamawiający zgodzi się na zaoferowanie w części pierwszej serwera wyposażonego w pamięć RDIMM zamiast UDIMM?</text:p>
      <text:p text:style-name="P26"/>
      <text:p text:style-name="P27">ODPOWIEDZ:</text:p>
      <text:p text:style-name="P28"><text:span text:style-name="T29">Tak. Zamawiający zamieszcza zmieniony załącznik nr 3 dla CZ I <text:s/>Szczegółowy opis przedmiotu zamówienia oraz załącznik nr 7 dla CZ I<text:s/></text:span><text:span text:style-name="T30">opisy techniczne zaoferowanego sprzętu i oprogramowania składany prze z wykonawcę.</text:span></text:p>
      <text:p text:style-name="P31">PYTANIE 2</text:p>
      <text:p text:style-name="P32">Zwracamy się z prośbą o udzielenie odpowiedzi do poniższych pytań odnoszących się do zawartych wzorów umów:</text:p>
      <text:p text:style-name="P33">§2.6.Wraz z dostawą sprzętu Wykonawca dostarczy również:</text:p>
      <text:p text:style-name="P34">3) instrukcję w języku polskim (cz. II, I)</text:p>
      <text:p text:style-name="P35">2) karty gwarancyjne (cz. III)</text:p>
      <text:p text:style-name="P36">Pragniemy zaznaczyć, iż wraz z dostawą sprzętu nie są dostarczane dokumenty gwarancyjne, tj.: karty gwarancyjne czy instrukcje obsługi w formie fizycznej (papierowej.) Serwis świadczony jest w oparciu o indywidualny numer seryjny produktu, tzw. Service Tag, Na jego podstawie, uzyskują Państwo w trakcie gwarancji wszelką pomoc techniczną oraz serwisową nabywanego sprzętu. Prosimy zatem o naniesienie zmiany ww. punkcie, w postaci zastąpienia sformułowania „dokumenty gwarancyjne” terminem "Ogólne Warunki Gwarancji„ Producenta. Wszelka dokumentacja dostępna jest na stronie www.dell.com w języku angielskim.</text:p>
      <text:p text:style-name="P37">§2.9. Jeżeli w toku czynności odbioru przedmiotu umowy zostaną stwierdzone wady, Zamawiający złoży pisemną reklamację do Wykonawcy w terminie do 5 dni roboczych od stwierdzenia wady i wyznaczy termin ich usunięcia (max. 5 dni roboczych) (cz. III) - Wnioskujemy o możliwość wydłużenia czasu usunięcia wad do 21 dni.</text:p>
      <text:p text:style-name="P38">§4.2. W przypadku ujawnienia się wad przedmiotu umowy w okresie gwarancji, Zamawiający ma prawo żądać ich nieodpłatnego usunięcia w terminie do 14 dni od daty powiadomienia Wykonawcy. (cz. III)- Wnioskujemy o możliwość wydłużenia terminu do 21 dni.</text:p>
      <text:p text:style-name="P39">§4.8. W przypadku ponownego wystąpienia usterki lub awarii (tego samego rodzaju) sprzętu, po wykonaniu trzech napraw, Wykonawca wymieni wadliwy sprzęt na sprzęt równoważny, fabrycznie nowy, w terminie 14 dni od momentu zgłoszenia kolejnej usterki lub awarii.(cz.III)- Wnioskujemy o zmianę zapisu na: W przypadku ponownego wystąpienia usterki lub awarii (tego samego rodzaju) podzespołu, po wykonaniu trzech napraw, Wykonawca wymieni wadliwy podzespół na sprzęt równoważny, fabrycznie nowy, w terminie 14 dni od momentu zgłoszenia kolejnej usterki lub awarii.</text:p>
      <text:soft-page-break/>
      <text:p text:style-name="P40">§6.1.3) Kara za zwłokę w dostawie : 1% (cz.III)- Wnioskujemy o zmniejszenie kary do 0,2%</text:p>
      <text:p text:style-name="P41">§6.1.4) Kara za zwłokę w usunięciu wad : 1% (cz.III)- Wnioskujemy o zmniejszenie kary do 0,2%.<text:line-break/></text:p>
      <text:p text:style-name="P42"/>
      <text:p text:style-name="P43">ODPOWIEDZ:<text:s/></text:p>
      <text:p text:style-name="Normalny"><text:span text:style-name="T44">Zamawiający naniósł wnioskowane zmiany. Zamawiający zamieszcza zmienione załączniki nr 5 do SWZ</text:span><text:span text:style-name="T45"><text:s/>projektowane postanowienia umów - po zmianie.<text:s/></text:span></text:p>
      <text:p text:style-name="P46"/>
      <text:p text:style-name="P47">ZMIANA TREŚCI SPECYFIKACJI WARUNKÓW ZAMÓWIENIA</text:p>
      <text:p text:style-name="P48"/>
      <text:p text:style-name="P49"><text:span text:style-name="T50">Działając na podstawie art. 286 ustawy z dnia 11 września 2019 roku Prawo zamówień publicznych<text:s/></text:span><text:span text:style-name="T51"><text:line-break/>(t.j. Dz. U. 2022 poz. 1710</text:span><text:span text:style-name="T52"><text:s/></text:span><text:span text:style-name="T53">ze zm.) Zamawiający wprowadza zmiany w treści specyfikacji warunków zamówienia oraz ogłoszenia o zamówieniu, tj.:</text:span></text:p>
      <text:p text:style-name="P54"/>
      <text:list text:style-name="LFO1" text:continue-numbering="true">
        <text:list-item>
          <text:p text:style-name="P55">Zmienia pkt 14.1. SWZ, który otrzymuje brzmienie:</text:p>
        </text:list-item>
      </text:list>
      <text:p text:style-name="P56"><text:span text:style-name="T57">14.1.Wykonawca jest związany ofertą przez okres 30 dni od dnia upływu terminu składania ofert<text:s/></text:span><text:span text:style-name="T58"><text:line-break/>(art. 307 ust. 1 ustawy Pzp). tj.: do dnia<text:s/></text:span><text:span text:style-name="T59">05.01.2023 r.</text:span><text:span text:style-name="T60"><text:s/></text:span><text:span text:style-name="T61">Bieg terminu związania ofertą rozpoczyna się wraz z upływem terminu składania ofert.</text:span></text:p>
      <text:p text:style-name="P62"/>
      <text:list text:style-name="LFO1" text:continue-numbering="true">
        <text:list-item>
          <text:p text:style-name="P63">Zmienia pkt 15.1. SWZ, który otrzymuje brzmienie:</text:p>
        </text:list-item>
      </text:list>
      <text:p text:style-name="P64"><text:span text:style-name="T65">15.1 Ofertę wraz z wymaganymi dokumentami należy umieścić na platformazakupowa.pl pod adresem:<text:s/></text:span><text:a xlink:href="https://platformazakupowa.pl/pn/czersk" office:target-frame-name="_top" xlink:show="replace"><text:span text:style-name="T66">https://platformazakupowa.pl/pn/czersk</text:span></text:a><text:span text:style-name="T67"><text:s text:c="2"/></text:span><text:span text:style-name="T68">do dnia 07.12.2022 r. do godz. 09:00</text:span><text:span text:style-name="T69">.</text:span></text:p>
      <text:p text:style-name="P70"/>
      <text:list text:style-name="LFO1" text:continue-numbering="true">
        <text:list-item>
          <text:p text:style-name="P71">Zmienia pkt 16.1. SWZ, który otrzymuje brzmienie:</text:p>
        </text:list-item>
      </text:list>
      <text:p text:style-name="P72"><text:span text:style-name="T73">„16.1 Otwarcie ofert nastąpi za pośrednictwem platformazakupowa.pl w dniu<text:s/></text:span><text:span text:style-name="T74">07.12.2022r.<text:s/></text:span><text:span text:style-name="T75"><text:line-break/>o godz. 09:05</text:span><text:span text:style-name="T76">,</text:span><text:span text:style-name="T77"><text:s/></text:span><text:span text:style-name="T78">tj. zgodnie z art. 222 ust. 1 ustawy Pzp.<text:s/></text:span></text:p>
      <text:p text:style-name="P79"/>
      <text:p text:style-name="P80">Powyższe zmiany prowadzą do zmiany treści Ogłoszenia o zamówieniu. W związku z tym Zamawiający zamieszcza ogłoszenie o zmianie ogłoszenia w Biuletynie Zamówień Publicznych.</text:p>
      <text:p text:style-name="P81"/>
      <text:p text:style-name="P82"><text:span text:style-name="T83">Termin składania ofert zostaje przedłużony<text:s/></text:span><text:span text:style-name="T84">do dnia 07.12. 2022 roku do godz. 09:00.</text:span></text:p>
      <text:p text:style-name="P85"/>
      <text:p text:style-name="P86"/>
      <text:p text:style-name="P87"/>
      <text:p text:style-name="P88"><text:span text:style-name="T89">Z poważaniem,</text:span></text:p>
      <text:p text:style-name="P90"/>
      <text:p text:style-name="P91"/>
      <text:p text:style-name="P92"/>
      <text:p text:style-name="P93">UWAGA: Zamawiający zmiany naniósł na czerwono.</text:p>
      <text:p text:style-name="P94"/>
      <text:p text:style-name="P95"/>
      <text:p text:style-name="P96">Załączniki:</text:p>
      <text:list text:style-name="LFO2" text:continue-numbering="true">
        <text:list-item>
          <text:p text:style-name="P97"><text:span text:style-name="T98">Załącznik nr 3 do SWZ szczegółowy opis przedmiotu zamówienia<text:s/></text:span><text:span text:style-name="T99">DLA CZ.I - po zmianie.</text:span></text:p>
        </text:list-item>
        <text:list-item>
          <text:p text:style-name="P100"><text:span text:style-name="T101">Załącznik nr 7 do SWZ<text:s/></text:span><text:span text:style-name="T102">opis techniczny zaoferowanego sprzętu i oprogramowania<text:s/></text:span><text:span text:style-name="T103"><text:line-break/>DLA CZ.I -po zmianie-</text:span><text:span text:style-name="T104">UWAGA ZAŁĄCZNIK SKŁADANY PRZEZ WYKONAWCĘ WRAZ Z OFERTĄ.</text:span></text:p>
        </text:list-item>
        <text:list-item>
          <text:p text:style-name="P105"><text:span text:style-name="T106">Załącznik nr 5 do SWZ projektowane postanowienia umów - po zmianie</text:span></text:p>
        </text:list-item>
        <text:list-item>
          <text:p text:style-name="P107">Ogłoszenie o zmianie ogłoszenia.</text:p>
        </text:list-item>
      </text:list>
      <text:p text:style-name="P108"/>
      <text:p text:style-name="P109"/>
      <text:p text:style-name="P110">Otrzymują:<text:s/></text:p>
      <text:list text:style-name="LFO3" text:continue-numbering="true">
        <text:list-item>
          <text:p text:style-name="P111">Strona internetowa postępowania: platformazakupowa.pl/pn/czersk</text:p>
        </text:list-item>
        <text:list-item>
          <text:p text:style-name="P112">a/a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text-align="center" style:vertical-align="auto"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6736in" svg:height="0.706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Projekt „Cyfrowa gmina” jest finansowany ze środków Europejskiego Funduszu Rozwoju Regionalnego w ramach<text:s/></text:p>
        <text:p text:style-name="P3">Programu Operacyjnego Polska Cyfrowa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11-30T12:37:00Z</meta:creation-date>
    <dc:date>2022-11-30T13:22:00Z</dc:date>
    <meta:template xlink:href="Normal.dotm" xlink:type="simple"/>
    <meta:editing-cycles>3</meta:editing-cycles>
    <meta:editing-duration>PT240S</meta:editing-duration>
    <meta:document-statistic meta:page-count="2" meta:paragraph-count="10" meta:word-count="754" meta:character-count="5272" meta:row-count="37" meta:non-whitespace-character-count="4528"/>
  </office:meta>
</office:document-meta>
</file>