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table:align="center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6.502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4.016cm"/>
    </style:style>
    <style:style style:name="Tabela2.1" style:family="table-row">
      <style:table-row-properties style:min-row-height="1.577cm" style:use-optimal-row-height="false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="0.097cm" fo:border="0.05pt solid #000000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middle" fo:padding="0.097cm" fo:border="0.5pt solid #000000" style:writing-mode="lr-tb"/>
    </style:style>
    <style:style style:name="Tabela2.D8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P1" style:family="paragraph" style:parent-style-name="Normalny"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style:text-autospace="none"/>
      <style:text-properties style:font-name-complex="Tahoma"/>
    </style:style>
    <style:style style:name="P3" style:family="paragraph" style:parent-style-name="Standard">
      <style:paragraph-properties style:text-autospace="none"/>
      <style:text-properties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en" fo:country="US" style:font-size-asian="10pt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name-complex="Tahoma" style:font-size-complex="10pt"/>
    </style:style>
    <style:style style:name="P10" style:family="paragraph" style:parent-style-name="Table_20_Contents">
      <style:text-properties fo:font-size="10pt" style:font-size-asian="10pt" style:font-name-complex="Tahoma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name-complex="Tahoma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name-complex="Tahoma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92935" officeooo:paragraph-rsid="00092935" style:font-size-asian="10pt" style:font-name-complex="Tahoma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-complex="Tahoma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loext:opacity="100%" fo:font-weight="bold" officeooo:paragraph-rsid="000cab23" style:font-weight-asian="bold" style:font-name-complex="Tahoma" style:font-weight-complex="bold"/>
    </style:style>
    <style:style style:name="T1" style:family="text">
      <style:text-properties fo:font-size="10pt" fo:font-weight="bold" style:font-size-asian="10pt" style:font-weight-asian="bold" style:font-name-complex="Tahoma" style:font-size-complex="10pt"/>
    </style:style>
    <style:style style:name="T2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officeooo:rsid="000aad63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69e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Formularz oferty</text:p>
      <text:p text:style-name="P3"/>
      <text:p text:style-name="P16">Oferta cenowa <text:s/>do <text:span text:style-name="T4">TS/</text:span><text:span text:style-name="T5">12/2023 </text:span>„Wykonywanie <text:s/>bieżących napraw serwisowych <text:s/>pojazdów służbowych Krakowskiego Szpitala Specjalistycznego im. <text:span text:style-name="T3">św. </text:span>Jana Pawła II w Krakowie”</text:p>
      <text:p text:style-name="P2"/>
      <text:p text:style-name="P2">Przedmiot oferty:</text:p>
      <text:p text:style-name="P2">Tabela <text:s/>przedstawia szacunkową <text:s/>ilość <text:s/>roboczogodzin <text:s/>za cały czas trwania Umowy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Przedmiot zamówienia</text:p>
          </table:table-cell>
          <table:table-cell table:style-name="Tabela2.A1" office:value-type="string">
            <text:p text:style-name="P7">Suma roboczo-</text:p>
            <text:p text:style-name="P14"><text:span text:style-name="Domyślna_20_czcionka_20_akapitu"><text:span text:style-name="T2">godzin</text:span></text:span></text:p>
            <text:p text:style-name="P7"/>
          </table:table-cell>
          <table:table-cell table:style-name="Tabela2.A1" office:value-type="string">
            <text:p text:style-name="P7">Cena za <text:s/>1 roboczogodzinę brutto <text:s text:c="2"/>(PLN)</text:p>
          </table:table-cell>
          <table:table-cell table:style-name="Tabela2.E1" office:value-type="string">
            <text:p text:style-name="P7">Suma wszystkich <text:s/>roboczogodzin brutto <text:s/>(PLN)</text:p>
            <text:p text:style-name="P7">[3 x 4]</text:p>
          </table:table-cell>
        </table:table-row>
        <table:table-row table:style-name="TableLine1767291437472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1">4</text:p>
          </table:table-cell>
          <table:table-cell table:style-name="Tabela2.E1" office:value-type="string">
            <text:p text:style-name="P11">5</text:p>
          </table:table-cell>
        </table:table-row>
        <table:table-row table:style-name="TableLine1767291439920"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4">Cena <text:s/>za roboczogodzinę usług mechanicznych</text:p>
          </table:table-cell>
          <table:table-cell table:style-name="Tabela2.A3" office:value-type="string">
            <text:p text:style-name="P13">8<text:span text:style-name="T3">50</text:span></text:p>
          </table:table-cell>
          <table:table-cell table:style-name="Tabela2.A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leLine1767291441008">
          <table:table-cell table:style-name="Tabela2.A3" office:value-type="string">
            <text:p text:style-name="P12">2</text:p>
          </table:table-cell>
          <table:table-cell table:style-name="Tabela2.A3" office:value-type="string">
            <text:p text:style-name="P4">Cena <text:s/>za roboczogodzinę usług elektrycznych</text:p>
          </table:table-cell>
          <table:table-cell table:style-name="Tabela2.A3" office:value-type="string">
            <text:p text:style-name="P13">2<text:span text:style-name="T3">50</text:span></text:p>
          </table:table-cell>
          <table:table-cell table:style-name="Tabela2.A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leLine1767291443728">
          <table:table-cell table:style-name="Tabela2.A3" office:value-type="string">
            <text:p text:style-name="P8">L.P.</text:p>
          </table:table-cell>
          <table:table-cell table:style-name="Tabela2.A3" office:value-type="string">
            <text:p text:style-name="P5">Przedmiot zamówienia</text:p>
          </table:table-cell>
          <table:table-cell table:style-name="Tabela2.A3" office:value-type="string">
            <text:p text:style-name="P8">Ilość przeglądów</text:p>
          </table:table-cell>
          <table:table-cell table:style-name="Tabela2.A3" office:value-type="string">
            <text:p text:style-name="P8">Cena za 1 przegląd</text:p>
          </table:table-cell>
          <table:table-cell table:style-name="Tabela2.E3" office:value-type="string">
            <text:p text:style-name="P8">Suma</text:p>
            <text:p text:style-name="P14"><text:span text:style-name="Domyślna_20_czcionka_20_akapitu"><text:span text:style-name="T1">[3x4]</text:span></text:span></text:p>
          </table:table-cell>
        </table:table-row>
        <table:table-row table:style-name="TableLine1767291440192"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4">2</text:p>
          </table:table-cell>
          <table:table-cell table:style-name="Tabela2.A3" office:value-type="string">
            <text:p text:style-name="P12">3</text:p>
          </table:table-cell>
          <table:table-cell table:style-name="Tabela2.A3" office:value-type="string">
            <text:p text:style-name="P12">4</text:p>
          </table:table-cell>
          <table:table-cell table:style-name="Tabela2.E3" office:value-type="string">
            <text:p text:style-name="P12">5</text:p>
          </table:table-cell>
        </table:table-row>
        <table:table-row table:style-name="TableLine1767291443456">
          <table:table-cell table:style-name="Tabela2.A3" office:value-type="string">
            <text:p text:style-name="P12">3</text:p>
          </table:table-cell>
          <table:table-cell table:style-name="Tabela2.A3" office:value-type="string">
            <text:p text:style-name="P4">Cena za <text:s/>przeprowadzony przegląd techniczny pojazdu</text:p>
            <text:p text:style-name="P6"/>
          </table:table-cell>
          <table:table-cell table:style-name="Tabela2.A3" office:value-type="string">
            <text:p text:style-name="P13">2<text:span text:style-name="T3">5</text:span></text:p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leLine1767291445360">
          <table:table-cell table:style-name="Tabela2.A8" office:value-type="string">
            <text:p text:style-name="P12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12"/>
          </table:table-cell>
          <table:table-cell table:style-name="Tabela2.D8" office:value-type="string">
            <text:p text:style-name="P9">SUMA</text:p>
          </table:table-cell>
          <table:table-cell table:style-name="Tabela2.E3" office:value-type="string">
            <text:p text:style-name="P10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28:58.21</meta:creation-date>
    <dc:date>2023-12-21T10:01:15.882000000</dc:date>
    <meta:editing-duration>PT8M33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101" meta:character-count="658" meta:non-whitespace-character-count="579"/>
  </office:meta>
</office:document-meta>
</file>