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officeooo:paragraph-rsid="0004939a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3pt" officeooo:paragraph-rsid="0004939a" style:font-size-asian="13pt" style:font-name-complex="Times New Roman1" style:font-size-complex="13pt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4939a" style:font-name-asian="Arial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4939a" style:font-name-asian="Arial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04939a" style:font-size-asian="9pt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939a"/>
    </style:style>
    <style:style style:name="P7" style:family="paragraph" style:parent-style-name="Standard">
      <style:paragraph-properties fo:text-align="start" style:justify-single-word="false"/>
      <style:text-properties officeooo:paragraph-rsid="0004939a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04939a"/>
    </style:style>
    <style:style style:name="P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04939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paragraph-rsid="0004939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4939a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04939a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04939a" style:font-style-asian="normal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04939a" style:font-style-asian="normal" style:font-style-complex="normal"/>
    </style:style>
    <style:style style:name="P15" style:family="paragraph" style:parent-style-name="Standard">
      <style:paragraph-properties fo:text-align="end" style:justify-single-word="false"/>
      <style:text-properties officeooo:paragraph-rsid="0004939a"/>
    </style:style>
    <style:style style:name="P16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04939a" style:font-size-asian="10pt" style:font-style-asian="italic" style:font-weight-asian="bold" style:font-size-complex="10pt" style:font-style-complex="normal"/>
    </style:style>
    <style:style style:name="P1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04939a" style:font-size-asian="10pt" style:font-style-asian="italic" style:font-weight-asian="bold" style:font-size-complex="10pt" style:font-style-complex="normal"/>
    </style:style>
    <style:style style:name="P18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size="11pt" officeooo:paragraph-rsid="0004939a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size="13pt" officeooo:paragraph-rsid="0004939a" style:font-size-asian="13pt" style:font-name-complex="Times New Roman1" style:font-size-complex="13pt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4939a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4939a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04939a" style:font-size-asian="12pt" style:font-size-complex="12pt"/>
    </style:style>
    <style:style style:name="P23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4939a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4939a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04939a" style:font-size-asian="12pt" style:font-weight-asian="bold" style:font-size-complex="12pt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04939a" style:font-size-asian="12pt" style:font-weight-asian="bold" style:font-size-complex="12pt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04939a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04939a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04939a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04939a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4939a" style:font-name-asian="Times New Roman1" style:font-size-asian="12pt" style:font-name-complex="Times New Roman1" style:font-size-complex="12pt"/>
    </style:style>
    <style:style style:name="P32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04939a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04939a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04939a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4939a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04939a"/>
    </style:style>
    <style:style style:name="P37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4939a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4939a" style:font-size-asian="10.5pt" style:font-name-complex="Arial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Times New Roman" fo:font-size="12pt" fo:letter-spacing="-0.002cm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fo:letter-spacing="-0.002cm" fo:font-weight="normal" officeooo:rsid="00165b55" style:font-size-asian="12pt" style:font-weight-asian="normal" style:font-size-complex="12pt" style:font-weight-complex="bold"/>
    </style:style>
    <style:style style:name="T7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etter-spacing="-0.002cm" fo:language="pl" fo:country="PL" fo:font-weight="normal" style:font-size-asian="12pt" style:font-weight-asian="normal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2dc348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165b55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none" style:font-size-asian="12pt" style:font-size-complex="12pt"/>
    </style:style>
    <style:style style:name="T15" style:family="text">
      <style:text-properties style:font-name="Times New Roman" fo:font-size="12pt" style:text-underline-style="none" officeooo:rsid="00185a0e" style:font-size-asian="12pt" style:font-size-complex="12pt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185a0e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style:font-name-asian="Ari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officeooo:rsid="002dc348"/>
    </style:style>
    <style:style style:name="T22" style:family="text">
      <style:text-properties officeooo:rsid="0042b3c7"/>
    </style:style>
    <style:style style:name="T23" style:family="text">
      <style:text-properties style:font-name="Calibri" fo:font-style="normal" style:text-underline-style="none" style:font-style-asian="normal" style:font-style-complex="normal"/>
    </style:style>
    <style:style style:name="T24" style:family="text">
      <style:text-properties style:font-name="Calibri-Italic" fo:font-style="normal" style:text-underline-style="none" style:font-style-asian="normal" style:font-style-complex="normal"/>
    </style:style>
    <style:style style:name="T25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nak sprawy: </text:span><text:span text:style-name="T5">DPS/DG/ZP/26/</text:span><text:span text:style-name="T6">1</text:span><text:span text:style-name="T8">/PN/</text:span><text:span text:style-name="T5">202</text:span><text:span text:style-name="T6">2</text:span><text:span text:style-name="T2"> <text:s text:c="50"/>Załącznik nr 1 do SWZ </text:span><text:span text:style-name="T9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0"> </text:span><text:span text:style-name="T9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0">………………</text:span><text:span text:style-name="T9">..</text:span></text:p>
      <text:p text:style-name="P20">Pieczęć adresowa Wykonawcy </text:p>
      <text:p text:style-name="P25">O F E R T A   nr.....</text:p>
      <text:p text:style-name="P21"> </text:p>
      <text:p text:style-name="P26">I. Dane dotyczące Wykonawcy:</text:p>
      <text:p text:style-name="P20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20">Adres siedziby………………………………………………………………………………………..</text:p>
      <text:p text:style-name="P20">NIP: ................................................... REGON......................................</text:p>
      <text:p text:style-name="P20">Tel/Fax ............................................................................e-mail: ...........………</text:p>
      <text:p text:style-name="P20"/>
      <text:p text:style-name="P34"><text:span text:style-name="T11">II. Przedmiot oferty: ,,Systematyczne dostawy różnych produktów spożywczych do DPS Brańszczyk </text:span><text:span text:style-name="T12">w okresie 4 miesięcy 2022r.</text:span><text:span text:style-name="T11"> <text:s/>z podziałem na </text:span><text:span text:style-name="T13">III</text:span><text:span text:style-name="T11"> zada</text:span><text:span text:style-name="T13">nia</text:span><text:span text:style-name="T11">".</text:span></text:p>
      <text:p text:style-name="P34"><text:span text:style-name="T9">Oferta dotyczy </text:span><text:span text:style-name="T14"> zamówienia na dostawy:różnych produktów spożywczych; produktów mleczarskich ; dostaw produktów głęboko mrożonych; do Domu Pomocy Społecznej w Brańszczyku o maksymalnej, <text:s/>szacunkowej ilości przewidywanej na okres od </text:span><text:span text:style-name="T15">daty podpisania umowy</text:span><text:span text:style-name="T14"> do 31.12.2022r., <text:s text:c="2"/>w cenach określonych w załącznikach nr 2a, 2b, 2</text:span><text:span text:style-name="T15">c</text:span><text:span text:style-name="T14"> (formularze asortymentowo- cenowe dla poszczególnych zadań).</text:span></text:p>
      <text:p text:style-name="P27"/>
      <text:p text:style-name="P26">III. Cena oferty:</text:p>
      <text:p text:style-name="P23">Oferujemy wykonanie całości zamówienia <text:s/>w poszczególnych pakietach za kwotę:</text:p>
      <text:p text:style-name="P32">(wypełnić tylko na te zadanie, <text:s/>na które jest składana oferta)</text:p>
      <text:p text:style-name="P24"/>
      <text:p text:style-name="P24"><text:s/>Zadanie nr. I:Dostawy różnych produktów spożywczych</text:p>
      <text:p text:style-name="P24"><text:s/>Wartość <text:span text:style-name="T21">brutto</text:span>:    ...................... <text:s text:c="2"/>;Wartość VAT:      ................; <text:s/>Wartość <text:span text:style-name="T21">netto</text:span>:   .........</text:p>
      <text:p text:style-name="P24"/>
      <text:p text:style-name="P24"/>
      <text:p text:style-name="P24">Zadanie nr II: Dostawy produktów mleczarskich;</text:p>
      <text:p text:style-name="P24"><text:s/>Wartość brutto:    .................. <text:s/>;Wartość VAT:      ............; <text:s/>Wartość netto:   ..................</text:p>
      <text:p text:style-name="P24"/>
      <text:p text:style-name="P24"/>
      <text:p text:style-name="P34"><text:span text:style-name="T16"> Zadanie nr I</text:span><text:span text:style-name="T17">II</text:span><text:span text:style-name="T16">: Dostawy produktów głęboko mrożonych:</text:span></text:p>
      <text:p text:style-name="P28">Wartość brutto:    .................. <text:s/>;Wartość VAT:      ............; <text:s/>Wartość netto:   ................</text:p>
      <text:p text:style-name="P29"/>
      <text:p text:style-name="P26">IV. Oświadczenia Wykonawcy</text:p>
      <text:p text:style-name="P20">Oświadczam(y), że jako Wykonawca:</text:p>
      <text:p text:style-name="P20">1. Posiadam uprawnienia do wykonywania określonej działalności lub czynności, jeżeli ustawy     nakładają obowiązek posiadania takich uprawnień.</text:p>
      <text:p text:style-name="P20">2. Posiadam niezbędną wiedzę i doświadczenie oraz dysponuje potencjałem technicznym i osobami zdolnymi do wykonania zamówienia.</text:p>
      <text:p text:style-name="P20">3. Zapewnię ciągłość zamawianych dostaw, oferuję zamawiany <text:s/>asortyment zgodnie z zapisami jakościowymi i tymi , które dotyczą dostarczanego asortymentu, <text:s/>zawartymi w <text:s/>opisie przedmiotu zamówienia, formularzach asortymentowo cenowych i postanowieniach SWZ .</text:p>
      <text:p text:style-name="P20">4. Oświadczam(y) , że:</text:p>
      <text:p text:style-name="P20">a) <text:s/>zamówienie ( zadanie <text:s/>nr..........) b<text:span text:style-name="T21">ę</text:span>dę realizował samodzielnie i nie zamierzam zrealizować przy udziale podwykonawców*</text:p>
      <text:p text:style-name="P36"><text:span text:style-name="T9">b) zamówienie - zadanie nr.............. zamierzam zrealizować z udziałem podwykonawców(</text:span><text:span text:style-name="T18">wypełnić tylko w przypadku, gdy wykonawca zamierza powierzyć wykonanie zadania lub części podwykonawcom)........................................... 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">(podać nazwę firmy i zakres wykonywanego świadczenia )</text:p>
      <text:p text:style-name="P20">5. Uważam(y) się za związanego ofertą przez 30 dni tj do dnia: <text:span text:style-name="T22">15.09.2022r.</text:span></text:p>
      <text:p text:style-name="P20"><text:soft-page-break/>6. Oferowana cena, zawiera wszystkie koszty związane z wykonaniem przedmiotu zamówienia wraz z dostawą towaru <text:span text:style-name="T21">samochodem przystosowanym do przewozu produktów spożywczych , mrożonek i nabiału wraz z </text:span><text:s/>wniesieniem <text:s/>do magazynu zamawiającego.</text:p>
      <text:p text:style-name="P20">7. Składając ofertę akceptuję bez zastrzeżeń opis przedmiotu zamówienia, terminy dostaw , <text:s/>wymagania zawarte w SWZ i postanowienia <text:s/>zawarte w projekcie umowy. <text:s/></text:p>
      <text:p text:style-name="P35"><text:span text:style-name="T7">8. W przypadku przyznania zamówienia publicznego, zobowiązuję się do zawarcia pisemnej </text:span><text:span text:style-name="T2">umowy  </text:span><text:span text:style-name="T3"> </text:span><text:span text:style-name="T2">w siedzibie Zamawiającego, w miejscu i <text:s/>terminie przez niego wyznaczonym.</text:span></text:p>
      <text:p text:style-name="P35"><text:span text:style-name="T2">9. </text:span><text:span text:style-name="T4">Czy Wykonawca jest mikroprzedsiębiorstwem bądź małym lub średnim przedsiębiorstwem?</text:span></text:p>
      <text:p text:style-name="P8"><text:span text:style-name="T1">☐</text:span><text:span text:style-name="T19"> tak</text:span></text:p>
      <text:p text:style-name="P8"><text:span text:style-name="T1">☐</text:span><text:span text:style-name="T19"> nie</text:span></text:p>
      <text:p text:style-name="P4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3420899208" text:style-name="WWNum1">
        <text:list-item>
          <text:p text:style-name="P3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3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7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7"/>
      <text:p text:style-name="P9">10. Oświadczenie wykonawcy dotyczące wypełnienia obowiązków informacyjnych przewidzianych w art. 13 lub art. 14 RODO**</text:p>
      <text:p text:style-name="P10">Oświadczam, że:</text:p>
      <text:p text:style-name="P11">wypełniłem obowiązki informacyjne przewidziane w art. 13 lub art. 14 Rozporządzenia Parlamentu</text:p>
      <text:p text:style-name="P11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zamówienia publicznego oraz w toku wykonywania umowy” zawartą w rozdziale II pkt. 2 SIWZ w niniejszym postępowaniu.</text:p>
      <text:p text:style-name="P11"/>
      <text:p text:style-name="P10"/>
      <text:p text:style-name="P10"/>
      <text:p text:style-name="P10">OŚWIADCZENIE DOTYCZĄCE PODANYCH INFORMACJI:</text:p>
      <text:p text:style-name="P11"/>
      <text:p text:style-name="P11">Oświadczam, że <text:s/>wszystkie informacje podane w <text:s/>oświadczeniach są aktualne i zgodne z prawdą. Składając ofertę podejmuję zobowiązanie dostarczania asortymentu o ustalonej jakości <text:s/>zgodnej z opisem w formularzach asortymentowo – cenowych i po cenach tam skalkulowanych. Posiadam pełną świadomość konsekwencji prawnych <text:s/>wynikających z wprowadzenia zamawiającego w błąd przy przedstawianiu informacji.</text:p>
      <text:p text:style-name="P14"/>
      <text:p text:style-name="P15"><text:span text:style-name="T23">…………......….……. </text:span><text:span text:style-name="T24">(miejscowość), </text:span><text:span text:style-name="T23">dnia ………….……. r. <text:s text:c="28"/></text:span><text:span text:style-name="T20"> .................................................. <text:s text:c="28"/> (podpis Wykonawcy lub</text:span></text:p>
      <text:p text:style-name="P12">osoby upoważnionej)</text:p>
      <text:p text:style-name="P22"><text:soft-page-break/><text:s text:c="4"/></text:p>
      <text:p text:style-name="P26"/>
      <text:p text:style-name="P26">Załączniki i dokumenty złożone przez Wykonawcę łącznie z ofertą:</text:p>
      <text:p text:style-name="P34"><text:span text:style-name="T10">………………………………………………………………………………………………………………………………</text:span><text:span text:style-name="T9">................................................................................................................................</text:span></text:p>
      <text:p text:style-name="P34"><text:span text:style-name="T10">………………………………………………………………………………………………………………………………</text:span><text:span text:style-name="T9">................................................................................................................................</text:span></text:p>
      <text:p text:style-name="P31">…………………………………………………………………………………………………………</text:p>
      <text:p text:style-name="P20"> </text:p>
      <text:p text:style-name="P20">Oferta została złożona na ……… kolejno ponumerowanych stronach łącznie ze wszystkimi</text:p>
      <text:p text:style-name="P20">załącznikami wymaganymi przez Zamawiającego.</text:p>
      <text:p text:style-name="P20"/>
      <text:p text:style-name="P20"/>
      <text:p text:style-name="P20"/>
      <text:p text:style-name="P20"/>
      <text:p text:style-name="P20"/>
      <text:p text:style-name="P20"/>
      <text:p text:style-name="P7"><text:span text:style-name="T23">…………….……. </text:span><text:span text:style-name="T24">(miejscowość), </text:span><text:span text:style-name="T23">dnia ………….……. r. <text:s text:c="22"/></text:span><text:span text:style-name="T20"> ..................................................</text:span></text:p>
      <text:p text:style-name="P30"> (podpis Wykonawcy lub osoby upoważnionej) 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Uwaga! Dokument należy opatrzyć kwalifikowanym podpisem elektronicznym, podpisem zaufanym lub podpisem osobistym</text:p>
      <text:p text:style-name="P13"/>
      <text:p text:style-name="P13"/>
      <text:p text:style-name="P38">..................................................</text:p>
      <text:p text:style-name="P5">* niepotrzebne skreślić</text:p>
      <text:p text:style-name="P1"><text:span text:style-name="T25">** 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 wykreślić oświadczenie z pkt.10).</text:span></text:p>
      <text:p text:style-name="P18"/>
      <text:p text:style-name="P19"/>
      <text:p text:style-name="P19"/>
      <text:p text:style-name="P19"/>
      <text:p text:style-name="P19"><text:s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20:09.195000000</dc:date>
    <meta:editing-duration>PT31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63" meta:word-count="845" meta:character-count="8221" meta:non-whitespace-character-count="6761"/>
  </office:meta>
</office:document-meta>
</file>