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535cm" fo:margin-right="0cm" fo:text-align="justify" style:justify-single-word="false" fo:text-indent="-1.402cm" style:auto-text-indent="false">
        <style:tab-stops>
          <style:tab-stop style:position="1.244cm"/>
        </style:tab-stops>
      </style:paragraph-properties>
    </style:style>
    <style:style style:name="P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10" style:family="paragraph" style:parent-style-name="Standard" style:list-style-name="WW8Num9">
      <style:paragraph-properties fo:margin-left="1.931cm" fo:margin-right="0cm" fo:text-align="justify" style:justify-single-word="false" fo:text-indent="-0.635cm" style:auto-text-indent="false">
        <style:tab-stops>
          <style:tab-stop style:position="1.931cm"/>
        </style:tab-stops>
      </style:paragraph-properties>
    </style:style>
    <style:style style:name="P11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weight-complex="bold"/>
    </style:style>
    <style:style style:name="P12" style:family="paragraph" style:parent-style-name="Standard" style:list-style-name="WW8Num5">
      <style:paragraph-properties fo:margin-left="1.191cm" fo:margin-right="0cm" fo:text-align="justify" style:justify-single-word="false" fo:text-indent="-0.635cm" style:auto-text-indent="false">
        <style:tab-stops>
          <style:tab-stop style:position="1.191cm"/>
        </style:tab-stops>
      </style:paragraph-properties>
      <style:text-properties fo:color="#000000"/>
    </style:style>
    <style:style style:name="P13" style:family="paragraph" style:parent-style-name="Standard" style:list-style-name="WW8Num5">
      <style:paragraph-properties fo:margin-left="1.191cm" fo:margin-right="0cm" fo:text-align="justify" style:justify-single-word="false" fo:text-indent="-0.635cm" style:auto-text-indent="false">
        <style:tab-stops>
          <style:tab-stop style:position="1.191cm"/>
        </style:tab-stops>
      </style:paragraph-properties>
    </style:style>
    <style:style style:name="P14" style:family="paragraph" style:parent-style-name="Standard" style:list-style-name="WW8Num5">
      <style:paragraph-properties fo:margin-left="1.323cm" fo:margin-right="0cm" fo:text-align="justify" style:justify-single-word="false" fo:text-indent="-0.635cm" style:auto-text-indent="false">
        <style:tab-stops>
          <style:tab-stop style:position="1.27cm"/>
          <style:tab-stop style:position="1.32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0e78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officeooo:rsid="000a8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Zadanie <text:span text:style-name="T4">1</text:span></text:p>
      <text:p text:style-name="P3"/>
      <text:p text:style-name="P1">Obsługa serwisowa urządzeń do pomiaru stężenia zawartości alkoholu w wydychanym powietrzu – dowodowych analizatorów wydechu <text:s/>typu <text:span text:style-name="T1">Alkotes Drager 6810, Drager 7510 - 5</text:span><text:span text:style-name="T2">2</text:span><text:span text:style-name="T1"> serwis</text:span><text:span text:style-name="T2">y</text:span><text:span text:style-name="T1">.</text:span></text:p>
      <text:p text:style-name="P3"/>
      <text:p text:style-name="P3"/>
      <text:list xml:id="list16638410" text:style-name="WW8Num4">
        <text:list-item>
          <text:p text:style-name="P7">Obsługa serwisowa obejmuje <text:s/>:</text:p>
        </text:list-item>
      </text:list>
      <text:p text:style-name="P5"><text:span text:style-name="T3"><text:s text:c="5"/></text:span>a/ kompleksowe naprawy oraz wymiana uszkodzonych i zużytych części, </text:p>
      <text:p text:style-name="P5"><text:span text:style-name="T3"><text:s text:c="5"/></text:span>b/ przeglądy, konserwacje, regulacje, przygotowanie do wzorcowania,</text:p>
      <text:p text:style-name="P6"><text:tab/>c/uzyskanie świadectwa wzorcowania od uprawnionego podmiotu w co najmniej dwóch punktach:</text:p>
      <text:list xml:id="list1531274848" text:style-name="WW8Num9">
        <text:list-item>
          <text:p text:style-name="P10">0,10 mg/l,</text:p>
        </text:list-item>
        <text:list-item>
          <text:p text:style-name="P10">0,25 mg/l,</text:p>
        </text:list-item>
      </text:list>
      <text:p text:style-name="P4"><text:span text:style-name="T3"><text:s text:c="12"/></text:span>d/ odbiór urządzeń od Zamawiającego oraz ich zwrot po wykonaniu usługi.</text:p>
      <text:list xml:id="list4216696164" text:style-name="WW8Num5">
        <text:list-item>
          <text:p text:style-name="P9">Wykonanie przeglądu technicznego (ewentualne naprawy) wykonawca odnotowuje w „książce <text:s/>przyrządu” w części „Regulacje, konserwacje, naprawy”.</text:p>
        </text:list-item>
        <text:list-item>
          <text:p text:style-name="P11">Czynności serwisowe powinny być wykonywane z częstotliwością wskazaną dla poszczególnych urządzeń oraz zgodnie z wymogami technicznymi urządzenia tj. min.6 miesięcy.</text:p>
        </text:list-item>
        <text:list-item>
          <text:p text:style-name="P12">Uzyskanie świadectwa wzorcowania od upoważnionego podmiotu winno być odnotowane w „książce przyrządu” w części „Kontrole metrologiczne”.</text:p>
        </text:list-item>
        <text:list-item>
          <text:p text:style-name="P11">Wykonawca poda na świadectwie wzorcowania termin kolejnego zalecanego terminu wzorcowania.</text:p>
        </text:list-item>
        <text:list-item>
          <text:p text:style-name="P13">Termin wykonania usług wymienionych w pkt. 1 - zgodnie z zadeklarowanym terminem <text:s text:c="11"/>w formularzu ofertowym, licząc od dnia dostarczenia urządzenia do serwisu Wykonawcy.</text:p>
        </text:list-item>
        <text:list-item>
          <text:p text:style-name="P14">Wykonawca zobowiązuje się do udzielenia <text:s/>6- miesięcznej gwarancji na <text:s/>usługę serwisową <text:s/>i wymienione części.</text:p>
        </text:list-item>
        <text:list-item>
          <text:p text:style-name="P8">Cena świadczonych usług w okresie obowiązywania umowy jest stała.</text:p>
        </text:list-item>
        <text:list-item>
          <text:p text:style-name="P8">Cena ofertowa uwzględnia wszelkie koszty związane z kompleksową serwisową obsługą oraz uzyskaniem świadectw wzorcowania urządzeń w okresie trwania umowy.</text:p>
        </text:list-item>
        <text:list-item>
          <text:p text:style-name="P8">W opisie faktury wymagane jest odrębne wyszczególnienie opłaty za usługę wzorcowania <text:s/>oraz opłaty za usługę serwisową 1 szt. urządzenia (obejmującą koszty przeglądu, naprawy, konserwacji, regulacji oraz za wymianę części i koszt przesyłki w obie strony).</text:p>
        </text:list-item>
        <text:list-item>
          <text:p text:style-name="P8">Forma wysyłki urządzeń zgodna z wolą wykonawcy na jego koszt.</text:p>
        </text:list-item>
        <text:list-item>
          <text:p text:style-name="P8">Okres obowiązywania umowy: od od daty jej zawarcia. do dnia 31.12.2021 r. lub do wyczerpania wartości umowy, w zależności co nastąpi pierwsze.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Tekst_20_podstawowy_20_wcięty_20_2" style:display-name="WW-Tekst podstawowy wcięty 2" style:family="paragraph" style:parent-style-name="Standard">
      <style:paragraph-properties fo:margin-left="1.588cm" fo:margin-right="0cm" fo:text-indent="-0.318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" style:display-name="Domyślna czcionka akapitu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weight-complex="bold"/>
    </style:style>
    <style:style style:name="WW8Num11z0" style:family="text">
      <style:text-properties style:font-weight-complex="bold"/>
    </style:style>
    <style:style style:name="WW8Num10z0" style:family="text">
      <style:text-properties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5</meta:editing-cycles>
    <meta:generator>LibreOffice/5.4.1.2$Windows_X86_64 LibreOffice_project/ea7cb86e6eeb2bf3a5af73a8f7777ac570321527</meta:generator>
    <dc:date>2019-12-19T10:44:48.329000000</dc:date>
    <meta:document-statistic meta:table-count="0" meta:image-count="0" meta:object-count="0" meta:page-count="1" meta:paragraph-count="20" meta:word-count="278" meta:character-count="2072" meta:non-whitespace-character-count="1785"/>
    <meta:user-defined meta:name="Info 1"/>
    <meta:user-defined meta:name="Info 2"/>
    <meta:user-defined meta:name="Info 3"/>
    <meta:user-defined meta:name="Info 4"/>
  </office:meta>
</office:document-meta>
</file>