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6298in" style:use-optimal-column-width="false"/>
    </style:style>
    <style:style style:name="TableColumn13" style:family="table-column">
      <style:table-column-properties style:column-width="5.2361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10" style:family="table">
      <style:table-properties style:width="7.0861in" fo:margin-left="0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0.0208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208in solid #000000" fo:border-left="0.0034in solid #000000" fo:border-bottom="0.0208in solid #000000" fo:border-right="0.0069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0.020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20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8pt" style:font-size-asian="8pt" style:font-size-complex="8pt"/>
    </style:style>
    <style:style style:name="P31" style:parent-style-name="TableContents" style:family="paragraph">
      <style:text-properties fo:font-size="8pt" style:font-size-asian="8pt" style:font-size-complex="8pt"/>
    </style:style>
    <style:style style:name="P32" style:parent-style-name="TableContents" style:family="paragraph">
      <style:text-properties fo:font-size="8pt" style:font-size-asian="8pt" style:font-size-complex="8pt"/>
    </style:style>
    <style:style style:name="TableCell33" style:family="table-cell">
      <style:table-cell-properties fo:border-top="0.020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ell35" style:family="table-cell">
      <style:table-cell-properties fo:border-top="0.0208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-top="0.0208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8pt" style:font-size-asian="8pt" style:font-size-complex="8pt"/>
    </style:style>
    <style:style style:name="TableCell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8pt" style:font-size-asian="8pt" style:font-size-complex="8pt"/>
    </style:style>
    <style:style style:name="TableCell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184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P88" style:parent-style-name="TableContents" style:family="paragraph">
      <style:text-properties fo:font-size="8pt" style:font-size-asian="8pt" style:font-size-complex="8pt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00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8" style:parent-style-name="Domyślnaczcionkaakapitu" style:family="text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7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P179" style:parent-style-name="TableContents" style:family="paragraph">
      <style:text-properties fo:font-size="8pt" style:font-size-asian="8pt" style:font-size-complex="8pt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TableContents" style:family="paragraph">
      <style:paragraph-properties fo:text-align="justify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8pt" style:font-size-asian="8pt" style:font-size-complex="8pt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TableCell2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0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8pt" style:font-size-asian="8pt" style:font-size-complex="8pt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TableCell2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8pt" style:font-size-asian="8pt" style:font-size-complex="8pt"/>
    </style:style>
    <style:style style:name="P236" style:parent-style-name="TableContents" style:family="paragraph">
      <style:text-properties fo:font-size="8pt" style:font-size-asian="8pt" style:font-size-complex="8pt"/>
    </style:style>
    <style:style style:name="TableCell2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P256" style:parent-style-name="TableContents" style:family="paragraph">
      <style:text-properties fo:font-size="8pt" style:font-size-asian="8pt" style:font-size-complex="8pt"/>
    </style:style>
    <style:style style:name="P257" style:parent-style-name="TableContents" style:family="paragraph"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8pt" style:font-size-asian="8pt" style:font-size-complex="8pt"/>
    </style:style>
    <style:style style:name="P270" style:parent-style-name="TableContents" style:family="paragraph">
      <style:text-properties fo:font-size="8pt" style:font-size-asian="8pt" style:font-size-complex="8pt"/>
    </style:style>
    <style:style style:name="P271" style:parent-style-name="TableContents" style:family="paragraph"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8pt" style:font-size-asian="8pt" style:font-size-complex="8pt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Cell2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-top="0.0069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8pt" style:font-size-asian="8pt" style:font-size-complex="8pt"/>
    </style:style>
    <style:style style:name="P297" style:parent-style-name="TableContents" style:family="paragraph">
      <style:text-properties fo:font-size="8pt" style:font-size-asian="8pt" style:font-size-complex="8pt"/>
    </style:style>
    <style:style style:name="TableCell298" style:family="table-cell">
      <style:table-cell-properties fo:border-top="0.0069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34in solid #000000" fo:border-bottom="0.0208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34in solid #000000" fo:border-bottom="0.0208in solid #000000" fo:border-right="0.0069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/>
      <style:text-properties style:font-weight-complex="bold" fo:language="en" fo:country="US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weight-complex="bold" fo:language="en" fo:country="US"/>
    </style:style>
    <style:style style:name="T308" style:parent-style-name="Domyślnaczcionkaakapitu" style:family="text">
      <style:text-properties fo:color="#002060" fo:font-size="8pt" style:font-size-asian="8pt" style:font-size-complex="8pt"/>
    </style:style>
    <style:style style:name="T309" style:parent-style-name="Domyślnaczcionkaakapitu" style:family="text">
      <style:text-properties fo:font-weight="bold" style:font-weight-asian="bold" style:font-weight-complex="bold" fo:color="#002060" fo:font-size="8pt" style:font-size-asian="8pt" style:font-size-complex="8pt"/>
    </style:style>
    <style:style style:name="T310" style:parent-style-name="Domyślnaczcionkaakapitu" style:family="text">
      <style:text-properties fo:font-weight="bold" style:font-weight-asian="bold" style:font-weight-complex="bold" fo:color="#002060" fo:font-size="11pt" style:font-size-asian="11pt" style:font-size-complex="11pt"/>
    </style:style>
    <style:style style:name="T311" style:parent-style-name="Domyślnaczcionkaakapitu" style:family="text">
      <style:text-properties style:font-weight-complex="bold" fo:color="#002060" fo:font-size="11pt" style:font-size-asian="11pt" style:font-size-complex="11pt"/>
    </style:style>
    <style:style style:name="T312" style:parent-style-name="Domyślnaczcionkaakapitu" style:family="text">
      <style:text-properties style:font-weight-complex="bold" fo:color="#002060" fo:font-size="11pt" style:font-size-asian="11pt" style:font-size-complex="11pt"/>
    </style:style>
    <style:style style:name="T313" style:parent-style-name="Domyślnaczcionkaakapitu" style:family="text">
      <style:text-properties style:font-weight-complex="bold" fo:font-size="10pt" style:font-size-asian="10pt" style:font-size-complex="10pt"/>
    </style:style>
    <style:style style:name="T314" style:parent-style-name="Domyślnaczcionkaakapitu" style:family="text">
      <style:text-properties fo:font-size="8pt" style:font-size-asian="8pt" style:font-size-complex="8pt"/>
    </style:style>
    <style:style style:name="T315" style:parent-style-name="Domyślnaczcionkaakapitu" style:family="text">
      <style:text-properties style:font-name-complex="Times New Roman" style:font-weight-complex="bold" fo:font-style="italic" style:font-style-asian="italic" fo:color="#C00000"/>
    </style:style>
    <style:style style:name="P316" style:parent-style-name="Standard" style:family="paragraph">
      <style:text-properties style:font-name-complex="Times New Roman" style:font-weight-complex="bold" fo:font-style="italic" style:font-style-asian="italic" fo:color="#C00000" fo:font-size="8pt" style:font-size-asian="8pt" style:font-size-complex="8pt"/>
    </style:style>
    <style:style style:name="P317" style:parent-style-name="Standard" style:family="paragraph">
      <style:text-properties style:font-name-complex="Times New Roman" style:font-weight-complex="bold" fo:font-style="italic" style:font-style-asian="italic" fo:color="#C00000" fo:font-size="9pt" style:font-size-asian="9pt" style:font-size-complex="9pt"/>
    </style:style>
    <style:style style:name="P318" style:parent-style-name="Standard" style:family="paragraph">
      <style:text-properties style:font-name-complex="Times New Roman" style:font-weight-complex="bold" fo:font-style="italic" style:font-style-asian="italic" fo:color="#C00000" fo:font-size="9pt" style:font-size-asian="9pt" style:font-size-complex="9pt"/>
    </style:style>
  </office:automatic-styles>
  <office:body>
    <office:text text:use-soft-page-breaks="true">
      <text:p text:style-name="P1">TI.2230.15.2022</text:p>
      <text:p text:style-name="P2"/>
      <text:p text:style-name="P3"><text:span text:style-name="T4"><text:s text:c="149"/></text:span><text:span text:style-name="T5">ZAŁĄCZNIK 1</text:span></text:p>
      <text:p text:style-name="P6"/>
      <text:p text:style-name="P7">Pawilon M-V</text:p>
      <text:p text:style-name="P8"/>
      <text:p text:style-name="P9">Centralna Sterylizacja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 p.</text:p>
          </table:table-cell>
          <table:table-cell table:style-name="TableCell19">
            <text:p text:style-name="P20">Symbol klasyfikacji</text:p>
          </table:table-cell>
          <table:table-cell table:style-name="TableCell21">
            <text:p text:style-name="TableContents"><text:s/></text:p>
          </table:table-cell>
          <table:table-cell table:style-name="TableCell22">
            <text:p text:style-name="P23">j. m.</text:p>
          </table:table-cell>
          <table:table-cell table:style-name="TableCell24">
            <text:p text:style-name="P25">ilość: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KNNR 3 0801-0300</text:p>
            <text:p text:style-name="P31">analogia</text:p>
            <text:p text:style-name="P32"/>
          </table:table-cell>
          <table:table-cell table:style-name="TableCell33">
            <text:p text:style-name="TableContents">Zerwanie posadzki wylewanej- epoksydowej wraz z cokolikami <text:s text:c="14"/><text:span text:style-name="T34">/pom. 061/</text:span></text:p>
          </table:table-cell>
          <table:table-cell table:style-name="TableCell35">
            <text:p text:style-name="P36"><text:span text:style-name="T37">m</text:span><text:span text:style-name="T38">²</text:span></text:p>
          </table:table-cell>
          <table:table-cell table:style-name="TableCell39">
            <text:p text:style-name="P40">16,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TZKNBK cz. XV<text:s/></text:p>
          </table:table-cell>
          <table:table-cell table:style-name="TableCell46">
            <text:p text:style-name="TableContents">Usunięcia cokolika z masy epoksydowej<text:s/>za pomocą ługowania</text:p>
            <text:p text:style-name="P47"/>
          </table:table-cell>
          <table:table-cell table:style-name="TableCell48">
            <text:p text:style-name="P49"><text:span text:style-name="T50">m</text:span><text:span text:style-name="T51">²</text:span></text:p>
          </table:table-cell>
          <table:table-cell table:style-name="TableCell52">
            <text:p text:style-name="P53">12,5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0603-0301</text:p>
          </table:table-cell>
          <table:table-cell table:style-name="TableCell59">
            <text:p text:style-name="TableContents">Gruntowanie podłoża chłonnego np. „Ceresit”<text:s/><text:span text:style-name="T60">CT 17<text:s/></text:span><text:s text:c="29"/></text:p>
          </table:table-cell>
          <table:table-cell table:style-name="TableCell61">
            <text:p text:style-name="P62"><text:span text:style-name="T63">m</text:span><text:span text:style-name="T64">²</text:span></text:p>
          </table:table-cell>
          <table:table-cell table:style-name="TableCell65">
            <text:p text:style-name="P66">16,0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ZKN <text:s/>C-2.1 0605-0202</text:p>
          </table:table-cell>
          <table:table-cell table:style-name="TableCell72">
            <text:p text:style-name="TableContents">Wykonanie warstwy wyrównawczej – zaprawa samopoziomująca <text:s text:c="24"/>np. „Ceresit”<text:s/><text:span text:style-name="T73">CN 72</text:span><text:span text:style-name="T74">,<text:s/></text:span><text:span text:style-name="T75">gr. do 5mm</text:span><text:span text:style-name="T76"><text:s/></text:span><text:s/></text:p>
          </table:table-cell>
          <table:table-cell table:style-name="TableCell77">
            <text:p text:style-name="P78"><text:span text:style-name="T79">m</text:span><text:span text:style-name="T80">²</text:span></text:p>
          </table:table-cell>
          <table:table-cell table:style-name="TableCell81">
            <text:p text:style-name="P82">16,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2-02</text:p>
            <text:p text:style-name="P88">1112-0550</text:p>
            <text:p text:style-name="P89">1112-0900</text:p>
          </table:table-cell>
          <table:table-cell table:style-name="TableCell90">
            <text:p text:style-name="TableContents"><text:span text:style-name="T91">Ułożenie posadzki z wykładziny pcv, zgrzewanej np.<text:s/></text:span><text:span text:style-name="T92">„Tarkett I</text:span><text:span text:style-name="T93">Q</text:span><text:span text:style-name="T94"><text:s/>Optima”</text:span><text:span text:style-name="T95"><text:s/>lub wykładziny o takich samych parametrach.<text:s/></text:span><text:span text:style-name="T96">/ R9, grupa T / <text:s text:c="64"/></text:span><text:span text:style-name="T97"><text:s text:c="19"/></text:span><text:span text:style-name="T98">Ułożenie z wywinięciem 10cm <text:s text:c="2"/></text:span></text:p>
          </table:table-cell>
          <table:table-cell table:style-name="TableCell99">
            <text:p text:style-name="P100"><text:span text:style-name="T101">m</text:span><text:span text:style-name="T102">²</text:span></text:p>
          </table:table-cell>
          <table:table-cell table:style-name="TableCell103">
            <text:p text:style-name="P104">16,0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KNR 2-02</text:p>
            <text:p text:style-name="P110">1509-0501</text:p>
            <text:p text:style-name="P111">analogia</text:p>
          </table:table-cell>
          <table:table-cell table:style-name="TableCell112">
            <text:p text:style-name="TableContents">Dwukrotne malowanie farbą do betonu / np. „Aksilbet”/ - cokołów o wys. do 20 cm<text:s/></text:p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125,0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25/402/4</text:p>
          </table:table-cell>
          <table:table-cell table:style-name="TableCell122">
            <text:p text:style-name="TableContents">Wymycie i mechaniczne przeszlifowanie wygładzające istniejącej<text:s/>posadzki epoksydowej <text:s text:c="112"/><text:span text:style-name="T123">/ n. p. preparatem</text:span><text:s/>„<text:span text:style-name="T124">Mepol Akryl”/</text:span></text:p>
          </table:table-cell>
          <table:table-cell table:style-name="TableCell125">
            <text:p text:style-name="P126"><text:span text:style-name="T127">m</text:span><text:span text:style-name="T128">²</text:span></text:p>
          </table:table-cell>
          <table:table-cell table:style-name="TableCell129">
            <text:p text:style-name="P130">220,0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KNR 4-01</text:p>
            <text:p text:style-name="P136">0348-0500</text:p>
          </table:table-cell>
          <table:table-cell table:style-name="TableCell137">
            <text:p text:style-name="TableContents">Rozebranie ścianek z cegieł o grub.<text:s/><text:span text:style-name="T138">½</text:span><text:s/>c. na zaprawie<text:s/>cement.</text:p>
          </table:table-cell>
          <table:table-cell table:style-name="TableCell139">
            <text:p text:style-name="P140"><text:span text:style-name="T141">m</text:span><text:span text:style-name="T142">²</text:span></text:p>
          </table:table-cell>
          <table:table-cell table:style-name="TableCell143">
            <text:p text:style-name="P144">8,0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KNNR 7</text:p>
            <text:p text:style-name="P150">0503-0831</text:p>
          </table:table-cell>
          <table:table-cell table:style-name="TableCell151">
            <text:p text:style-name="TableContents">Wykucie z muru i wstawienie 2 szt.<text:s/><text:span text:style-name="T152">drzwi Al; <text:s/>jednoskrzydłowych<text:s/></text:span>z szybą bezpieczną zespoloną, samozamykaczami, blokadą otwarcia oraz możliwością zamontowania kontroli dostępu.<text:s/></text:p>
            <text:p text:style-name="TableContents"><text:span text:style-name="T153"><text:s text:c="2"/>- <text:s text:c="2"/></text:span>1szt <text:s/>„130” <text:s/>- pełne</text:p>
            <text:p text:style-name="TableContents"><text:s text:c="2"/>-<text:s/><text:span text:style-name="T154"><text:s/></text:span>1szt <text:s/>„130’<text:s/><text:s/>- półpełne <text:s/></text:p>
            <text:p text:style-name="TableContents"><text:span text:style-name="T155">Drzwi z trzema odbojnicami metalowymi, owalnymi zamontowanymi jednostronnie <text:s text:c="116"/></text:span></text:p>
          </table:table-cell>
          <table:table-cell table:style-name="TableCell156">
            <text:p text:style-name="P157"><text:span text:style-name="T158">m</text:span><text:span text:style-name="T159">²</text:span></text:p>
          </table:table-cell>
          <table:table-cell table:style-name="TableCell160">
            <text:p text:style-name="P161">5,46</text:p>
          </table:table-cell>
        </table:table-row>
        <table:table-row table:style-name="TableRow162">
          <table:table-cell table:style-name="TableCell163">
            <text:p text:style-name="P164">9a</text:p>
          </table:table-cell>
          <table:table-cell table:style-name="TableCell165">
            <text:p text:style-name="P166">j. w.</text:p>
          </table:table-cell>
          <table:table-cell table:style-name="TableCell167">
            <text:p text:style-name="TableContents">j. w. wymiana 1 szt. drzwi Al<text:s/>„120” jednoskrzydłowych, półpełnych</text:p>
          </table:table-cell>
          <table:table-cell table:style-name="TableCell168">
            <text:p text:style-name="P169"><text:span text:style-name="T170">m</text:span><text:span text:style-name="T171">²</text:span></text:p>
          </table:table-cell>
          <table:table-cell table:style-name="TableCell172">
            <text:p text:style-name="P173">2,52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KNNR 7</text:p>
            <text:p text:style-name="P179">0503-0831</text:p>
            <text:p text:style-name="P180">analogia</text:p>
          </table:table-cell>
          <table:table-cell table:style-name="TableCell181">
            <text:p text:style-name="P182">Naprawa drzwi<text:span text:style-name="T183"><text:s/>Al „130” dwuskrzydłowych <text:s/></text:span><text:span text:style-name="T184">/100+30/,</text:span><text:span text:style-name="T185"><text:s/>półpełnych;</text:span></text:p>
            <text:p text:style-name="P186"><text:span text:style-name="T187">wymiana ościeżnicy, uszczelek, okuć i zamków, regulacja drzwi, malowanie odbojnic</text:span></text:p>
          </table:table-cell>
          <table:table-cell table:style-name="TableCell188">
            <text:p text:style-name="P189"><text:span text:style-name="T190">m</text:span><text:span text:style-name="T191">²</text:span></text:p>
          </table:table-cell>
          <table:table-cell table:style-name="TableCell192">
            <text:p text:style-name="P193">2,73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KNNR 2</text:p>
            <text:p text:style-name="P199">1703-0102</text:p>
          </table:table-cell>
          <table:table-cell table:style-name="TableCell200">
            <text:p text:style-name="TableContents">Okładziny<text:s/>pojedyncze na ścianach, belkach, ościeżach, z płyt g-k wodoodpornych o grub.<text:span text:style-name="T201">12,5mm</text:span></text:p>
          </table:table-cell>
          <table:table-cell table:style-name="TableCell202">
            <text:p text:style-name="P203"><text:span text:style-name="T204">m</text:span><text:span text:style-name="T205">²</text:span></text:p>
          </table:table-cell>
          <table:table-cell table:style-name="TableCell206">
            <text:p text:style-name="P207">8,0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KNR 4-01</text:p>
            <text:p text:style-name="P213">0707-0500</text:p>
          </table:table-cell>
          <table:table-cell table:style-name="TableCell214">
            <text:p text:style-name="TableContents">Wykonanie tynków zw.<text:s/><text:span text:style-name="T215">III kat.</text:span><text:s/>na stykach murów z ościeżnicami, opaskami, cokołami</text:p>
          </table:table-cell>
          <table:table-cell table:style-name="TableCell216">
            <text:p text:style-name="P217">m</text:p>
          </table:table-cell>
          <table:table-cell table:style-name="TableCell218">
            <text:p text:style-name="P219">20,0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0708-0300</text:p>
          </table:table-cell>
          <table:table-cell table:style-name="TableCell225">
            <text:p text:style-name="TableContents">Wykonanie tynków zw. III kat.<text:s/>wewnętrznych na ościeżach o szer.<text:s/><text:span text:style-name="T226">25-40 cm</text:span></text:p>
          </table:table-cell>
          <table:table-cell table:style-name="TableCell227">
            <text:p text:style-name="P228">m</text:p>
          </table:table-cell>
          <table:table-cell table:style-name="TableCell229">
            <text:p text:style-name="P230">5,6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KNNR 2</text:p>
            <text:p text:style-name="P236">1702-0215</text:p>
          </table:table-cell>
          <table:table-cell table:style-name="TableCell237">
            <text:p text:style-name="TableContents">Ścianka działowa z płyt g-k na ruszcie<text:s/><text:span text:style-name="T238">metalowym</text:span><text:s text:c="2"/>o szer. 100mm, <text:s text:c="20"/>z pokryciem<text:s/><text:span text:style-name="T239">2-stronnym, 2-warstwowym,<text:s/></text:span>płyta g-k 12,5mm, wodoodporna,<text:s/><text:span text:style-name="T240">wypełnienie -wełna</text:span><text:span text:style-name="T241"><text:s/></text:span><text:span text:style-name="T242">mineralna 5cm</text:span></text:p>
          </table:table-cell>
          <table:table-cell table:style-name="TableCell243">
            <text:p text:style-name="P244"><text:span text:style-name="T245">m</text:span><text:span text:style-name="T246">²</text:span></text:p>
          </table:table-cell>
          <table:table-cell table:style-name="TableCell247">
            <text:p text:style-name="P248">5,0</text:p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KNNR 2</text:p>
            <text:p text:style-name="P256">1406-0200</text:p>
            <text:p text:style-name="P257">analogia</text:p>
          </table:table-cell>
          <table:table-cell table:style-name="TableCell258">
            <text:p text:style-name="TableContents">Uzupełnienie pasów tapet z włókna szklanego</text:p>
          </table:table-cell>
          <table:table-cell table:style-name="TableCell259">
            <text:p text:style-name="P260"><text:span text:style-name="T261">m</text:span><text:span text:style-name="T262">²</text:span></text:p>
          </table:table-cell>
          <table:table-cell table:style-name="TableCell263">
            <text:p text:style-name="P264">20,0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KNR 2-02</text:p>
            <text:p text:style-name="P270">1505-0500</text:p>
            <text:p text:style-name="P271"/>
          </table:table-cell>
          <table:table-cell table:style-name="TableCell272">
            <text:p text:style-name="TableContents">Dwukrotne malowanie z gruntowaniem, szpachlowaniem płyt gipsowych spoinowanych</text:p>
          </table:table-cell>
          <table:table-cell table:style-name="TableCell273">
            <text:p text:style-name="P274"><text:span text:style-name="T275">m</text:span><text:span text:style-name="T276">²</text:span></text:p>
          </table:table-cell>
          <table:table-cell table:style-name="TableCell277">
            <text:p text:style-name="P278">50,0</text:p>
          </table:table-cell>
        </table:table-row>
        <text:soft-page-break/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KNR 2-02</text:p>
            <text:p text:style-name="P284">0925-0100</text:p>
          </table:table-cell>
          <table:table-cell table:style-name="TableCell285">
            <text:p text:style-name="TableContents">Zabezpieczenie wyposażenia<text:s/>folią /montaż kurtyn/</text:p>
          </table:table-cell>
          <table:table-cell table:style-name="TableCell286">
            <text:p text:style-name="P287"><text:span text:style-name="T288">m</text:span><text:span text:style-name="T289">²</text:span></text:p>
          </table:table-cell>
          <table:table-cell table:style-name="TableCell290">
            <text:p text:style-name="P291">20,0</text:p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KNR 4-01</text:p>
            <text:p text:style-name="P297">0108/17,20</text:p>
          </table:table-cell>
          <table:table-cell table:style-name="TableCell298">
            <text:p text:style-name="TableContents">Wywóz i utylizacja odpadów <text:s text:c="68"/><text:span text:style-name="T299">/wywóz <text:s/>na odl. do 15km/</text:span></text:p>
          </table:table-cell>
          <table:table-cell table:style-name="TableCell300">
            <text:p text:style-name="P301">m³</text:p>
          </table:table-cell>
          <table:table-cell table:style-name="TableCell302">
            <text:p text:style-name="P303">3,94</text:p>
          </table:table-cell>
        </table:table-row>
      </table:table>
      <text:p text:style-name="P304"/>
      <text:p text:style-name="P305"><text:s text:c="64"/><text:s text:c="28"/></text:p>
      <text:p text:style-name="P306"><text:span text:style-name="T307"><text:s text:c="106"/></text:span></text:p>
      <text:p text:style-name="Standard"><text:span text:style-name="T308"><text:s text:c="2"/></text:span><text:span text:style-name="T309"><text:s/></text:span><text:span text:style-name="T310"><text:s text:c="17"/></text:span><text:span text:style-name="T311"><text:s text:c="100"/></text:span><text:span text:style-name="T312"><text:s text:c="10"/></text:span><text:span text:style-name="T313"><text:s text:c="111"/></text:span></text:p>
      <text:p text:style-name="Standard"><text:span text:style-name="T314">.</text:span></text:p>
      <text:p text:style-name="Standard"><text:span text:style-name="T315"><text:s/></text:span></text:p>
      <text:p text:style-name="P316"/>
      <text:p text:style-name="P317"><text:s text:c="5"/></text:p>
      <text:p text:style-name="P3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Wojda</meta:initial-creator>
    <dc:creator>Andrzej Pietrzyk</dc:creator>
    <meta:creation-date>2022-03-22T06:29:00Z</meta:creation-date>
    <dc:date>2022-03-22T06:29:00Z</dc:date>
    <meta:print-date>2021-08-24T10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4" meta:character-count="3594" meta:row-count="25" meta:non-whitespace-character-count="3087"/>
  </office:meta>
</office:document-meta>
</file>