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7e6b" officeooo:paragraph-rsid="004b9f7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38b488" officeooo:paragraph-rsid="004b9f79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016334" officeooo:paragraph-rsid="00016334" fo:background-color="#ffffff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067e6b" officeooo:paragraph-rsid="00484197" fo:background-color="#ffffff" style:font-weight-asian="bold" style:font-weight-complex="bold"/>
    </style:style>
    <style:style style:name="P5" style:family="paragraph" style:parent-style-name="Text_20_body">
      <style:paragraph-properties fo:line-height="100%"/>
      <style:text-properties fo:font-weight="bold" officeooo:rsid="00016334" officeooo:paragraph-rsid="004e4622" fo:background-color="#fff200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normal" officeooo:rsid="00016334" officeooo:paragraph-rsid="00016334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weight="normal" officeooo:rsid="00016334" officeooo:paragraph-rsid="004e4622" style:font-weight-asian="normal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weight="normal" officeooo:rsid="00016334" officeooo:paragraph-rsid="004e4622" style:font-weight-asian="normal" style:font-weight-complex="normal"/>
    </style:style>
    <style:style style:name="P9" style:family="paragraph" style:parent-style-name="Standard">
      <style:text-properties officeooo:rsid="000569b7" officeooo:paragraph-rsid="000569b7" fo:background-color="#ffffff"/>
    </style:style>
    <style:style style:name="P10" style:family="paragraph" style:parent-style-name="Standard">
      <style:paragraph-properties fo:text-align="end" style:justify-single-word="false"/>
      <style:text-properties officeooo:rsid="00016334" officeooo:paragraph-rsid="00016334" fo:background-color="#ffffff"/>
    </style:style>
    <style:style style:name="P11" style:family="paragraph" style:parent-style-name="Text_20_body">
      <style:text-properties officeooo:rsid="0017b6ca" officeooo:paragraph-rsid="000569b7" fo:background-color="#ffffff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049b8" officeooo:paragraph-rsid="0055efb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49caa" officeooo:paragraph-rsid="0055efb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049b8" officeooo:paragraph-rsid="0055efbe" fo:background-color="transparent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rsid="005eb642" officeooo:paragraph-rsid="005eb642" fo:background-color="transparent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049b8" officeooo:paragraph-rsid="005eb642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049b8" officeooo:paragraph-rsid="0055efb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55efbe"/>
    </style:style>
    <style:style style:name="P19" style:family="paragraph" style:parent-style-name="LO-normal">
      <style:paragraph-properties fo:margin-left="0cm" fo:margin-right="0cm" fo:text-indent="0cm" style:auto-text-indent="false"/>
      <style:text-properties officeooo:paragraph-rsid="006280bc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officeooo:rsid="001049b8" officeooo:paragraph-rsid="0055efbe" style:font-size-asian="10.5pt" style:font-weight-asian="normal" style:font-size-complex="12pt" style:font-weight-complex="normal"/>
    </style:style>
    <style:style style:name="T1" style:family="text">
      <style:text-properties fo:font-size="10pt" fo:font-weight="bold"/>
    </style:style>
    <style:style style:name="T2" style:family="text">
      <style:text-properties fo:font-size="10pt" fo:font-weight="bold" fo:background-color="transparent" loext:char-shading-value="0"/>
    </style:style>
    <style:style style:name="T3" style:family="text">
      <style:text-properties fo:font-size="10pt"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788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ba12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126ca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049b8" style:font-size-asian="10.5pt" style:font-weight-asian="normal" style:font-size-complex="12pt" style:font-weight-complex="normal"/>
    </style:style>
    <style:style style:name="T9" style:family="text">
      <style:text-properties fo:font-size="12pt" fo:font-weight="bold" officeooo:rsid="001049b8" style:font-size-asian="10.5pt" style:font-weight-asian="bold" style:font-size-complex="12pt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16334" fo:background-color="transparent" loext:char-shading-value="0"/>
    </style:style>
    <style:style style:name="T12" style:family="text">
      <style:text-properties officeooo:rsid="00172336" fo:background-color="transparent" loext:char-shading-value="0"/>
    </style:style>
    <style:style style:name="T13" style:family="text">
      <style:text-properties officeooo:rsid="0059a5af" fo:background-color="transparent" loext:char-shading-value="0"/>
    </style:style>
    <style:style style:name="T14" style:family="text">
      <style:text-properties officeooo:rsid="005ba12d" fo:background-color="transparent" loext:char-shading-value="0"/>
    </style:style>
    <style:style style:name="T15" style:family="text">
      <style:text-properties officeooo:rsid="00602915" fo:background-color="transparent" loext:char-shading-value="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5a744" style:font-weight-asian="bold" style:font-weight-complex="bold"/>
    </style:style>
    <style:style style:name="T18" style:family="text">
      <style:text-properties officeooo:rsid="00567cf6"/>
    </style:style>
    <style:style style:name="T19" style:family="text">
      <style:text-properties officeooo:rsid="00595f4e"/>
    </style:style>
    <style:style style:name="T20" style:family="text">
      <style:text-properties style:font-name="Poppins" fo:font-size="12pt" style:font-size-asian="12pt" style:font-name-complex="Poppins1" style:font-size-complex="12pt"/>
    </style:style>
    <style:style style:name="T21" style:family="text">
      <style:text-properties style:font-name="Poppins" style:font-size-asian="12pt" style:font-name-complex="Poppin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9"/>
      <text:p text:style-name="P11">       <text:span text:style-name="T4"> I </text:span><text:span text:style-name="T7">2</text:span><text:span text:style-name="T4">.271.</text:span><text:span text:style-name="T6">6</text:span><text:span text:style-name="T4">.202</text:span><text:span text:style-name="T5">3</text:span><text:span text:style-name="T3"> </text:span><text:span text:style-name="T1"><text:s text:c="84"/></text:span><text:span text:style-name="T2"><text:s text:c="15"/></text:span><text:span text:style-name="T11">Święciechowa </text:span><text:span text:style-name="T15">06.06</text:span><text:span text:style-name="T13">.2023 r.</text:span></text:p>
      <text:p text:style-name="P10"/>
      <text:p text:style-name="P3"><text:s/></text:p>
      <text:p text:style-name="P1"><text:s text:c="119"/></text:p>
      <text:p text:style-name="P2"/>
      <text:p text:style-name="P4"/>
      <text:p text:style-name="P3"/>
      <text:p text:style-name="P17">ZAPROSZENIE DO ZŁOŻENIA OFERTY</text:p>
      <text:p text:style-name="P17"/>
      <text:p text:style-name="P17"/>
      <text:p text:style-name="P17"/>
      <text:p text:style-name="P18"><text:span text:style-name="T8">dla zadania zapisanego w budżecie gminy pod nazwą: </text:span><text:span text:style-name="T17">„</text:span><text:span text:style-name="T16">Budowa sieci wodociągowej kanalizacyjnej przy ul. Balonowej w Strzyżewicach”-</text:span><text:span text:style-name="T9"> inicjatywa lokalna</text:span></text:p>
      <text:p text:style-name="P12"/>
      <text:p text:style-name="P12"/>
      <text:p text:style-name="P12"><text:s text:c="22"/>Gmina Święciechowa zaprasza Państwa do złożenia oferty na powyższe zadanie.</text:p>
      <text:p text:style-name="P12"/>
      <text:p text:style-name="P12">Wzór oferty, książka przedmiarów, wzór umowy oraz projekt stanowią załączniki do niniejszego zaproszenia.</text:p>
      <text:p text:style-name="P12"/>
      <text:p text:style-name="P12">Zakres robót przedstawiony jest w przedmiarze.</text:p>
      <text:p text:style-name="P12">Roboty będą wykonywane w oparciu o zgłoszenie <text:span text:style-name="T10">AB.6743.2.</text:span><text:span text:style-name="T14">24</text:span><text:span text:style-name="T12">.202</text:span><text:span text:style-name="T14">3</text:span><text:span text:style-name="T10"> z dnia </text:span><text:span text:style-name="T14">23.02.2023</text:span><text:span text:style-name="T10"> r.</text:span></text:p>
      <text:p text:style-name="P14"><text:s/></text:p>
      <text:p text:style-name="P15">Uwaga !</text:p>
      <text:p text:style-name="P15"/>
      <text:p text:style-name="P15">Przedmiotem postępowania jest wykonanie samej sieci wodociągowej.</text:p>
      <text:p text:style-name="P15"/>
      <text:p text:style-name="P16"/>
      <text:p text:style-name="P13">Osoba do kontaktów: Włodzimierz Turek</text:p>
      <text:p text:style-name="P13">telefon: 531 356 997, e-mail <text:s text:c="2"/>inwestycje2@swieciechowa.pl</text:p>
      <text:p text:style-name="P12"><text:s text:c="92"/></text:p>
      <text:p text:style-name="P12"/>
      <text:p text:style-name="P12"><text:s text:c="87"/>z poważaniem</text:p>
      <text:p text:style-name="P12"/>
      <text:p text:style-name="P19"><text:span text:style-name="T20"><text:s text:c="77"/>Wójt Gminy Święciechowa</text:span><text:span text:style-name="T20"/></text:p>
      <text:p text:style-name="P19"><text:span text:style-name="T21"><text:s text:c="86"/>/-/mgr inż. Marek Lorych</text:span><text:span text:style-name="T20"/></text:p>
      <text:p text:style-name="P20"/>
      <text:p text:style-name="P12"/>
      <text:p text:style-name="P12"/>
      <text:p text:style-name="P12"/>
      <text:p text:style-name="P12"/>
      <text:p text:style-name="P12">Załączniki:</text:p>
      <text:p text:style-name="P12">1. Wzór oferty,</text:p>
      <text:p text:style-name="P12">2. <text:span text:style-name="T18">K</text:span>osztorys ofertowy <text:span text:style-name="T18">ATH i PDF,</text:span></text:p>
      <text:p text:style-name="P12">3. Wzór umowy,</text:p>
      <text:p text:style-name="P12">4. Projekt <text:span text:style-name="T18">zagospodarowania terenu i projekt techniczny w wersji elek</text:span><text:span text:style-name="T19">t</text:span><text:span text:style-name="T18">ronicznej</text:span></text:p>
      <text:p text:style-name="P5"><text:soft-page-break/></text:p>
      <text:p text:style-name="P8"/>
      <text:p text:style-name="P7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pl" style:country-asian="PL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nak_20_Znak" style:display-name="Znak Znak" style:family="text">
      <style:text-properties style:font-name="Calibri" fo:font-family="Calibri" style:font-family-generic="roman" style:font-pitch="variable" fo:language="pl" fo:country="PL" style:font-name-complex="Calibri1" style:font-family-complex="Calibri" style:font-family-generic-complex="system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11M35S</meta:editing-duration>
    <meta:editing-cycles>70</meta:editing-cycles>
    <meta:generator>LibreOffice/7.5.2.2$Windows_X86_64 LibreOffice_project/53bb9681a964705cf672590721dbc85eb4d0c3a2</meta:generator>
    <dc:date>2023-06-06T10:21:07.369000000</dc:date>
    <meta:document-statistic meta:table-count="0" meta:image-count="0" meta:object-count="0" meta:page-count="2" meta:paragraph-count="23" meta:word-count="121" meta:character-count="1498" meta:non-whitespace-character-count="802"/>
  </office:meta>
</office:document-meta>
</file>