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Palatino Linotype" svg:font-family="'Palatino Linotype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1" fo:font-size="9pt" fo:language="pl" fo:country="PL" fo:font-style="normal" style:text-underline-style="none" fo:font-weight="bold" officeooo:paragraph-rsid="0063732f" style:letter-kerning="true" fo:background-color="#ffffff" style:font-name-asian="Arial Black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loext:opacity="0%" style:font-name="Tahoma1" fo:font-size="9pt" fo:language="pl" fo:country="PL" fo:font-weight="bold" officeooo:paragraph-rsid="00433e39" style:font-name-asian="Times New Roman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4" style:family="paragraph" style:parent-style-name="Standard">
      <style:text-properties style:use-window-font-color="true" loext:opacity="0%" style:font-name="Tahoma1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5" style:family="paragraph" style:parent-style-name="Standard">
      <style:text-properties style:font-name="Tahoma1" fo:font-size="9pt" fo:font-weight="bold" officeooo:paragraph-rsid="00433e39" style:font-size-asian="9pt" style:font-weight-asian="bold" style:font-name-complex="Calibri" style:font-size-complex="9pt" style:font-weight-complex="bold"/>
    </style:style>
    <style:style style:name="P6" style:family="paragraph" style:parent-style-name="Standard">
      <style:text-properties style:font-name="Tahoma1" fo:font-size="9pt" officeooo:paragraph-rsid="00433e39" style:font-size-asian="9pt" style:font-name-complex="Calibri" style:font-size-complex="9pt"/>
    </style:style>
    <style:style style:name="P7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1" fo:font-size="9pt" fo:font-weight="normal" officeooo:paragraph-rsid="00433e39" style:font-size-asian="9pt" style:font-weight-asian="normal" style:font-name-complex="Calibri" style:font-size-complex="9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433e39" fo:background-color="transparent" style:font-size-asian="9pt" style:font-weight-asian="bold" style:font-name-complex="Calibri" style:font-size-complex="9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officeooo:paragraph-rsid="00433e39" fo:background-color="#e0ffff" style:font-size-asian="10pt" style:font-weight-asian="bold" style:font-name-complex="Arial Black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Tahoma1" fo:font-size="9pt" fo:font-weight="bold" officeooo:paragraph-rsid="00433e39" style:font-size-asian="9pt" style:font-weight-asian="bold" style:font-name-complex="Calibri" style:font-size-complex="9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Tahoma1" fo:font-size="9pt" fo:font-style="normal" officeooo:paragraph-rsid="00433e39" style:font-size-asian="9pt" style:font-style-asian="normal" style:font-name-complex="Calibri" style:font-size-complex="9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0pt" fo:font-weight="bold" officeooo:paragraph-rsid="005a5a3a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Calibri1" fo:font-size="9.5pt" style:text-underline-style="none" fo:font-weight="normal" officeooo:paragraph-rsid="007661ba" style:font-size-asian="9.5pt" style:font-weight-asian="normal" style:font-name-complex="Calibri" style:font-size-complex="9.5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10pt" style:text-underline-style="none" fo:font-weight="normal" officeooo:paragraph-rsid="00433e39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0pt" officeooo:paragraph-rsid="005a5a3a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0pt" officeooo:paragraph-rsid="005a5a3a" fo:background-color="transparent" style:font-size-asian="10pt" style:font-name-complex="Calibri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101cm" fo:margin-bottom="0cm" style:contextual-spacing="false" fo:line-height="100%"/>
      <style:text-properties style:font-name="Calibri" fo:font-size="10pt" officeooo:paragraph-rsid="00433e39" style:font-size-asian="10pt" style:font-name-complex="Calibri" style:font-size-complex="10pt"/>
    </style:style>
    <style:style style:name="P18" style:family="paragraph" style:parent-style-name="Standard">
      <style:paragraph-properties fo:margin-top="0.101cm" fo:margin-bottom="0cm" style:contextual-spacing="false" fo:line-height="100%"/>
      <style:text-properties style:font-name="Calibri" fo:font-size="10pt" officeooo:paragraph-rsid="005a5a3a" style:font-size-asian="10pt" style:font-name-complex="Calibri" style:font-size-complex="10pt"/>
    </style:style>
    <style:style style:name="P19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bold" officeooo:paragraph-rsid="00433e39" fo:background-color="transparent" style:font-size-asian="9pt" style:font-weight-asian="bold" style:font-name-complex="Calibri" style:font-size-complex="9pt" style:font-weight-complex="bold"/>
    </style:style>
    <style:style style:name="P2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433e39" fo:background-color="transparent" style:font-size-asian="9pt" style:font-weight-asian="normal" style:font-name-complex="Calibri" style:font-size-complex="9pt" style:font-weight-complex="normal"/>
    </style:style>
    <style:style style:name="P21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ahoma1" fo:font-size="9pt" fo:language="pl" fo:country="PL" fo:font-style="normal" style:text-underline-style="none" fo:font-weight="bold" officeooo:paragraph-rsid="0073ab72" style:letter-kerning="true" fo:background-color="#ffffff" style:font-name-asian="Arial Black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officeooo:paragraph-rsid="007661b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433e39" fo:background-color="transparent" style:font-size-asian="9pt" style:font-weight-asian="normal" style:font-name-complex="Calibri" style:font-size-complex="9pt" style:font-weight-complex="normal"/>
    </style:style>
    <style:style style:name="P24" style:family="paragraph" style:parent-style-name="Standard">
      <style:paragraph-properties fo:margin-top="0.199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6ae05c" fo:background-color="#e0ffff" style:font-size-asian="9pt" style:font-weight-asian="bold" style:font-name-complex="Arial Black" style:font-size-complex="9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1" fo:font-size="9pt" fo:font-style="normal" style:text-underline-style="solid" style:text-underline-width="auto" style:text-underline-color="font-color" fo:font-weight="normal" officeooo:paragraph-rsid="0073ab72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Tahoma1" fo:font-size="9pt" fo:font-style="normal" fo:font-weight="bold" officeooo:paragraph-rsid="00433e39" style:font-size-asian="9pt" style:font-style-asian="normal" style:font-weight-asian="bold" style:font-name-complex="Calibri" style:font-size-complex="9pt" style:font-style-complex="normal" style:font-weight-complex="bold"/>
    </style:style>
    <style:style style:name="P27" style:family="paragraph" style:parent-style-name="Header">
      <style:paragraph-properties fo:margin-left="0cm" fo:margin-right="0cm" fo:margin-top="0.101cm" fo:margin-bottom="0cm" style:contextual-spacing="false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1" fo:font-size="9pt" fo:language="pl" fo:country="PL" fo:font-style="normal" style:text-underline-style="none" fo:font-weight="bold" officeooo:paragraph-rsid="007cf994" style:letter-kerning="true" fo:background-color="#ffffff" style:font-name-asian="Arial Black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" style:font-weight-complex="normal"/>
    </style:style>
    <style:style style:name="T2" style:family="text">
      <style:text-properties style:use-window-font-color="true" loext:opacity="0%" style:text-underline-style="none" fo:font-weight="normal" officeooo:rsid="004148bc" style:font-weight-asian="normal" style:font-name-complex="Calibri" style:font-weight-complex="normal"/>
    </style:style>
    <style:style style:name="T3" style:family="text">
      <style:text-properties style:use-window-font-color="true" loext:opacity="0%" style:text-underline-style="none" fo:font-weight="normal" officeooo:rsid="004118c9" style:font-weight-asian="normal" style:font-name-complex="Calibri" style:font-weight-complex="normal"/>
    </style:style>
    <style:style style:name="T4" style:family="text">
      <style:text-properties style:use-window-font-color="true" loext:opacity="0%" style:text-underline-style="none" style:font-name-complex="Calibri"/>
    </style:style>
    <style:style style:name="T5" style:family="text">
      <style:text-properties style:use-window-font-color="true" loext:opacity="0%" style:text-underline-style="none" officeooo:rsid="003d4b4e" style:font-name-complex="Calibri"/>
    </style:style>
    <style:style style:name="T6" style:family="text">
      <style:text-properties style:use-window-font-color="true" loext:opacity="0%" style:text-underline-style="none" officeooo:rsid="0040b521" style:font-name-complex="Calibri"/>
    </style:style>
    <style:style style:name="T7" style:family="text">
      <style:text-properties style:use-window-font-color="true" loext:opacity="0%" style:text-underline-style="none" officeooo:rsid="003e9ed5" style:font-name-complex="Calibri"/>
    </style:style>
    <style:style style:name="T8" style:family="text">
      <style:text-properties style:use-window-font-color="true" loext:opacity="0%" style:text-underline-style="none" officeooo:rsid="007661ba" style:font-name-complex="Calibri"/>
    </style:style>
    <style:style style:name="T9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1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3c3ce8"/>
    </style:style>
    <style:style style:name="T13" style:family="text">
      <style:text-properties officeooo:rsid="003ccca5"/>
    </style:style>
    <style:style style:name="T14" style:family="text">
      <style:text-properties style:font-name="Tahoma1" fo:font-size="9pt" officeooo:rsid="00078594" style:text-blinking="false" style:font-size-asian="9pt" style:font-size-complex="9pt"/>
    </style:style>
    <style:style style:name="T15" style:family="text">
      <style:text-properties fo:color="#00008b" loext:opacity="100%" style:font-name="Calibri" fo:font-size="12pt" officeooo:rsid="00078594" style:text-blinking="false" style:font-size-asian="12pt" style:font-size-complex="12pt" style:font-style-complex="italic"/>
    </style:style>
    <style:style style:name="T16" style:family="text">
      <style:text-properties fo:color="#00008b" loext:opacity="100%" style:font-name="Calibri" fo:font-size="12pt" officeooo:rsid="00078594" style:text-blinking="false" style:font-size-asian="12pt" style:font-size-complex="12pt"/>
    </style:style>
    <style:style style:name="T17" style:family="text">
      <style:text-properties fo:color="#00008b" loext:opacity="100%" style:font-name="Calibri" fo:font-size="12pt" officeooo:rsid="0490f757" style:text-blinking="false" style:font-size-asian="12pt" style:font-size-complex="12pt"/>
    </style:style>
    <style:style style:name="T18" style:family="text">
      <style:text-properties style:font-name="Calibri1"/>
    </style:style>
    <style:style style:name="T19" style:family="text">
      <style:text-properties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font-name="Calibri1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Calibri1" fo:font-size="10pt" style:text-underline-style="none" fo:font-weight="bold" style:font-size-asian="10pt" style:font-weight-asian="bold" style:font-size-complex="10pt" style:font-weight-complex="bold"/>
    </style:style>
    <style:style style:name="T22" style:family="text">
      <style:text-properties style:font-name="Calibri1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Calibri1" fo:font-weight="normal" style:font-weight-asian="normal" style:font-weight-complex="normal"/>
    </style:style>
    <style:style style:name="T24" style:family="text">
      <style:text-properties style:font-name="Calibri1" fo:font-size="11pt" style:font-size-asian="11pt" style:font-size-complex="11pt"/>
    </style:style>
    <style:style style:name="T25" style:family="text">
      <style:text-properties style:font-name="Calibri1" fo:font-size="11pt" officeooo:rsid="007b900a" style:font-size-asian="11pt" style:font-size-complex="11pt"/>
    </style:style>
    <style:style style:name="T26" style:family="text">
      <style:text-properties style:font-name="Calibri1" fo:font-size="11pt" officeooo:rsid="007cf994" style:font-size-asian="11pt" style:font-size-complex="11pt"/>
    </style:style>
    <style:style style:name="T27" style:family="text">
      <style:text-properties officeooo:rsid="0074b2c6"/>
    </style:style>
    <style:style style:name="T28" style:family="text">
      <style:text-properties officeooo:rsid="007cf994"/>
    </style:style>
    <style:style style:name="T29" style:family="text">
      <style:text-properties fo:color="#000080" loext:opacity="100%" style:font-name="Calibri1" fo:font-size="10pt" officeooo:rsid="0490f757" style:text-blinking="false" style:font-name-asian="Palatino Linotype" style:font-size-asian="10pt" style:font-name-complex="Tahoma2" style:font-size-complex="10pt" fo:background-color="#ffffff"/>
    </style:style>
    <style:style style:name="T30" style:family="text">
      <style:text-properties fo:color="#000080" loext:opacity="100%" style:font-name="Calibri1" fo:font-size="10pt" officeooo:rsid="0490f757" style:text-blinking="false" style:font-name-asian="Arial Black2" style:font-size-asian="10pt" style:font-name-complex="Tahoma2" style:font-size-complex="10pt" fo:background-color="#ffffff"/>
    </style:style>
    <style:style style:name="T31" style:family="text">
      <style:text-properties fo:color="#000080" loext:opacity="100%" style:font-name="Calibri1" officeooo:rsid="0490f757" style:text-blinking="false" style:font-name-asian="Palatino Linotype" style:font-name-complex="Tahoma2" fo:background-color="#ffffff"/>
    </style:style>
    <style:style style:name="T32" style:family="text">
      <style:text-properties fo:color="#000080" loext:opacity="100%" style:font-name="Calibri1" officeooo:rsid="0490f757" style:text-blinking="false" style:font-name-asian="Arial Black2" style:font-name-complex="Tahoma2" fo:background-color="#ffffff"/>
    </style:style>
    <style:style style:name="T33" style:family="text">
      <style:text-properties fo:color="#000080" loext:opacity="100%" style:font-name="Calibri1" fo:font-size="12pt" officeooo:rsid="0490f757" style:text-blinking="false" style:font-name-asian="Palatino Linotype" style:font-size-asian="12pt" style:font-name-complex="Tahoma2" style:font-size-complex="12pt" fo:background-color="#ffffff"/>
    </style:style>
    <style:style style:name="T34" style:family="text">
      <style:text-properties fo:color="#000080" loext:opacity="100%" style:font-name="Calibri1" fo:font-size="12pt" officeooo:rsid="0490f757" style:text-blinking="false" style:font-name-asian="Arial Black2" style:font-size-asian="12pt" style:font-name-complex="Tahoma2" style:font-size-complex="12pt" fo:background-color="#ffffff"/>
    </style:style>
    <style:style style:name="T35" style:family="text">
      <style:text-properties fo:color="#191970" loext:opacity="100%" style:font-name="Calibri1" fo:font-size="10pt" officeooo:rsid="0490f757" style:text-blinking="false" style:font-name-asian="Lucida Sans Unicode" style:font-size-asian="10pt" style:font-name-complex="Tahoma2" style:font-size-complex="10pt" style:font-style-complex="italic" fo:background-color="#ffffff"/>
    </style:style>
    <style:style style:name="T36" style:family="text">
      <style:text-properties fo:color="#191970" loext:opacity="100%" style:font-name="Calibri1" officeooo:rsid="0490f757" style:text-blinking="false" style:font-name-asian="Lucida Sans Unicode" style:font-name-complex="Tahoma2" style:font-style-complex="italic" fo:background-color="#ffffff"/>
    </style:style>
    <style:style style:name="T37" style:family="text">
      <style:text-properties fo:color="#191970" loext:opacity="100%" style:font-name="Calibri1" fo:font-size="12pt" officeooo:rsid="0490f757" style:text-blinking="false" style:font-name-asian="Lucida Sans Unicode" style:font-size-asian="12pt" style:font-name-complex="Tahoma2" style:font-size-complex="12pt" style:font-style-complex="italic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tab/><text:tab/><text:tab/><text:tab/> Wzór - załącznik nr 3 do SWZ</text:p>
      <text:p text:style-name="P3">Podmiot udostępniający zasoby:</text:p>
      <text:p text:style-name="P4">(pełna nazwa/firma <text:span text:style-name="T12">podmiotu</text:span>, adres/<text:span text:style-name="T12">siedziba, <text:s/>NIP/KRS</text:span></text:p>
      <text:p text:style-name="P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..….</text:p>
      <text:p text:style-name="P6">………………………………………………………………………………………………………………….………………………………..</text:p>
      <text:p text:style-name="P5">reprezentowany przez:</text:p>
      <text:p text:style-name="P11">(imię, nazwisko, stanowisko/podstawa <text:span text:style-name="T12">do</text:span> reprezentacji)</text:p>
      <text:p text:style-name="P6">………………………………………………………………………………………………………………….………………………………..</text:p>
      <text:p text:style-name="P6">………………………………………………………………………………………………………………….………………………………..</text:p>
      <text:p text:style-name="P10"/>
      <text:p text:style-name="P10"/>
      <text:p text:style-name="P9">OŚWIADCZENIE <text:s/>PODMIOTU <text:s/>UDOSTĘPNIAJĄCEGO <text:s/>ZASOBY</text:p>
      <text:p text:style-name="P7">składane <text:span text:style-name="T27">na podstawie </text:span><text:s/>art.125 ust.5 ustawy z dnia 11 września 2019 r. Prawo zamówień publicznych <text:s/>(tekst jednolity Dz. U. <text:s/>z 20<text:span text:style-name="T28">21</text:span> r. poz. <text:span text:style-name="T28">1129</text:span>, ze zmianami), zwanej dalej ustawą PZP</text:p>
      <text:p text:style-name="P24">POTWIERDZAJĄCE <text:span text:style-name="T13">BRAK PODSTAW WYKLUCZENIA ORAZ </text:span>SPEŁNIANIE WARUNKÓW UDZIAŁU <text:s text:c="14"/>W <text:s/>POSTĘPOWANIU, W ZAKRESIE, W <text:s/>JAKIM WYKONAWCA POWOŁUJE SIĘ NA ZASOBY <text:s text:c="19"/><text:span text:style-name="T13">TEGO <text:s/></text:span>PODMIOTU</text:p>
      <text:p text:style-name="P8"/>
      <text:p text:style-name="P21"><text:span text:style-name="T23">dotyczy postępowania o udzielenie zamówienia publicznego prowadzonego w trybie art.275 pkt 1 ustawy PZP <text:s text:c="42"/>(tryb podstawowy bez negocjacji) o numerze: <text:s/></text:span><text:span text:style-name="T18"><text:s/></text:span><text:span text:style-name="T25">3</text:span><text:span text:style-name="T26">6</text:span><text:span text:style-name="T24">/PM/2022 </text:span></text:p>
      <text:p text:style-name="P25">nazwa postępowania:</text:p>
      <text:p text:style-name="P27"><text:span text:style-name="Domyślna_20_czcionka_20_akapitu"><text:span text:style-name="T33">W</text:span></text:span><text:span text:style-name="Domyślna_20_czcionka_20_akapitu"><text:span text:style-name="T34">ykonanie inwentaryzacji architektoniczno-budowlanej dla budynków stanowiących własność Wspólnot Mieszkaniowych i Miasta Bydgoszcz</text:span></text:span><text:span text:style-name="Domyślna_20_czcionka_20_akapitu"><text:span text:style-name="T37"> <text:s/></text:span></text:span></text:p>
      <text:p text:style-name="P2"><text:span text:style-name="Domyślna_20_czcionka_20_akapitu"><text:span text:style-name="T14"/></text:span></text:p>
      <text:p text:style-name="P22"><text:span text:style-name="T19">1. <text:s/>Oświadczam, że <text:s/></text:span><text:span text:style-name="T21">nie podlegam wykluczeniu </text:span><text:span text:style-name="T19">z postępowania na podstawie art.108 ust.1 ustawy z dnia 11 września 2019r. Prawo zamówień publicznych. </text:span></text:p>
      <text:p text:style-name="P22"><text:span text:style-name="T20">2. Oświadczam, że </text:span><text:span text:style-name="T22">nie podlegam wykluczeniu</text:span><text:span text:style-name="T20"> z postępowania na podstawie art.7 ust.1 ustawy z dnia 13 kwietnia 2022r. O szczególnych rozwiązaniach w zakresie przeciwdziałania wspieraniu agresji na Ukrainę oraz służących ochronie bezpieczeństwa narodowego. </text:span></text:p>
      <text:p text:style-name="P22"><text:span text:style-name="T19">3. Oświadczam, że <text:s/></text:span><text:span text:style-name="T21">nie podlegam wykluczeniu</text:span><text:span text:style-name="T19"> z postępowania na podstawie art.109 ust.1 pkt.4,5,7 <text:s/>ustawy PZP</text:span></text:p>
      <text:p text:style-name="P13">4. Oświadczam, że zachodzą w stosunku do mnie podstawy wykluczenia z postępowania na podstawie art. ………… ustawy PZP (należy podać mającą zastosowanie podstawę wykluczenia spośród wymienionych w art.108 ust.1 lub art.109 ust.1 pkt.4-5 i pkt.7 ustawy PZP). Jednocześnie oświadczam, że w związku z ww. okolicznością, na podstawie art.110 ust.2 ustawy PZP podjąłem następujące środki naprawcze:</text:p>
      <text:p text:style-name="P17">……………………………………………………………...………………….…………………………………………………………………………………………….</text:p>
      <text:p text:style-name="P14">………………………………………………………………………………………...………………………………………………….………………………………….………………………………………………………………………...…………………………..………………………………………………………………………...…………………………………………………………………….………………………………………………………………………………………………………….</text:p>
      <text:p text:style-name="P12"><text:span text:style-name="T8">5</text:span><text:span text:style-name="T4">. Oświadczam/y, że spełniam/y warunki udziału w postępowaniu dotyczące zdolności technicznej lub zawodowej, <text:s/>określone przez Zamawiającego w </text:span><text:span text:style-name="T5">rozdziale VIII ust.2 pkt.4</text:span><text:span text:style-name="T6">)</text:span><text:span text:style-name="T5"> <text:s/></text:span><text:span text:style-name="T4">SWZ <text:s/></text:span><text:span text:style-name="T5">w następującym zakresie:</text:span></text:p>
      <text:p text:style-name="P15"><text:span text:style-name="T1">(należy </text:span><text:span text:style-name="T2">wymienić</text:span><text:span text:style-name="T3"> poniżej </text:span><text:span text:style-name="T9">określony</text:span><text:span text:style-name="T10"> w SWZ warunek d</text:span><text:span text:style-name="T9">otyczący zdolności technicznej lub zawodowej, który spełnia <text:s text:c="22"/>bezpośrednio podmiot udostępniający swoje zasoby wykonawcy, a którego wykonawca nie spełnia samodzielnie</text:span><text:span text:style-name="T1">):</text:span></text:p>
      <text:p text:style-name="P18">………..………………………………………………………………………………………………………………….…………………………..………………………...……..……………………………………………………………………………………………………………………………………………………………………………………...…..………………………………………………………………………………………………………………………..………………………………………………………………...…………………………………………………………………………………………………………………………………………………………………………………...……<text:span text:style-name="T11">..</text:span></text:p>
      <text:p text:style-name="P12"><text:span text:style-name="T8">6</text:span><text:span text:style-name="T7">. </text:span><text:span text:style-name="T4">Oświadczam/</text:span><text:span text:style-name="T7">y</text:span><text:span text:style-name="T4">, że wszystkie informacje podane w powyższych oświadczeniach są aktualne i zgodne <text:s/>z prawdą oraz zostały przedstawione z pełną świadomością konsekwencji wprowadzenia zamawiającego w błąd przy przedstawianiu informacji.</text:span></text:p>
      <text:p text:style-name="P16"/>
      <text:p text:style-name="P19">UWAGA: </text:p>
      <text:p text:style-name="P20">- dokument należy podpisać kwalifikowanym podpisem elektronicznym lub podpisem zaufanym lub podpisem osobistym.</text:p>
      <text:p text:style-name="P23">- dokument składa <text:s/>podmiot trzeci <text:s/>udostępniający wykonawcy swoje zasoby</text:p>
      <text:p text:style-name="P23">- Zamawiający zaleca zapisanie dokumentu w formacie .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Palatino Linotype" svg:font-family="'Palatino Linotype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1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1.60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creation-date>2021-02-17T11:17:00</meta:creation-date>
    <dc:date>2022-06-08T13:43:01.371000000</dc:date>
    <meta:editing-cycles>94</meta:editing-cycles>
    <meta:editing-duration>PT1H33M26S</meta:editing-duration>
    <meta:generator>LibreOffice/7.1.6.2$Windows_X86_64 LibreOffice_project/0e133318fcee89abacd6a7d077e292f1145735c3</meta:generator>
    <meta:print-date>2022-03-21T10:19:34.959000000</meta:print-date>
    <meta:document-statistic meta:table-count="0" meta:image-count="0" meta:object-count="0" meta:page-count="1" meta:paragraph-count="29" meta:word-count="354" meta:character-count="3656" meta:non-whitespace-character-count="3196"/>
  </office:meta>
</office:document-meta>
</file>