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1ef2f5" fo:background-color="#ffffff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ef2f5" fo:background-color="#fffff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ef2f5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ef2f5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1ef2f5" fo:background-color="#ffffff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ef2f5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ef2f5" fo:background-color="#ffffff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anguage="pl" fo:country="PL" fo:font-weight="normal" officeooo:paragraph-rsid="001ef2f5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9" style:family="paragraph" style:parent-style-name="Body_20_Text_20_2">
      <style:paragraph-properties fo:margin-left="0cm" fo:margin-right="0cm" fo:line-height="150%" fo:text-indent="0cm" style:auto-text-indent="false" style:writing-mode="page">
        <style:tab-stops>
          <style:tab-stop style:position="1.27cm"/>
        </style:tab-stops>
      </style:paragraph-properties>
      <style:text-properties officeooo:paragraph-rsid="001ef2f5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ef2f5" fo:background-color="#ffffff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style="normal" fo:font-weight="normal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style="normal" fo:font-weight="normal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" style:family="paragraph" style:parent-style-name="Body_20_Text_20_2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style="normal" fo:font-weight="normal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4" style:family="paragraph" style:parent-style-name="Body_20_Text_20_2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style="normal" fo:font-weight="normal" officeooo:rsid="001ef2f5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5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style="normal" fo:font-weight="normal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" style:family="paragraph" style:parent-style-name="Body_20_Text_20_2">
      <style:paragraph-properties fo:margin-left="0cm" fo:margin-right="0cm" fo:line-height="150%" fo:text-indent="0cm" style:auto-text-indent="false" style:writing-mode="pag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style="normal" fo:font-weight="normal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7" style:family="paragraph" style:parent-style-name="LO-Normal">
      <style:paragraph-properties fo:margin-left="0.476cm" fo:margin-right="0cm" fo:line-height="115%" fo:text-align="justify" style:justify-single-word="false" fo:text-indent="-0.423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style="normal" fo:font-weight="normal" officeooo:paragraph-rsid="001ef2f5" fo:background-color="#ffffff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Verdana" fo:font-size="10pt" fo:language="pl" fo:country="PL" fo:font-style="normal" fo:font-weight="normal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Verdana" fo:font-size="10pt" fo:language="pl" fo:country="PL" fo:font-style="normal" fo:font-weight="normal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fo:font-size="10pt" fo:font-style="normal" fo:background-color="#ffffff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4" style:family="text">
      <style:text-properties fo:color="#000000" fo:font-size="9pt" fo:font-style="italic" style:font-name-asian="Times New Roman" style:font-size-asian="9pt" style:language-asian="pl" style:country-asian="PL" style:font-style-asian="italic" style:font-size-complex="9pt" style:font-style-complex="italic"/>
    </style:style>
    <style:style style:name="T5" style:family="text">
      <style:text-properties officeooo:rsid="0051d0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 text:c="101"/></text:p>
      <text:p text:style-name="P3"><text:tab/><text:tab/><text:tab/><text:tab/><text:tab/><text:tab/><text:tab/><text:tab/><text:tab/>Gmina – Miasto Płock</text:p>
      <text:p text:style-name="P3"><text:tab/><text:tab/><text:tab/><text:tab/><text:tab/><text:tab/><text:tab/><text:tab/><text:tab/>Urząd Miasta Płocka</text:p>
      <text:p text:style-name="P3"><text:tab/><text:tab/><text:tab/><text:tab/><text:tab/><text:tab/><text:tab/><text:tab/><text:tab/>Stary Rynek 1, 09-400 Płock</text:p>
      <text:p text:style-name="P4"/>
      <text:p text:style-name="P2">….....................................................</text:p>
      <text:p text:style-name="P1">…………………………………………………............</text:p>
      <text:p text:style-name="P7">(pełna nazwa/firma, adres, w zależności od</text:p>
      <text:p text:style-name="P7"><text:s/>podmiotu: NIP/PESEL, KRS/CEiDG)</text:p>
      <text:p text:style-name="P1"/>
      <text:p text:style-name="P5">reprezentowany przez:</text:p>
      <text:p text:style-name="P6"/>
      <text:p text:style-name="P2">…………………………………………….................</text:p>
      <text:p text:style-name="P1">.............………....................................</text:p>
      <text:p text:style-name="P7">(imię, nazwisko, stanowisko/podstawa do </text:p>
      <text:p text:style-name="P11"><text:s/>reprezentacji)</text:p>
      <text:p text:style-name="P12"/>
      <text:p text:style-name="P12"/>
      <text:p text:style-name="P12"/>
      <text:p text:style-name="P12"/>
      <text:p text:style-name="P13"><text:tab/></text:p>
      <text:p text:style-name="P14">OŚWIADCZENIE SPLIT PAYMENT</text:p>
      <text:p text:style-name="P12"/>
      <text:p text:style-name="P12"/>
      <text:p text:style-name="P9"><text:span text:style-name="T1">Oferent</text:span><text:span text:style-name="T2">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16"/>
      <text:p text:style-name="P15"/>
      <text:p text:style-name="P15"/>
      <text:p text:style-name="P15"/>
      <text:p text:style-name="P15"/>
      <text:p text:style-name="P17">* odpowiednie skreślić</text:p>
      <text:p text:style-name="P17"/>
      <text:p text:style-name="P17"/>
      <text:p text:style-name="P17"/>
      <text:p text:style-name="P1"><text:s text:c="74"/>….......<text:span text:style-name="T5">.............</text:span>…………………………………………</text:p>
      <text:p text:style-name="P8"><text:span text:style-name="T3"><text:s text:c="78"/></text:span><text:span text:style-name="T4"><text:s/>(podpis i pieczęć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2:47:57.915000000</meta:creation-date>
    <dc:date>2019-01-24T14:27:19.960000000</dc:date>
    <meta:editing-duration>PT1H24M44S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9" meta:word-count="89" meta:character-count="1094" meta:non-whitespace-character-count="736"/>
  </office:meta>
</office:document-meta>
</file>