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Deska, A5 z klipsem (teczka zamykana) kolor czarny<text:s/></text:p>
          </table:table-cell>
          <table:table-cell office:value-type="string" table:style-name="ce7">
            <text:p>szt.<text:s/></text:p>
          </table:table-cell>
          <table:table-cell table:style-name="ce17"/>
          <table:table-cell office:value-type="float" office:value="2" table:style-name="ce7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Pojemnik na spinacz, siatkowy czarny, wym. 52x96 mm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Półka biurowa na dokumenty, format A4, kolor: dymny,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OZSZYWACZ <text:s/>Alpha R5026B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2">
            <text:p>Segregator A4 FCK VauPe , mechanizm dźwigniowy , szer. 50 mm, kolor, pastelowy róż,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20" table:style-name="ce21">
            <text:p>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2">
            <text:p>Segregator A4 FCK VauPe , mechanizm dźwigniowy , szer. 75mm, kolor, pastelowy róż,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2">
            <text:p>Segregator A4 FCK VauPe , mechanizm dźwigniowy , szer. 50mm, kolor, czerwony</text:p>
          </table:table-cell>
          <table:table-cell office:value-type="string" table:style-name="ce21">
            <text:p>szt.<text:s/>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2">
            <text:p>Segregator A4 FCK VauPe , mechanizm dźwigniowy , szer. 75mm, kolor, czerwony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2">
            <text:p>Segregator A5 FCK VauPe , mechanizm dźwigniowy , szer. 75mm, kolor, niebieski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2">
            <text:p>Skoroszyt A4 zawieszany, przednia okładka<text:s/><text:span text:style-name="T1">miękka</text:span><text:s/>przezroczysta, tylna kolorowa, KOLORY: fioletowy, niebieski, jasno zielony, różowy,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00" table:style-name="ce23">
            <text:p>4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2">
            <text:p>Skoroszyt kartonowy zwykły z wąsem metalowym w środku teczki, kolor biały, format A4</text:p>
          </table:table-cell>
          <table:table-cell office:value-type="string" table:style-name="ce21">
            <text:p>szt.<text:s/></text:p>
          </table:table-cell>
          <table:table-cell table:style-name="ce22"/>
          <table:table-cell office:value-type="float" office:value="125" table:style-name="ce23">
            <text:p>1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Spinacze biurowe okrągłe 28mm -GRAND<text:s/></text:p>
          </table:table-cell>
          <table:table-cell office:value-type="string" table:style-name="ce21">
            <text:p>op. (100 szt.)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2">
            <text:p>Taśma biurowa <text:s/>24mmx30m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2">
            <text:p>Taśma dwustronna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2">
            <text:p>Taśma pakowa 66 m x 50 mm - przezroczysta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2">
            <text:p>Teczka harmonijkowa A4 z raczką oraz zamek, który zabezpiecza zawartość przed wysypaniem, mocna,z przekładkami, posiada 26 kieszeni,<text:s/></text:p>
          </table:table-cell>
          <table:table-cell office:value-type="string" table:style-name="ce21">
            <text:p>szt.<text:s/>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2">
            <text:p>Teczka do akt osobowych – oprawa introligatorska, twarda, kolor : bordowy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Teczka na gumkę <text:s/>Lakierowana A4, , granat, niebieski, zielony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60" table:style-name="ce23">
            <text:p>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Teczki na gumkę, kartonowe A4, KOLORY: granat, zielone, niebieskie</text:p>
          </table:table-cell>
          <table:table-cell office:value-type="string" table:style-name="ce21">
            <text:p>szt.<text:s/>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Teczka kopertowa PP nieprzezroczysta A4 - KOLOR: czarny, niebieski,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0" table:style-name="ce23">
            <text:p>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2">
            <text:p>Teczka skrzydłowa z gumką gruba, twarda oprawa, format A4+, kolor: czerwony, czarny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2">
            <text:p>Temperówka na 2-otwory, METALOWA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2">
            <text:p>Tusz bezolejowy do stempli (do automatów, poduszek)wodny, uniwersalny, butelka z końcówką ułatwiającą nasączanie poduszek, kolor: czerwony , pojemność: 25ml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2">
            <text:p>Wkład do długopisu żelowego PILOT G1 (0,5) KOLOR-<text:s/><text:span text:style-name="T1">niebieski</text:span>, grubość linii pisania 0,25mm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2">
            <text:p>Wkład PILOT BRFN-10M MEDIUM <text:s/>- niebieski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2">
            <text:p>Zakładki indeksujące foliowe <text:s/>- strzałki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2">
            <text:p>Zakładki indeksujące szerokie, – 4 kolory 20x50 mm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2">
            <text:p>Zawieszki do kluczy plastikowe – przezroczyste okno folia<text:s text:c="2"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2">
            <text:p>zszywacz mini WOW NeXXt - LEITZ - KOLOR zielony,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2">
            <text:p>Zszywacz średni metalowy LEITZ, wymiary: 40x58x145mm, kolor: metalik- zielony, turkusowy,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2">
            <text:p>Zszywki biurowe 24/6, Grand</text:p>
          </table:table-cell>
          <table:table-cell office:value-type="string" table:style-name="ce21">
            <text:p>op. (1000 szt.)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5">
            <text:p>Zszywki biurowe Leitz, rozmiar – P2 – 1000 x No 10 - (małe)</text:p>
          </table:table-cell>
          <table:table-cell office:value-type="string" table:style-name="ce24">
            <text:p>op. (1000 szt.)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6">
            <text:p>Teczka z rączką, wykonana ze sztywnej tektury oklejona z dwóch stron elegancką okleiną , grubość 100 mm, do formatu A4, kolor - granat,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33" table:style-name="ro2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sus</meta:initial-creator>
    <dc:creator>Magdalena Bystra</dc:creator>
    <meta:creation-date>2020-11-25T18:25:25Z</meta:creation-date>
    <dc:date>2025-12-02T11:53:24Z</dc:date>
    <meta:print-date>2025-12-02T11:52:46Z</meta:print-date>
    <meta:editing-cycles>1</meta:editing-cycles>
    <meta:editing-duration>PT1719S</meta:editing-duration>
  </office:meta>
</office:document-meta>
</file>