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fo:color="#C9211E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Normalny_32_2" style:data-style-name="N0">
      <style:table-cell-properties style:vertical-align="middle" fo:wrap-option="wrap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Normalny_32_2" style:data-style-name="N0">
      <style:table-cell-properties fo:border="thin solid #000000" style:vertical-align="middle" fo:wrap-option="wrap" fo:background-color="#FFC0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Normalny_32_2" style:data-style-name="N0">
      <style:table-cell-properties fo:border="thin solid #000000" style:vertical-align="middle" fo:wrap-option="wrap" fo:background-color="#FFC0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2.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38.85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43.3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63.75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53" table:default-cell-style-name="ce1"/>
        <table:table-column table:style-name="co10" table:number-columns-repeated="16322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office:value-type="string" table:number-columns-spanned="4" table:number-rows-spanned="1" table:style-name="ce27">
            <text:p>ZAŁĄCZNIK NR 2A DO WSZSL/FZ-69/22</text:p>
          </table:table-cell>
          <table:covered-table-cell table:number-columns-repeated="3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8">
            <text:p><text:s/>CZĘŚĆ NR 1: 5-MODUŁOWE STACJE DO SEGRGACJI ODPADÓW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6">
            <text:p>Nazwa przedmiotu zamówienia</text:p>
          </table:table-cell>
          <table:table-cell office:value-type="string" table:style-name="ce7">
            <text:p>Opis przedmiotu zamówienia</text:p>
          </table:table-cell>
          <table:table-cell office:value-type="string" table:style-name="ce6">
            <text:p>jm</text:p>
          </table:table-cell>
          <table:table-cell office:value-type="string" table:style-name="ce8">
            <text:p>Ilość</text:p>
          </table:table-cell>
          <table:table-cell office:value-type="string" table:style-name="ce6">
            <text:p>Cena <text:s/>jednostkowa <text:s/>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%</text:p>
          </table:table-cell>
          <table:table-cell office:value-type="string" table:style-name="ce6">
            <text:p>Wartość brutt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A</text:p>
          </table:table-cell>
          <table:table-cell office:value-type="string" table:style-name="ce6">
            <text:p>B</text:p>
          </table:table-cell>
          <table:table-cell office:value-type="string" table:style-name="ce9">
            <text:p>C</text:p>
          </table:table-cell>
          <table:table-cell office:value-type="string" table:style-name="ce10">
            <text:p>D</text:p>
          </table:table-cell>
          <table:table-cell office:value-type="string" table:style-name="ce6">
            <text:p>E</text:p>
          </table:table-cell>
          <table:table-cell office:value-type="string" table:style-name="ce6">
            <text:p>F=(DxE)</text:p>
          </table:table-cell>
          <table:table-cell office:value-type="string" table:style-name="ce6">
            <text:p>G</text:p>
          </table:table-cell>
          <table:table-cell office:value-type="string" table:style-name="ce6">
            <text:p>H=(Fx 1,xx (G)) w zależności od stawki VAT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12" table:style-name="ce29">
            <text:p>STACJE DO SEGRGACJI ODPADÓW - WEWNĘTRZNE</text:p>
          </table:table-cell>
          <table:table-cell office:value-type="string" table:style-name="ce11">
            <text:p>1) składające <text:s/>się z 5 modułów, <text:s/>z możliwością łączenia modułów np. 3+2; 1+4, łączone w sposób trwały, np. za pomocą śrub (w komplecie śruby lub odpowiednie elementy do montażu - w przypadku montażu innego niż śruby) ,</text:p>
          </table:table-cell>
          <table:table-cell office:value-type="string" table:number-columns-spanned="1" table:number-rows-spanned="12" table:style-name="ce30">
            <text:p>stacja</text:p>
          </table:table-cell>
          <table:table-cell office:value-type="float" office:value="45" table:number-columns-spanned="1" table:number-rows-spanned="12" table:style-name="ce30">
            <text:p>45</text:p>
          </table:table-cell>
          <table:table-cell table:number-columns-spanned="1" table:number-rows-spanned="12" table:style-name="ce31"/>
          <table:table-cell table:number-columns-spanned="1" table:number-rows-spanned="12" table:style-name="ce31"/>
          <table:table-cell table:number-columns-spanned="1" table:number-rows-spanned="12" table:style-name="ce31"/>
          <table:table-cell table:number-columns-spanned="1" table:number-rows-spanned="12" table:style-name="ce31"/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5">
          <table:covered-table-cell/>
          <table:table-cell office:value-type="string" table:style-name="ce11">
            <text:p>2) wymiary stacji 5 modułowej wys. 1070 mm, <text:s/>szer. 1780 mm, gł. 350 mm, tolerancja +/- 50mm dla każdego z wymiarów)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table-cell office:value-type="string" table:style-name="ce11">
            <text:p>3) podstawy wyposażone w otwory umożliwiające przymocowanie je na trwałe z podłożem lub do ściany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table-cell office:value-type="string" table:style-name="ce11">
            <text:p>4) <text:s/>wyposażone w dwuelementowe ramy do zawieszania worków (zamontowane w każdej  komorze pojemnika)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table-cell office:value-type="string" table:style-name="ce11">
            <text:p>5) wyposażone w pełen wysuw teleskopowych prowadnic do wymiany worka wraz z dociskiem zapobiegającym zsuwaniu się worka z ram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2" table:style-name="ce14"/>
          <table:table-cell table:number-columns-repeated="53" table:style-name="ce13"/>
          <table:table-cell table:number-columns-repeated="16320"/>
        </table:table-row>
        <table:table-row table:style-name="ro6">
          <table:covered-table-cell/>
          <table:table-cell office:value-type="string" table:style-name="ce11">
            <text:p>6) wielkość komory na worek 120 litrowy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7">
          <table:covered-table-cell/>
          <table:table-cell office:value-type="string" table:style-name="ce11">
            <text:p>7) konstrukcja wykonana z blachy o grubości 0,60- 0,70 mm malowanej proszkowo w kolorze RAL 7024 (szary) (konstrukcja oraz drzwiczki)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6">
          <table:covered-table-cell/>
          <table:table-cell office:value-type="string" table:style-name="ce11">
            <text:p>8) drzwiczki z zamkiem kłódkowym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table-cell office:value-type="string" table:style-name="ce11">
            <text:p>9) rant otworu wrzutowego zabezpieczony przed skaleczeniem np. uszczelką krawędziową, zaobleniem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8">
          <table:covered-table-cell/>
          <table:table-cell office:value-type="string" table:style-name="ce11">
            <text:p>10) kolory klap wrzutowych w kolorze segregacji (żółty, zielony, niebieski, brązowy, czarny)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table-cell office:value-type="string" table:style-name="ce11">
            <text:p>11) klapy otwierane do wewnątrz pojemnika, wykonane z tworzywa sztucznego lub gumy, samoczynnie domykające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9">
          <table:covered-table-cell/>
          <table:table-cell office:value-type="string" table:style-name="ce11">
            <text:p>12) pojemniki opisane od frontu rodzajem odpadu na jaki jest przeznaczony oraz znakami graficznymi danego odpadu (zmieszane – kolor klapy czarny, metale i tworzywa sztuczne – kolor klapy żółty, szkło – kolor klapy zielony, papier – kolor klapy niebieski, bio – kolor klapy brązowy)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4">
          <table:table-cell office:value-type="string" table:number-columns-spanned="1" table:number-rows-spanned="13" table:style-name="ce29">
            <text:p>STACJE DO SEGRGACJI ODPADÓW - ZEWNĘTRZNE</text:p>
          </table:table-cell>
          <table:table-cell office:value-type="string" table:style-name="ce11">
            <text:p>1) składające <text:s/>się z 5 modułów, <text:s/>z możliwością łączenia modułów np. 3+2; 1+4, łączone w sposób trwały, np. za pomocą śrub (w komplecie śruby lub odpowiednie elementy do montażu - w przypadku montażu innego niż śruby) ,</text:p>
          </table:table-cell>
          <table:table-cell office:value-type="string" table:number-columns-spanned="1" table:number-rows-spanned="13" table:style-name="ce30">
            <text:p>stacja</text:p>
          </table:table-cell>
          <table:table-cell office:value-type="float" office:value="11" table:number-columns-spanned="1" table:number-rows-spanned="13" table:style-name="ce30">
            <text:p>11</text:p>
          </table:table-cell>
          <table:table-cell table:number-columns-spanned="1" table:number-rows-spanned="13" table:style-name="ce31"/>
          <table:table-cell table:number-columns-spanned="1" table:number-rows-spanned="13" table:style-name="ce31"/>
          <table:table-cell table:number-columns-spanned="1" table:number-rows-spanned="13" table:style-name="ce31"/>
          <table:table-cell table:number-columns-spanned="1" table:number-rows-spanned="13" table:style-name="ce31"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5">
            <text:p>2) wymiary stacji 5 modułowej wys. 1070 mm, <text:s/>szer. 1780 mm, gł. 350 mm ( tolerancja +/- 50mm dla każdego z wymiarów)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0">
          <table:covered-table-cell/>
          <table:table-cell office:value-type="string" table:style-name="ce15">
            <text:p>3) moduły wyposażone w otwory umożliwiające przymocowanie je na trwałe z podłożem lub ścianą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15">
            <text:p>\4) moduły wyposażone w dwuelementowe ramy do zawieszania worków (zamontowane w każdej  komorze pojemnika)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15">
            <text:p>5) pełen wysuw teleskopowych prowadnic do wymiany worka wraz z dociskiem zapobiegającym zsuwaniu się worka z ram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2">
          <table:covered-table-cell/>
          <table:table-cell office:value-type="string" table:style-name="ce15">
            <text:p>6) wielkość komory na worek 120 litrowy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3">
          <table:covered-table-cell/>
          <table:table-cell office:value-type="string" table:style-name="ce15">
            <text:p>7) konstrukcja wykonana z blachy ocynkowanej o grubości 0,60- 0,70 mm malowanej proszkowo w kolorze RAL 7024 (szary) (konstrukcja oraz drzwiczki)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4">
          <table:covered-table-cell/>
          <table:table-cell office:value-type="string" table:style-name="ce15">
            <text:p>8) drzwiczki z zamkiem kłódkowym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5">
            <text:p>9) kolory klap wrzutowych w kolorze segregacji (żółty, zielony, niebieski, brązowy, czarny)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5">
          <table:covered-table-cell/>
          <table:table-cell office:value-type="string" table:style-name="ce15">
            <text:p>10) klapy otwierane do wewnątrz pojemnika, wykonane z tworzywa sztucznego lub gumy, samoczynnie domykające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6">
          <table:covered-table-cell/>
          <table:table-cell office:value-type="string" table:style-name="ce15">
            <text:p>11) pojemniki opisane od frontu rodzajem odpadu na jaki jest przeznaczony oraz znakami graficznymi danego odpadu (zmieszane – kolor klapy czarny, metale i tworzywa sztuczne – kolor klapy żółty, szkło – kolor klapy zielony, papier – kolor klapy niebieski, bio – kolor klapy brązowy)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7">
          <table:covered-table-cell/>
          <table:table-cell office:value-type="string" table:style-name="ce15">
            <text:p>12) rant otworu wrzutowego zabezpieczony przed skaleczeniem np. uszczelką krawędziową, zaobleniem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8">
          <table:covered-table-cell/>
          <table:table-cell office:value-type="string" table:style-name="ce16">
            <text:p>- pojemniki opisane od frontu rodzajem odpadu na jaki jest przeznaczony oraz znakami graficznymi danego odpadu (zmieszane – kolor klapy czarny, metale i tworzywa sztuczne – kolor klapy żółty, szkło – kolor klapy zielony, papier – kolor klapy niebieski, bio – kolor klapy brązowy)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3">
          <table:table-cell table:style-name="ce17"/>
          <table:table-cell table:style-name="ce18"/>
          <table:table-cell table:style-name="ce19"/>
          <table:table-cell office:value-type="string" table:number-columns-spanned="2" table:number-rows-spanned="1" table:style-name="ce32">
            <text:p>razem cz. 1</text:p>
          </table:table-cell>
          <table:covered-table-cell/>
          <table:table-cell table:number-columns-repeated="3" table:style-name="ce20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33">
            <text:p>Uwaga: <text:s/>Formularz asortymentowo cenowy <text:s/>winien być podpisany kwalifikowanym podpisem elektronicznym, podpisem zaufanym lub podpisem osobistym przez osobę lub osoby uprawnione do reprezentowania Wykonawcy w postępowaniu</text:p>
          </table:table-cell>
          <table:covered-table-cell table:number-columns-repeated="7"/>
          <table:table-cell table:number-columns-repeated="5" table:style-name="ce2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office:value-type="string" table:number-columns-spanned="4" table:number-rows-spanned="1" table:style-name="ce27">
            <text:p>ZAŁĄCZNIK NR 2A DO WSZSL/FZ-69/22</text:p>
          </table:table-cell>
          <table:covered-table-cell table:number-columns-repeated="3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34">
            <text:p>CZĘŚĆ <text:s/>NR 2: KONTERNERY NA ŚMIECI O POJEMNOŚCI 1100 L</text:p>
          </table:table-cell>
          <table:covered-table-cell table:number-columns-repeated="7"/>
          <table:table-cell table:number-columns-repeated="16376" table:style-name="ce1"/>
        </table:table-row>
        <table:table-row table:style-name="ro19">
          <table:table-cell office:value-type="string" table:style-name="ce6">
            <text:p>Nazwa przedmiotu zamówienia</text:p>
          </table:table-cell>
          <table:table-cell office:value-type="string" table:style-name="ce23">
            <text:p>Opis przedmiotu zamówienia</text:p>
          </table:table-cell>
          <table:table-cell office:value-type="string" table:style-name="ce6">
            <text:p>jm</text:p>
          </table:table-cell>
          <table:table-cell office:value-type="string" table:style-name="ce8">
            <text:p>Ilość</text:p>
          </table:table-cell>
          <table:table-cell office:value-type="string" table:style-name="ce6">
            <text:p>Cena <text:s/>jednostkowa <text:s/>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%</text:p>
          </table:table-cell>
          <table:table-cell office:value-type="string" table:style-name="ce6">
            <text:p>Wartość brutto</text:p>
          </table:table-cell>
          <table:table-cell table:number-columns-repeated="16376" table:style-name="ce1"/>
        </table:table-row>
        <table:table-row table:style-name="ro20">
          <table:table-cell office:value-type="string" table:style-name="ce9">
            <text:p>A</text:p>
          </table:table-cell>
          <table:table-cell office:value-type="string" table:style-name="ce6">
            <text:p>B</text:p>
          </table:table-cell>
          <table:table-cell office:value-type="string" table:style-name="ce9">
            <text:p>C</text:p>
          </table:table-cell>
          <table:table-cell office:value-type="string" table:style-name="ce10">
            <text:p>D</text:p>
          </table:table-cell>
          <table:table-cell office:value-type="string" table:style-name="ce6">
            <text:p>E</text:p>
          </table:table-cell>
          <table:table-cell office:value-type="string" table:style-name="ce6">
            <text:p>F=(DxE)</text:p>
          </table:table-cell>
          <table:table-cell office:value-type="string" table:style-name="ce6">
            <text:p>G</text:p>
          </table:table-cell>
          <table:table-cell office:value-type="string" table:style-name="ce6">
            <text:p>H=(Fx 1,xx (G)) w zależności od stawki VAT</text:p>
          </table:table-cell>
          <table:table-cell table:number-columns-repeated="16376" table:style-name="ce1"/>
        </table:table-row>
        <table:table-row table:style-name="ro21">
          <table:table-cell office:value-type="string" table:number-columns-spanned="1" table:number-rows-spanned="7" table:style-name="ce29">
            <text:p>KONTENER NA ŚMIECI O POJEMNOŚCI 1100 L - NIEBIESKI</text:p>
          </table:table-cell>
          <table:table-cell office:value-type="string" table:style-name="ce24">
            <text:p>- pojemnik wykonany z materiału HDPE odporny na promienie UV,</text:p>
          </table:table-cell>
          <table:table-cell office:value-type="string" table:number-columns-spanned="1" table:number-rows-spanned="7" table:style-name="ce30">
            <text:p>szt.</text:p>
          </table:table-cell>
          <table:table-cell office:value-type="float" office:value="1" table:number-columns-spanned="1" table:number-rows-spanned="7" table:style-name="ce30">
            <text:p>1</text:p>
          </table:table-cell>
          <table:table-cell table:number-columns-spanned="1" table:number-rows-spanned="7" table:style-name="ce31"/>
          <table:table-cell table:number-columns-spanned="1" table:number-rows-spanned="7" table:style-name="ce31"/>
          <table:table-cell table:number-columns-spanned="1" table:number-rows-spanned="7" table:style-name="ce31"/>
          <table:table-cell table:number-columns-spanned="1" table:number-rows-spanned="7" table:style-name="ce31"/>
          <table:table-cell table:style-name="ce1"/>
          <table:table-cell table:style-name="ce25"/>
          <table:table-cell table:number-columns-repeated="16374"/>
        </table:table-row>
        <table:table-row table:style-name="ro22">
          <table:covered-table-cell/>
          <table:table-cell office:value-type="string" table:style-name="ce24">
            <text:p>- wymiary wys. 1354 mm, <text:s/>szer. 1257 mm, gł. 1073 mm, krawędź grzbietowa 1206 m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5"/>
          <table:table-cell table:number-columns-repeated="16374"/>
        </table:table-row>
        <table:table-row table:style-name="ro22">
          <table:covered-table-cell/>
          <table:table-cell office:value-type="string" table:style-name="ce24">
            <text:p>- dopuszczalna ładowność maksymalna 510 kg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5"/>
          <table:table-cell table:number-columns-repeated="16374"/>
        </table:table-row>
        <table:table-row table:style-name="ro1">
          <table:covered-table-cell/>
          <table:table-cell office:value-type="string" table:style-name="ce24">
            <text:p>- waga ok 50 kg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5"/>
          <table:table-cell table:number-columns-repeated="16374"/>
        </table:table-row>
        <table:table-row table:style-name="ro1">
          <table:covered-table-cell/>
          <table:table-cell office:value-type="string" table:style-name="ce24">
            <text:p>- uchwyty boczne do załadunku wzmocnione stalową rurką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5"/>
          <table:table-cell table:number-columns-repeated="16374"/>
        </table:table-row>
        <table:table-row table:style-name="ro23">
          <table:covered-table-cell/>
          <table:table-cell office:value-type="string" table:style-name="ce24">
            <text:p>- pokrywa mocowana na 4 bolce, pokrywa z uchwytem - listwą na całej szerokości + dwa boczne uchwyty o średnicy <text:s/>25 mm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5"/>
          <table:table-cell table:number-columns-repeated="16374"/>
        </table:table-row>
        <table:table-row table:style-name="ro20">
          <table:covered-table-cell/>
          <table:table-cell office:value-type="string" table:style-name="ce24">
            <text:p>- koła o średnicy 200 mm obrotowe <text:s/>w tym min 2 z hamulcem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5"/>
          <table:table-cell table:number-columns-repeated="16374"/>
        </table:table-row>
        <table:table-row table:style-name="ro1">
          <table:table-cell office:value-type="string" table:number-columns-spanned="1" table:number-rows-spanned="7" table:style-name="ce29">
            <text:p>KONTENER NA ŚMIECI O POJEMNOŚCI 1100 L - BRĄZOWY</text:p>
          </table:table-cell>
          <table:table-cell office:value-type="string" table:style-name="ce24">
            <text:p>- pojemnik wykonany z materiału HDPE odporny na promienie UV,</text:p>
          </table:table-cell>
          <table:table-cell office:value-type="string" table:number-columns-spanned="1" table:number-rows-spanned="7" table:style-name="ce30">
            <text:p>szt.</text:p>
          </table:table-cell>
          <table:table-cell office:value-type="float" office:value="1" table:number-columns-spanned="1" table:number-rows-spanned="7" table:style-name="ce30">
            <text:p>1</text:p>
          </table:table-cell>
          <table:table-cell table:number-columns-spanned="1" table:number-rows-spanned="7" table:style-name="ce31"/>
          <table:table-cell table:number-columns-spanned="1" table:number-rows-spanned="7" table:style-name="ce31"/>
          <table:table-cell table:number-columns-spanned="1" table:number-rows-spanned="7" table:style-name="ce31"/>
          <table:table-cell table:number-columns-spanned="1" table:number-rows-spanned="7" table:style-name="ce31"/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24">
            <text:p>- wymiary wys. 1354 mm, <text:s/>szer. 1257 mm, gł. 1073 mm, krawędź grzbietowa 1206 m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24">
            <text:p>- dopuszczalna ładowność maksymalna 510 kg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24">
            <text:p>- waga ok 50 kg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24">
            <text:p>- uchwyty boczne do załadunku wzmocnione stalową rurką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4">
          <table:covered-table-cell/>
          <table:table-cell office:value-type="string" table:style-name="ce24">
            <text:p>- pokrywa mocowana na 4 bolce, pokrywa z uchwytem - listwą na całej szerokości + dwa boczne uchwyty o średnicy <text:s/>25 mm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24">
            <text:p>- koła o średnicy 200 mm obrotowe <text:s/>w tym min 2 z hamulcem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table:style-name="ce21"/>
          <table:table-cell table:number-columns-repeated="2" table:style-name="ce1"/>
          <table:table-cell office:value-type="string" table:number-columns-spanned="2" table:number-rows-spanned="1" table:style-name="ce35">
            <text:p>razem Cz. 2</text:p>
          </table:table-cell>
          <table:covered-table-cell/>
          <table:table-cell table:style-name="ce26"/>
          <table:table-cell table:style-name="ce1"/>
          <table:table-cell table:style-name="ce2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5">
          <table:table-cell office:value-type="string" table:number-columns-spanned="8" table:number-rows-spanned="1" table:style-name="ce36">
            <text:p>Uwaga: <text:s/>Formularz asortymentowo cenowy <text:s/>winien być podpisany kwalifikowanym podpisem elektronicznym, podpisem zaufanym lub podpisem osobistym przez osobę lub osoby uprawnione do reprezentowania Wykonawcy w postępowaniu</text:p>
          </table:table-cell>
          <table:covered-table-cell table:number-columns-repeated="7"/>
          <table:table-cell table:number-columns-repeated="16376"/>
        </table:table-row>
        <table:table-row table:number-rows-repeated="1048522" table:style-name="ro1">
          <table:table-cell table:number-columns-repeated="16384"/>
        </table:table-row>
        <table:named-expressions>
          <table:named-range table:name="Print_Area" table:cell-range-address="Arkusz1.$A$1:Arkusz1.$H$54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-</number:text>
      <number:number number:decimal-places="0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1" style:scale-to="5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Kinga Frąckiewicz</meta:initial-creator>
    <dc:creator>Kinga Frąckiewicz</dc:creator>
    <meta:creation-date>2018-09-28T09:59:47Z</meta:creation-date>
    <dc:date>2022-09-09T12:22:51Z</dc:date>
    <meta:print-date>2022-09-09T12:22:47Z</meta:print-date>
    <meta:editing-cycles>21</meta:editing-cycles>
    <meta:editing-duration>PT4967S</meta:editing-duration>
  </office:meta>
</office:document-meta>
</file>