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ableColumn6" style:family="table-column">
      <style:table-column-properties style:column-width="3.3333in" style:use-optimal-column-width="false"/>
    </style:style>
    <style:style style:name="TableColumn7" style:family="table-column">
      <style:table-column-properties style:column-width="3.35in" style:use-optimal-column-width="false"/>
    </style:style>
    <style:style style:name="Table5" style:family="table">
      <style:table-properties style:width="6.6833in" fo:margin-left="0.014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min-row-height="8.7291in" style:use-optimal-row-height="false"/>
    </style:style>
    <style:style style:name="TableCell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1pt" style:font-size-asian="11pt" style:font-size-complex="11pt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P16" style:parent-style-name="TableContents" style:family="paragraph">
      <style:text-properties fo:font-size="11pt" style:font-size-asian="11pt" style:font-size-complex="11pt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Row114" style:family="table-row">
      <style:table-row-properties style:min-row-height="0.0104in" style:use-optimal-row-height="false"/>
    </style:style>
    <style:style style:name="TableCell115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fo:font-size="11pt" style:font-size-asian="11pt" style:font-size-complex="11pt"/>
    </style:style>
    <style:style style:name="TableColumn120" style:family="table-column">
      <style:table-column-properties style:column-width="3.3465in" style:use-optimal-column-width="false"/>
    </style:style>
    <style:style style:name="TableColumn121" style:family="table-column">
      <style:table-column-properties style:column-width="3.3465in" style:use-optimal-column-width="false"/>
    </style:style>
    <style:style style:name="Table119" style:family="table">
      <style:table-properties style:width="6.693in" fo:margin-left="0in" table:align="lef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min-row-height="1.2812in" style:use-optimal-row-height="false"/>
    </style:style>
    <style:style style:name="TableCell1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2812in" style:use-optimal-row-height="false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Row184" style:family="table-row">
      <style:table-row-properties style:min-row-height="6.259in" style:use-optimal-row-height="false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min-row-height="0.5125in" style:use-optimal-row-height="false"/>
    </style:style>
    <style:style style:name="TableCell1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weight-complex="bold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195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196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197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198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199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00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01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02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03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04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05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06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07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08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09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10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11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12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13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14" style:parent-style-name="Standard" style:list-style-name="LFO1" style:family="paragraph">
      <style:text-properties style:font-weight-complex="bold" fo:font-size="11pt" style:font-size-asian="11pt" style:font-size-complex="11pt"/>
    </style:style>
    <style:style style:name="P2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08"/><text:span text:style-name="T2">Załącznik Nr 2</text:span><text:span text:style-name="T3"><text:s/></text:span><text:span text:style-name="T4">A do SWZ</text:span></text:p>
      <text:p text:style-name="Standard"/>
      <text:p text:style-name="Standard">SKŁAD DEPOZYTU SOCZEWEK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<text:s/>ASFERYCZNA Z FILTREM UV</text:p>
          </table:table-cell>
          <table:table-cell table:style-name="TableCell10">
            <text:p text:style-name="TableContents"><text:s/>ASFERYCZNA Z FILTRAMI UV I ŚWIATŁA NIEBIESKIEGO</text:p>
          </table:table-cell>
        </table:table-row>
        <table:table-row table:style-name="TableRow11">
          <table:table-cell table:style-name="TableCell12">
            <text:p text:style-name="P13"><text:s text:c="2"/>6,0 – 2</text:p>
            <text:p text:style-name="P14"><text:s text:c="2"/>6,5 – 2</text:p>
            <text:p text:style-name="P15"><text:s text:c="2"/>7,0 - 2</text:p>
            <text:p text:style-name="P16"><text:s text:c="2"/>7,5 – 2</text:p>
            <text:p text:style-name="P17"><text:s text:c="2"/>8,0 – 2</text:p>
            <text:p text:style-name="P18"><text:s text:c="2"/>8,5 – 2</text:p>
            <text:p text:style-name="P19"><text:s text:c="2"/>9,0 – 2</text:p>
            <text:p text:style-name="P20"><text:s text:c="2"/>9,5 – 2</text:p>
            <text:p text:style-name="P21">10,0 – 2</text:p>
            <text:p text:style-name="P22">10,5 – 2</text:p>
            <text:p text:style-name="P23">11,0 – 2</text:p>
            <text:p text:style-name="P24">11,5 – 2</text:p>
            <text:p text:style-name="P25">12,0 – 2</text:p>
            <text:p text:style-name="P26">12,5 – 2</text:p>
            <text:p text:style-name="P27">13,0 – 2</text:p>
            <text:p text:style-name="P28">13,5 – 2</text:p>
            <text:p text:style-name="P29">14,0 – 2</text:p>
            <text:p text:style-name="P30">14,5 – 2</text:p>
            <text:p text:style-name="P31">15,0 – 2</text:p>
            <text:p text:style-name="P32">15,5 – 2</text:p>
            <text:p text:style-name="P33">16,0 – 2</text:p>
            <text:p text:style-name="P34">16,5 – 2</text:p>
            <text:p text:style-name="P35">17,0 – 2</text:p>
            <text:p text:style-name="P36">17,5 – 3</text:p>
            <text:p text:style-name="P37">18,0 – 3</text:p>
            <text:p text:style-name="P38">18,5 – 3</text:p>
            <text:p text:style-name="P39">19,0 – 5</text:p>
            <text:p text:style-name="P40">19,5 – 5</text:p>
            <text:p text:style-name="P41">20,0 – 7</text:p>
            <text:p text:style-name="P42">20,5 – 7</text:p>
            <text:p text:style-name="P43">21,0 – 10</text:p>
            <text:p text:style-name="P44">21,5 – 10</text:p>
            <text:p text:style-name="P45">22,0 – 10</text:p>
            <text:p text:style-name="P46">22,5 – 10</text:p>
            <text:p text:style-name="P47">23,0 – 10</text:p>
            <text:p text:style-name="P48">23,5 – 10</text:p>
            <text:p text:style-name="P49">24,0 – 10</text:p>
            <text:p text:style-name="P50">24,5 – 10</text:p>
            <text:p text:style-name="P51">25,0 – 5</text:p>
            <text:p text:style-name="P52">25,5 – 5</text:p>
            <text:p text:style-name="P53">26,0 – 5</text:p>
            <text:p text:style-name="P54">26,5 – 5</text:p>
            <text:p text:style-name="P55">27,0 – 3</text:p>
            <text:p text:style-name="P56">27,5 – 3</text:p>
            <text:p text:style-name="P57">28,0 – 3</text:p>
            <text:p text:style-name="P58">28,5 – 3</text:p>
            <text:p text:style-name="P59">29,0 – 3</text:p>
            <text:p text:style-name="P60">29,5 – 3</text:p>
            <text:p text:style-name="P61">30,0<text:s/>–<text:s/>3</text:p>
            <text:p text:style-name="P62"/>
          </table:table-cell>
          <table:table-cell table:style-name="TableCell63">
            <text:p text:style-name="P64"><text:s text:c="2"/>6,0 – 1</text:p>
            <text:p text:style-name="P65"><text:s text:c="2"/>6,5 – 1</text:p>
            <text:p text:style-name="P66"><text:s text:c="2"/>7,0 – 1</text:p>
            <text:p text:style-name="P67"><text:s text:c="2"/>7,5 – 1</text:p>
            <text:p text:style-name="P68"><text:s text:c="2"/>8,0 – 1</text:p>
            <text:p text:style-name="P69"><text:s text:c="2"/>8,5 – 1</text:p>
            <text:p text:style-name="P70"><text:s text:c="2"/>9,0 – 1</text:p>
            <text:p text:style-name="P71"><text:s text:c="2"/>9,5 – 1</text:p>
            <text:p text:style-name="P72">10,0 – 1</text:p>
            <text:p text:style-name="P73">10,5 – 1</text:p>
            <text:p text:style-name="P74">11,0 – 1</text:p>
            <text:p text:style-name="P75">11,5 – 1</text:p>
            <text:p text:style-name="P76">12,0 – 1</text:p>
            <text:p text:style-name="P77">12,5 – 1</text:p>
            <text:p text:style-name="P78">13,0 – 1</text:p>
            <text:p text:style-name="P79">13,5 – 1</text:p>
            <text:p text:style-name="P80">14,0 – 1</text:p>
            <text:p text:style-name="P81">14,5 – 1</text:p>
            <text:p text:style-name="P82">15,0 – 1</text:p>
            <text:p text:style-name="P83">15,5 – 1</text:p>
            <text:p text:style-name="P84">16,0 – 1</text:p>
            <text:p text:style-name="P85">16,5 – 1</text:p>
            <text:p text:style-name="P86">17,0 – 1</text:p>
            <text:p text:style-name="P87">17,5 – 1</text:p>
            <text:p text:style-name="P88">18,0 – 1</text:p>
            <text:p text:style-name="P89">18,5 – 1</text:p>
            <text:p text:style-name="P90">19,0 – 1</text:p>
            <text:p text:style-name="P91">19,5 – 1</text:p>
            <text:p text:style-name="P92">20,0 – 1</text:p>
            <text:p text:style-name="P93">20,5 – 1</text:p>
            <text:p text:style-name="P94">21,0 – 1</text:p>
            <text:p text:style-name="P95">21,5 – 1</text:p>
            <text:p text:style-name="P96">22,0 – 1</text:p>
            <text:p text:style-name="P97">22,5 – 1</text:p>
            <text:p text:style-name="P98">23,0 – 1</text:p>
            <text:p text:style-name="P99">23,5 – 1</text:p>
            <text:p text:style-name="P100">24,0 – 1</text:p>
            <text:p text:style-name="P101">24,5 – 1</text:p>
            <text:p text:style-name="P102">25,0 – 1</text:p>
            <text:p text:style-name="P103">25,5 – 1</text:p>
            <text:p text:style-name="P104">26,0 – 1</text:p>
            <text:p text:style-name="P105">26,5 – 1</text:p>
            <text:p text:style-name="P106">27,0 – 1</text:p>
            <text:p text:style-name="P107">27,5 – 1</text:p>
            <text:p text:style-name="P108">28,0 – 1</text:p>
            <text:p text:style-name="P109">28,5 – 1</text:p>
            <text:p text:style-name="P110">29,0 – 1</text:p>
            <text:p text:style-name="P111">29,5 – 1</text:p>
            <text:p text:style-name="P112">30,0 - 1</text:p>
            <text:p text:style-name="P113"/>
          </table:table-cell>
        </table:table-row>
        <table:table-row table:style-name="TableRow114">
          <table:table-cell table:style-name="TableCell115">
            <text:p text:style-name="P116">RAZEM <text:s/>- 200 SZT</text:p>
          </table:table-cell>
          <table:table-cell table:style-name="TableCell117">
            <text:p text:style-name="P118">RAZEM - 49</text:p>
          </table:table-cell>
        </table:table-row>
      </table:table>
      <text:p text:style-name="Standard"/>
      <text:p text:style-name="Standard">SKŁAD DEPOZYTU SOCZEWEK WEWNĄTRZGAŁKOWYCH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TableContents">SOCZEWKA WIELOCZĘŚCIOWA</text:p>
            <text:p text:style-name="TableContents"/>
          </table:table-cell>
          <table:table-cell table:style-name="TableCell124">
            <text:p text:style-name="TableContents">SOCZEWKA SFERYCZNA</text:p>
            <text:p text:style-name="TableContents"/>
          </table:table-cell>
        </table:table-row>
        <table:table-row table:style-name="TableRow125">
          <table:table-cell table:style-name="TableCell126" table:number-rows-spanned="3">
            <text:p text:style-name="P127"><text:s text:c="2"/>-5,00 – 1 SZT</text:p>
            <text:p text:style-name="P128"><text:s text:c="2"/>- 4,00– 1 SZT</text:p>
            <text:p text:style-name="P129"><text:s/>– 3,00 – 1 SZT</text:p>
            <text:p text:style-name="P130"><text:s text:c="2"/>- 2,00 – 1 SZT</text:p>
            <text:p text:style-name="P131"><text:s text:c="2"/>- 1,00 – 1 SZT</text:p>
            <text:p text:style-name="P132"><text:s text:c="5"/>0,00 – 1SZT</text:p>
            <text:p text:style-name="P133"><text:s text:c="4"/>1 00 - <text:s/>1SZT</text:p>
            <text:p text:style-name="P134"><text:s text:c="4"/>2,00 – 1 SZT</text:p>
            <text:p text:style-name="P135"><text:s text:c="4"/>3,00 – 1 SZT</text:p>
            <text:p text:style-name="P136"><text:s text:c="4"/>4,00 – 1 SZT</text:p>
            <text:p text:style-name="P137"><text:s text:c="4"/>5,00 – 1 SZT</text:p>
            <text:p text:style-name="P138"><text:s text:c="4"/>6,00 – 1 SZT</text:p>
            <text:p text:style-name="P139"><text:s text:c="4"/>7,00 – 1 SZT</text:p>
            <text:p text:style-name="P140"><text:s text:c="4"/>8,00 – 1 SZT</text:p>
            <text:p text:style-name="P141"><text:s text:c="4"/>9,00 – 1 SZT</text:p>
            <text:p text:style-name="P142"><text:s text:c="2"/>10,00 – 1 SZT</text:p>
            <text:p text:style-name="P143"><text:s text:c="2"/>11,00 – 1 SZT</text:p>
            <text:p text:style-name="P144"><text:s text:c="2"/>12,00 – 1 SZT</text:p>
            <text:p text:style-name="P145"><text:s text:c="2"/>13,00 – 1 SZT</text:p>
            <text:p text:style-name="P146"><text:s text:c="2"/>14,00 – 1 SZT</text:p>
            <text:p text:style-name="P147"><text:s text:c="2"/>15,00 – 1 SZT</text:p>
            <text:p text:style-name="P148"><text:s text:c="2"/>16,00 – 1 SZT</text:p>
            <text:p text:style-name="P149"><text:s text:c="2"/>17,00 – 1 SZT</text:p>
            <text:p text:style-name="P150"><text:s text:c="2"/>18,00 – 1 SZT</text:p>
            <text:p text:style-name="P151"><text:s text:c="2"/>19,00 – 1 SZT</text:p>
            <text:p text:style-name="P152"><text:s text:c="2"/>19,50 - <text:s/>1 SZT</text:p>
            <text:p text:style-name="P153"><text:s text:c="2"/>20,00 – 1 SZT</text:p>
            <text:p text:style-name="P154"><text:s text:c="2"/>20,50 – 1 SZT</text:p>
            <text:p text:style-name="P155"><text:s text:c="2"/>21,00 – 1 SZT</text:p>
            <text:p text:style-name="P156"><text:s text:c="2"/>22,50 – 1 SZT</text:p>
            <text:p text:style-name="P157"><text:s text:c="2"/>22,00 – 1 SZT</text:p>
            <text:p text:style-name="P158"><text:s text:c="2"/>22,50 - 1 SZT</text:p>
            <text:p text:style-name="P159"><text:s text:c="2"/>23,00 – 1 SZT</text:p>
            <text:p text:style-name="P160"><text:s text:c="2"/>23,50 – 1 SZT</text:p>
            <text:p text:style-name="P161"><text:s text:c="2"/>24,00 – 1 SZT</text:p>
            <text:p text:style-name="P162"><text:s text:c="2"/>24,50 – 1 SZT</text:p>
            <text:p text:style-name="P163"><text:s text:c="2"/>25,00 – 1 SZT</text:p>
            <text:p text:style-name="P164"><text:s text:c="2"/>25,50 – 1 SZT</text:p>
            <text:p text:style-name="P165"><text:s text:c="2"/>26,00 – 1 SZT</text:p>
            <text:p text:style-name="P166"><text:s text:c="2"/>26,50 – 1 SZT</text:p>
            <text:p text:style-name="P167"><text:s text:c="2"/>27,00 – 1 SZT</text:p>
            <text:p text:style-name="P168"><text:s text:c="2"/>27,50 – 1 SZT</text:p>
            <text:p text:style-name="P169"><text:s text:c="2"/>28,00 – 1 SZT</text:p>
            <text:p text:style-name="P170"/>
          </table:table-cell>
          <table:table-cell table:style-name="TableCell171">
            <text:p text:style-name="P172">31,00 – 2 SZT</text:p>
            <text:p text:style-name="P173">32,00 – 2 SZT</text:p>
            <text:p text:style-name="P174">33,00 – 2 SZT</text:p>
            <text:p text:style-name="P175">34,00 – 2 SZT</text:p>
            <text:p text:style-name="P176">35,00 – 2 SZT</text:p>
            <text:p text:style-name="P177">36,00 – 2 SZT</text:p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RAZEM – 12 SZT</text:p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87">
          <table:table-cell table:style-name="TableCell188">
            <text:p text:style-name="P189">RAZEM – 43 SZT</text:p>
          </table:table-cell>
          <table:covered-table-cell>
            <text:p text:style-name="TableContents"/>
          </table:covered-table-cell>
        </table:table-row>
      </table:table>
      <text:p text:style-name="Normalny"><text:s/></text:p>
      <text:p text:style-name="Normalny"/>
      <text:p text:style-name="Normalny"/>
      <text:p text:style-name="Normalny"/>
      <text:p text:style-name="Standard"><text:span text:style-name="T190"><text:s text:c="2"/></text:span><text:span text:style-name="T191"><text:s text:c="2"/></text:span><text:span text:style-name="T192">SOCZEWKA PRZEDNIO KOMOROWA AFAKIJNA DO TĘCZÓWKI<text:s/></text:span></text:p>
      <text:p text:style-name="P193"/>
      <text:list text:style-name="LFO1" text:continue-numbering="true">
        <text:list-item>
          <text:p text:style-name="P194">16,00 – 1 szt</text:p>
        </text:list-item>
        <text:list-item>
          <text:p text:style-name="P195">16,50 – 1 szt</text:p>
        </text:list-item>
        <text:list-item>
          <text:p text:style-name="P196">17,00 – 1 szt</text:p>
        </text:list-item>
        <text:list-item>
          <text:p text:style-name="P197">17,50 – 1 szt</text:p>
        </text:list-item>
        <text:list-item>
          <text:p text:style-name="P198">18,00 – 1 szt</text:p>
        </text:list-item>
        <text:list-item>
          <text:p text:style-name="P199">18,50 – 1 szt</text:p>
        </text:list-item>
        <text:list-item>
          <text:p text:style-name="P200">19,00 – 1 szt</text:p>
        </text:list-item>
        <text:list-item>
          <text:p text:style-name="P201">19,50 – 1 szt</text:p>
        </text:list-item>
        <text:list-item>
          <text:p text:style-name="P202">20,00 – 1 szt</text:p>
        </text:list-item>
        <text:list-item>
          <text:p text:style-name="P203">20,50 <text:s/>- 1 szt</text:p>
        </text:list-item>
        <text:list-item>
          <text:p text:style-name="P204">21,00 – 1 szt</text:p>
        </text:list-item>
        <text:list-item>
          <text:p text:style-name="P205">21,50 – 1 szt</text:p>
        </text:list-item>
        <text:list-item>
          <text:p text:style-name="P206">22,00 – 1 szt</text:p>
        </text:list-item>
        <text:list-item>
          <text:p text:style-name="P207">22,50 – 1 szt</text:p>
        </text:list-item>
        <text:list-item>
          <text:p text:style-name="P208">23,00 – 1 szt</text:p>
        </text:list-item>
        <text:list-item>
          <text:p text:style-name="P209">23,50 – 1 szt</text:p>
        </text:list-item>
        <text:list-item>
          <text:p text:style-name="P210">24,00 - <text:s/>1 szt</text:p>
        </text:list-item>
        <text:list-item>
          <text:p text:style-name="P211">24,50 – 1 szt</text:p>
        </text:list-item>
        <text:list-item>
          <text:p text:style-name="P212">25,00 – 1 szt</text:p>
        </text:list-item>
        <text:list-item>
          <text:p text:style-name="P213">25,50 – 1 szt</text:p>
        </text:list-item>
        <text:list-item>
          <text:p text:style-name="P214">26,00 – 1 szt</text:p>
        </text:list-item>
      </text:list>
      <text:p text:style-name="P215"/>
      <text:p text:style-name="P216"><text:s text:c="6"/>Razem – 21 sztuk</text:p>
      <text:p text:style-name="P2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3-05-15T07:00:00Z</meta:creation-date>
    <dc:date>2023-05-31T06:05:00Z</dc:date>
    <meta:print-date>2020-03-23T13:56:00Z</meta:print-date>
    <meta:template xlink:href="Normal.dotm" xlink:type="simple"/>
    <meta:editing-cycles>4</meta:editing-cycles>
    <meta:editing-duration>PT480S</meta:editing-duration>
    <meta:document-statistic meta:page-count="3" meta:paragraph-count="4" meta:word-count="357" meta:character-count="2498" meta:row-count="17" meta:non-whitespace-character-count="2145"/>
  </office:meta>
</office:document-meta>
</file>