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e4" style:family="table-cell" style:parent-style-name="Normalny_32_2" style:data-style-name="N0">
      <style:table-cell-properties fo:border="thin solid #000000" style:vertical-align="automatic" fo:background-color="transparent"/>
      <style:text-properties fo:color="#000000"/>
    </style:style>
    <style:style style:name="ce5" style:family="table-cell" style:parent-style-name="Normalny_32_2" style:data-style-name="N0">
      <style:table-cell-properties fo:border="thin solid #000000" style:vertical-align="automatic" fo:background-color="#FFFF33"/>
      <style:text-properties fo:color="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Normalny_32_2" style:data-style-name="N0">
      <style:table-cell-properties fo:border="thin solid #000000" style:vertical-align="automatic" fo:background-color="transparent"/>
      <style:text-properties fo:color="#000000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0" style:family="table-cell" style:parent-style-name="Normalny_32_2" style:data-style-name="N0">
      <style:table-cell-properties fo:border="thin solid #000000" style:vertical-align="automatic" fo:background-color="transparent"/>
      <style:text-properties fo:color="#000000"/>
    </style:style>
    <style:style style:name="ce11" style:family="table-cell" style:parent-style-name="Normalny_32_2" style:data-style-name="N0">
      <style:table-cell-properties fo:border="thin solid #000000" style:vertical-align="automatic" fo:background-color="#FFFF33"/>
      <style:text-properties fo:color="#000000"/>
    </style:style>
    <style:style style:name="ce12" style:family="table-cell" style:parent-style-name="Default" style:data-style-name="N0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96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Nazwa pozycji</text:p>
          </table:table-cell>
          <table:table-cell office:value-type="string" table:style-name="ce2">
            <text:p>Opis pozycji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JM</text:p>
          </table:table-cell>
          <table:table-cell office:value-type="string" table:style-name="ce2">
            <text:p>Waluta</text:p>
          </table:table-cell>
          <table:table-cell office:value-type="string" table:style-name="ce2">
            <text:p>C. Szac./JM</text:p>
          </table:table-cell>
          <table:table-cell office:value-type="string" table:style-name="ce2">
            <text:p>C. max/JM</text:p>
          </table:table-cell>
          <table:table-cell office:value-type="string" table:style-name="ce2">
            <text:p>Index</text:p>
          </table:table-cell>
          <table:table-cell office:value-type="string" table:style-name="ce2">
            <text:p>Uwagi do zamówienia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leszka Andrzej "Tajemnica mostu"</text:p>
          </table:table-cell>
          <table:table-cell office:value-type="string" table:style-name="ce4">
            <text:p>nowa książka, oprawa miękk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string" table:style-name="ce4">
            <text:p>PLN</text:p>
          </table:table-cell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style-name="ce3">
            <text:p>Maleszka Andrzej "Olbrzym"</text:p>
          </table:table-cell>
          <table:table-cell office:value-type="string" table:style-name="ce4">
            <text:p>nowa książka, oprawa miękk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string" table:style-name="ce4">
            <text:p>PLN</text:p>
          </table:table-cell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style-name="ce9">
            <text:p>Maleszka Andrzej "Cień smoka"</text:p>
          </table:table-cell>
          <table:table-cell office:value-type="string" table:style-name="ce10">
            <text:p>nowa książka, oprawa miękk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zt.</text:p>
          </table:table-cell>
          <table:table-cell office:value-type="string" table:style-name="ce10">
            <text:p>PLN</text:p>
          </table:table-cell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style-name="ce9">
            <text:p>Maleszka Andrzej "Pojedynek"</text:p>
          </table:table-cell>
          <table:table-cell office:value-type="string" table:style-name="ce10">
            <text:p>nowa książka, oprawa miękk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zt.</text:p>
          </table:table-cell>
          <table:table-cell office:value-type="string" table:style-name="ce10">
            <text:p>PLN</text:p>
          </table:table-cell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style-name="ce3">
            <text:p>Maleszka Andrzej "Gra"</text:p>
          </table:table-cell>
          <table:table-cell office:value-type="string" table:style-name="ce4">
            <text:p>nowa książka, oprawa miękk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string" table:style-name="ce4">
            <text:p>PLN</text:p>
          </table:table-cell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style-name="ce12">
            <text:p>Kościelny Piotr "Dom"</text:p>
          </table:table-cell>
          <table:table-cell office:value-type="string" table:style-name="ce10">
            <text:p>nowa książka, oprawa miękk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zt.</text:p>
          </table:table-cell>
          <table:table-cell office:value-type="string" table:style-name="ce10">
            <text:p>PLN</text:p>
          </table:table-cell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style-name="ce3">
            <text:p>Paszyńska Maria "Za zasłoną chmur"</text:p>
          </table:table-cell>
          <table:table-cell office:value-type="string" table:style-name="ce4">
            <text:p>nowa książka, oprawa miękk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string" table:style-name="ce4">
            <text:p>PLN</text:p>
          </table:table-cell>
          <table:table-cell table:number-columns-repeated="4" table:style-name="ce7"/>
          <table:table-cell table:number-columns-repeated="16375"/>
        </table:table-row>
        <table:table-row table:style-name="ro1">
          <table:table-cell office:value-type="string" table:style-name="ce3">
            <text:p>Borlik Piotr "Materiał ludzki"</text:p>
          </table:table-cell>
          <table:table-cell office:value-type="string" table:style-name="ce4">
            <text:p>nowa książka, oprawa miękk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string" table:style-name="ce4">
            <text:p>PLN</text:p>
          </table:table-cell>
          <table:table-cell table:number-columns-repeated="4" table:style-name="ce7"/>
          <table:table-cell table:number-columns-repeated="16375"/>
        </table:table-row>
        <table:table-row table:style-name="ro1">
          <table:table-cell office:value-type="string" table:style-name="ce8">
            <text:p>Borlik Piotr "Białe kłamstwa"</text:p>
          </table:table-cell>
          <table:table-cell office:value-type="string" table:style-name="ce4">
            <text:p>nowa książka, oprawa miękk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string" table:style-name="ce4">
            <text:p>PLN</text:p>
          </table:table-cell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style-name="ce3">
            <text:p>Krystyna Mirek "Blizny przeszłości"</text:p>
          </table:table-cell>
          <table:table-cell office:value-type="string" table:style-name="ce4">
            <text:p>nowa książka, oprawa miękk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string" table:style-name="ce4">
            <text:p>PLN</text:p>
          </table:table-cell>
          <table:table-cell table:number-columns-repeated="4" table:style-name="ce7"/>
          <table:table-cell table:number-columns-repeated="16375"/>
        </table:table-row>
        <table:table-row table:style-name="ro1">
          <table:table-cell office:value-type="string" table:style-name="ce12">
            <text:p>Krystyna Mirek "Cienie zła"</text:p>
          </table:table-cell>
          <table:table-cell office:value-type="string" table:style-name="ce10">
            <text:p>nowa książka, oprawa miękk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zt.</text:p>
          </table:table-cell>
          <table:table-cell office:value-type="string" table:style-name="ce10">
            <text:p>PLN</text:p>
          </table:table-cell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style-name="ce3">
            <text:p>Joanna Jax "Krzyk zagubionych serc"<text:s/></text:p>
          </table:table-cell>
          <table:table-cell office:value-type="string" table:style-name="ce4">
            <text:p>nowa książka, oprawa miękk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string" table:style-name="ce4">
            <text:p>PLN</text:p>
          </table:table-cell>
          <table:table-cell table:number-columns-repeated="4" table:style-name="ce7"/>
          <table:table-cell table:number-columns-repeated="16375"/>
        </table:table-row>
        <table:table-row table:style-name="ro1">
          <table:table-cell office:value-type="string" table:style-name="ce3">
            <text:p>Heather Morris „Trzy siostry”</text:p>
          </table:table-cell>
          <table:table-cell office:value-type="string" table:style-name="ce10">
            <text:p>nowa książka, oprawa miękk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zt.</text:p>
          </table:table-cell>
          <table:table-cell office:value-type="string" table:style-name="ce10">
            <text:p>PLN</text:p>
          </table:table-cell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style-name="ce8">
            <text:p>Katarzyna Janus „Błękitny dom nad jeziorem”<text:s/></text:p>
          </table:table-cell>
          <table:table-cell office:value-type="string" table:style-name="ce4">
            <text:p>nowa książka, oprawa miękk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string" table:style-name="ce4">
            <text:p>PLN</text:p>
          </table:table-cell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style-name="ce12">
            <text:p>Miłoszewski Wojtek "Kontra"</text:p>
          </table:table-cell>
          <table:table-cell office:value-type="string" table:style-name="ce10">
            <text:p>nowa książka, oprawa miękk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zt.</text:p>
          </table:table-cell>
          <table:table-cell office:value-type="string" table:style-name="ce10">
            <text:p>PLN</text:p>
          </table:table-cell>
          <table:table-cell table:number-columns-repeated="4" table:style-name="ce7"/>
          <table:table-cell table:number-columns-repeated="16375"/>
        </table:table-row>
        <table:table-row table:style-name="ro1">
          <table:table-cell office:value-type="string" table:style-name="ce3">
            <text:p>Małecki Jakub „Horyzont”</text:p>
          </table:table-cell>
          <table:table-cell office:value-type="string" table:style-name="ce4">
            <text:p>nowa książka, oprawa miękk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string" table:style-name="ce4">
            <text:p>PLN</text:p>
          </table:table-cell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style-name="ce3">
            <text:p>Joanna Jax „W pogoni za nazistą” t.1</text:p>
          </table:table-cell>
          <table:table-cell office:value-type="string" table:style-name="ce4">
            <text:p>nowa książka, oprawa miękk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string" table:style-name="ce4">
            <text:p>PLN</text:p>
          </table:table-cell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style-name="ce3">
            <text:p>Joanna Jax „W pogoni za nazistą” t.2</text:p>
          </table:table-cell>
          <table:table-cell office:value-type="string" table:style-name="ce4">
            <text:p>nowa książka, oprawa miękk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string" table:style-name="ce4">
            <text:p>PLN</text:p>
          </table:table-cell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style-name="ce8">
            <text:p>Maciej Siembieda "Katharsis"</text:p>
          </table:table-cell>
          <table:table-cell office:value-type="string" table:style-name="ce4">
            <text:p>nowa książka, oprawa miękk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string" table:style-name="ce4">
            <text:p>PLN</text:p>
          </table:table-cell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style-name="ce3">
            <text:p>„Taniec pszczół i inne opowiadania o czasach wojny”</text:p>
          </table:table-cell>
          <table:table-cell office:value-type="string" table:style-name="ce4">
            <text:p>nowa książka, oprawa miękk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string" table:style-name="ce4">
            <text:p>PLN</text:p>
          </table:table-cell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style-name="ce8">
            <text:p>Justyna Grosicka „Dom z kamienia”</text:p>
          </table:table-cell>
          <table:table-cell office:value-type="string" table:style-name="ce4">
            <text:p>nowa książka, oprawa miękk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string" table:style-name="ce4">
            <text:p>PLN</text:p>
          </table:table-cell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style-name="ce3">
            <text:p>Hanna Szczepanowska "Dary losu"</text:p>
          </table:table-cell>
          <table:table-cell office:value-type="string" table:style-name="ce4">
            <text:p>nowa książka, oprawa miękk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string" table:style-name="ce4">
            <text:p>PLN</text:p>
          </table:table-cell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style-name="ce8">
            <text:p>Remigiusz Mróz "Obrazy z przeszłości"</text:p>
          </table:table-cell>
          <table:table-cell office:value-type="string" table:style-name="ce4">
            <text:p>nowa książka, oprawa miękk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zt.</text:p>
          </table:table-cell>
          <table:table-cell office:value-type="string" table:style-name="ce4">
            <text:p>PLN</text:p>
          </table:table-cell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style-name="ce8">
            <text:p>Remigiusz Mróz "Skazanie"</text:p>
          </table:table-cell>
          <table:table-cell office:value-type="string" table:style-name="ce4">
            <text:p>nowa książka, oprawa miękk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zt.</text:p>
          </table:table-cell>
          <table:table-cell office:value-type="string" table:style-name="ce4">
            <text:p>PLN</text:p>
          </table:table-cell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style-name="ce3">
            <text:p>K. C. Hiddenstorm "Występne pragnienia"<text:s/></text:p>
          </table:table-cell>
          <table:table-cell office:value-type="string" table:style-name="ce4">
            <text:p>nowa książka, oprawa miękk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string" table:style-name="ce4">
            <text:p>PLN</text:p>
          </table:table-cell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style-name="ce3">
            <text:p>Renata Kosin "Zapach fiołków"</text:p>
          </table:table-cell>
          <table:table-cell office:value-type="string" table:style-name="ce4">
            <text:p>nowa książka, oprawa miękk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office:value-type="string" table:style-name="ce4">
            <text:p>PLN</text:p>
          </table:table-cell>
          <table:table-cell table:number-columns-repeated="4" table:style-name="ce6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  <table:table table:name="Arkusz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iblioteka2</meta:initial-creator>
    <dc:creator>Biblioteka2</dc:creator>
    <meta:creation-date>2022-05-31T10:02:57Z</meta:creation-date>
    <dc:date>2022-05-31T11:31:45Z</dc:date>
  </office:meta>
</office:document-meta>
</file>