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791in"/>
          <style:tab-stop style:type="left" style:position="1.1041in"/>
        </style:tab-stops>
      </style:paragraph-properties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1.520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2" style:family="table">
      <style:table-properties style:width="9.268in" fo:margin-left="-0.01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style:text-position="super 66.6%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Times New Roman" style:font-name-complex="Arial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Times New Roman" style:font-name-complex="Aria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Times New Roman" style:font-name-complex="Aria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imes New Roman" style:font-name-complex="Aria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imes New Roman" style:font-name-complex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Times New Roman" style:font-name-complex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 New Roman" style:font-name-complex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Times New Roman" style:font-name-complex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Times New Roman" style:font-name-complex="Aria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Times New Roman" style:font-name-complex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Times New Roman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Times New Roman" style:font-name-complex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Times New Roman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Times New Roman" style:font-name-complex="Aria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Times New Roman" style:font-name-complex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Times New Roman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olumn145" style:family="table-column">
      <style:table-column-properties style:column-width="6.8326in" style:use-optimal-column-width="false"/>
    </style:style>
    <style:style style:name="TableColumn146" style:family="table-column">
      <style:table-column-properties style:column-width="1.6041in" style:use-optimal-column-width="false"/>
    </style:style>
    <style:style style:name="TableColumn147" style:family="table-column">
      <style:table-column-properties style:column-width="0.8541in" style:use-optimal-column-width="false"/>
    </style:style>
    <style:style style:name="TableColumn148" style:family="table-column">
      <style:table-column-properties style:column-width="0.8437in" style:use-optimal-column-width="false"/>
    </style:style>
    <style:style style:name="Table144" style:family="table">
      <style:table-properties style:width="10.1347in" fo:margin-left="-0.016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Times New Roman" style:font-name-complex="Arial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background-color="#B3B3B3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Times New Roman" style:font-name-complex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background-color="#B3B3B3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Times New Roman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background-color="#B3B3B3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Times New Roman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Times New Roman" style:font-name-complex="Arial"/>
    </style:style>
  </office:automatic-styles>
  <office:body>
    <office:text text:use-soft-page-breaks="true">
      <text:p text:style-name="P1">Załącznik nr 2a<text:s/></text:p>
      <text:p text:style-name="Standard"><text:s/></text:p>
      <text:p text:style-name="Standard">Oznaczenia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L.p.</text:p>
          </table:table-cell>
          <table:table-cell table:style-name="TableCell15">
            <text:p text:style-name="TableContents">Nazwa badania</text:p>
          </table:table-cell>
          <table:table-cell table:style-name="TableCell16">
            <text:p text:style-name="TableContents">Ilość ozn<text:span text:style-name="T17">**</text:span></text:p>
          </table:table-cell>
          <table:table-cell table:style-name="TableCell18">
            <text:p text:style-name="TableContents">Wielkość opak.</text:p>
          </table:table-cell>
          <table:table-cell table:style-name="TableCell19">
            <text:p text:style-name="TableContents">Ilość op.</text:p>
          </table:table-cell>
          <table:table-cell table:style-name="TableCell20">
            <text:p text:style-name="TableContents">Cena op.</text:p>
            <text:p text:style-name="TableContents"><text:s/>netto</text:p>
          </table:table-cell>
          <table:table-cell table:style-name="TableCell21">
            <text:p text:style-name="TableContents">Wartość</text:p>
            <text:p text:style-name="TableContents">netto</text:p>
          </table:table-cell>
          <table:table-cell table:style-name="TableCell22">
            <text:p text:style-name="TableContents">% VAT</text:p>
          </table:table-cell>
          <table:table-cell table:style-name="TableCell23">
            <text:p text:style-name="TableContents">Wartość brutto</text:p>
          </table:table-cell>
          <table:table-cell table:style-name="TableCell24">
            <text:p text:style-name="TableContents">Klasa wyrobu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TableContents">67000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</table:table>
      <text:p text:style-name="Standard"><text:s text:c="11"/>** Liczby uwzględniają kontrole <text:s text:c="134"/></text:p>
      <text:p text:style-name="Standard"/>
      <text:p text:style-name="Standard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Wartość netto wszystkich odczynników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TableContents"/>
          </table:table-cell>
          <table:covered-table-cell/>
        </table:table-row>
        <table:table-row table:style-name="TableRow155">
          <table:table-cell table:style-name="TableCell156">
            <text:p text:style-name="P157">Wartość VAT wszystkich odczynników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P160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Wartość brutto wszystkich odczynników</text:p>
          </table:table-cell>
          <table:table-cell table:style-name="TableCell165" table:number-columns-spanned="2">
            <text:p text:style-name="TableContents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** ilość oznaczeń brutto tj. z uwzględnioną kontrolą ( wszystkie dni powszednie 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dpis osoby upoważnionej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pital</meta:initial-creator>
    <dc:creator>Szpital Ino</dc:creator>
    <meta:creation-date>2024-10-10T10:24:00Z</meta:creation-date>
    <dc:date>2024-10-10T10:26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2" meta:row-count="5" meta:non-whitespace-character-count="689"/>
  </office:meta>
</office:document-meta>
</file>