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justify"/>
      <style:text-properties style:font-name="Calibri" style:font-name-complex="Tahoma" fo:font-size="11pt" style:font-size-asian="11pt" style:font-size-complex="11pt"/>
    </style:style>
    <style:style style:name="P2" style:parent-style-name="Nagłówek" style:family="paragraph">
      <style:paragraph-properties fo:text-align="justify"/>
      <style:text-properties style:font-name="Calibri" style:font-name-complex="Tahoma" fo:font-weight="bold" style:font-weight-asian="bold" style:font-weight-complex="bold"/>
    </style:style>
    <style:style style:name="P3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0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0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Calibri" style:font-name-complex="Tahoma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style:font-name-complex="Tahoma" fo:font-weight="bold" style:font-weight-asian="bold"/>
    </style:style>
    <style:style style:name="P9" style:parent-style-name="Standard" style:family="paragraph">
      <style:paragraph-properties fo:text-align="center"/>
      <style:text-properties style:font-name="Calibri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2.6916in" style:use-optimal-column-width="false"/>
    </style:style>
    <style:style style:name="TableColumn14" style:family="table-column">
      <style:table-column-properties style:column-width="0.7319in" style:use-optimal-column-width="false"/>
    </style:style>
    <style:style style:name="TableColumn15" style:family="table-column">
      <style:table-column-properties style:column-width="1.0368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Column17" style:family="table-column">
      <style:table-column-properties style:column-width="1.6513in" style:use-optimal-column-width="false"/>
    </style:style>
    <style:style style:name="TableColumn18" style:family="table-column">
      <style:table-column-properties style:column-width="1.6312in" style:use-optimal-column-width="false"/>
    </style:style>
    <style:style style:name="Table11" style:family="table">
      <style:table-properties style:width="9.7729in" fo:margin-left="-0.0854in" table:align="left"/>
    </style:style>
    <style:style style:name="TableRow19" style:family="table-row">
      <style:table-row-properties style:min-row-height="0.62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40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41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52" style:family="table-row">
      <style:table-row-properties style:min-row-height="0.388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57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 style:min-row-height="0.442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P7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4" style:family="table-row">
      <style:table-row-properties style:min-row-height="0.3791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9" style:family="table-row">
      <style:table-row-properties style:min-row-height="0.379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14" style:family="table-row">
      <style:table-row-properties style:min-row-height="0.379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29" style:family="table-row">
      <style:table-row-properties style:min-row-height="0.379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44" style:family="table-row">
      <style:table-row-properties style:min-row-height="0.3791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Tahoma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59" style:family="table-row">
      <style:table-row-properties style:min-row-height="0.2in" style:use-optimal-row-height="false"/>
    </style:style>
    <style:style style:name="TableCell160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background-color="#EEEEEE"/>
    </style:style>
    <style:style style:name="T162" style:parent-style-name="Domyślnaczcionkaakapit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Tahoma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style:snap-to-layout-grid="false" fo:background-color="#EEEEEE"/>
      <style:text-properties style:font-name="Calibri" style:font-name-complex="Tahoma" fo:font-weight="bold" style:font-weight-asian="bold" fo:font-size="9pt" style:font-size-asian="9pt" style:font-size-complex="9pt"/>
    </style:style>
    <style:style style:name="TableRow165" style:family="table-row">
      <style:table-row-properties style:min-row-height="0.3173in" style:use-optimal-row-height="false"/>
    </style:style>
    <style:style style:name="TableCell166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background-color="#EEEEEE"/>
      <style:text-properties style:font-name="Calibri" style:font-name-complex="Tahoma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Calibri" fo:font-style="italic" style:font-style-asian="italic" fo:font-size="10pt" style:font-size-asian="10pt" style:font-size-complex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color="#2F5496" fo:font-size="10pt" style:font-size-asian="10pt" style:font-size-complex="10pt" style:language-asian="pl" style:country-asian="PL" style:language-complex="pl" style:country-complex="PL"/>
    </style:style>
    <style:style style:name="T182" style:parent-style-name="Hiperłącze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18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185" style:parent-style-name="Standard" style:family="paragraph">
      <style:paragraph-properties fo:text-indent="1.875in">
        <style:tab-stops>
          <style:tab-stop style:type="left" style:position="3.75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s text:c="2"/></text:p>
      <text:p text:style-name="P2">P5/271/4/2023</text:p>
      <text:p text:style-name="P3"><text:span text:style-name="T4"><text:s text:c="128"/></text:span><text:span text:style-name="T5"><text:s text:c="45"/></text:span><text:span text:style-name="T6"><text:s text:c="3"/>ZAŁĄCZNIK NR 2C</text:span></text:p>
      <text:p text:style-name="P7">FOMULARZ CENOWY</text:p>
      <text:p text:style-name="P8">ZAMÓWIENIA PUBLICZNEGO – „ DRÓB”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Opis produktu<text:line-break/>(A)</text:p>
          </table:table-cell>
          <table:table-cell table:style-name="TableCell24">
            <text:p text:style-name="P25">Jednostka miary<text:line-break/>(B)</text:p>
          </table:table-cell>
          <table:table-cell table:style-name="TableCell26">
            <text:p text:style-name="P27">Ilość szacunkowa<text:line-break/>(C)</text:p>
          </table:table-cell>
          <table:table-cell table:style-name="TableCell28">
            <text:p text:style-name="P29">Cena jednostkowa netto</text:p>
            <text:p text:style-name="P30">(D)</text:p>
          </table:table-cell>
          <table:table-cell table:style-name="TableCell31">
            <text:p text:style-name="P32">Cena jednostkowa brutto<text:line-break/>(E)</text:p>
          </table:table-cell>
          <table:table-cell table:style-name="TableCell33">
            <text:p text:style-name="P34">Wartość brutto<text:line-break/>(Pozycja [C] X Pozycja [E])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INDYK FILET Z PIERSI,</text:p>
            <text:p text:style-name="P40"><text:s/>przedział wagowy 1000-1500g świeży,<text:s/></text:p>
            <text:p text:style-name="P41">bez skóry <text:s/>i kości, nie rozmrażany</text:p>
          </table:table-cell>
          <table:table-cell table:style-name="TableCell42">
            <text:p text:style-name="P43">kg</text:p>
          </table:table-cell>
          <table:table-cell table:style-name="TableCell44">
            <text:p text:style-name="P45">5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KURCZAK FILET Z PIERSI, bez skóry i kości,</text:p>
            <text:p text:style-name="P57"><text:s/>nie rozmrażany</text:p>
          </table:table-cell>
          <table:table-cell table:style-name="TableCell58">
            <text:p text:style-name="P59">kg</text:p>
          </table:table-cell>
          <table:table-cell table:style-name="TableCell60">
            <text:p text:style-name="P61">329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KURCZAK ŚWIEŻY ROSOŁOWY,<text:s/>patroszony</text:p>
            <text:p text:style-name="P73">w całości( 1800-2000g)</text:p>
          </table:table-cell>
          <table:table-cell table:style-name="TableCell74">
            <text:p text:style-name="P75">kg</text:p>
          </table:table-cell>
          <table:table-cell table:style-name="TableCell76">
            <text:p text:style-name="P77">13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PAŁKI Z KURCZAKA, świeże, nie mrożone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10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IERŚ Z KURCZAKA Z KOŚCIĄ ze skórą</text:p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>1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PORCJE ROSOŁOWE, świeże, nie mrożone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17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SZYJE Z INDYKA, świeże bez skóry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UDZIEC Z<text:s/>INDYKA <text:s/>z kością, świeże, nie mrożone</text:p>
          </table:table-cell>
          <table:table-cell table:style-name="TableCell149">
            <text:p text:style-name="P150">kg</text:p>
          </table:table-cell>
          <table:table-cell table:style-name="TableCell151">
            <text:p text:style-name="P152">8,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<text:span text:style-name="T162"><text:s text:c="153"/></text:span><text:span text:style-name="T163">RAZEM WARTOŚĆ BRUTTO :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Słowni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16"/></text:span><text:span text:style-name="T176"><text:s/></text:span><text:span text:style-name="T177">Dokument podpisują elektronicznym kwalifikowanym podpisem lub podpisem zaufanym lub podpisem osobistym<text:s/></text:span><text:soft-page-break/><text:span text:style-name="T178">osoby uprawnione do składania oświadczeń woli w imieniu podmiotów ubiegających się o zamówienie.<text:s/></text:span></text:p>
      <text:p text:style-name="P179"><text:span text:style-name="T180">Dokument należy przesłać wraz z całą ofertą przy pomocy<text:s/></text:span><text:span text:style-name="T181">systemu, który jest dostępny pod adresem:<text:s/></text:span><text:a xlink:href="https://platformazakupowa.pl" office:target-frame-name="_top" xlink:show="replace"><text:span text:style-name="T182">https://platformazakupowa.pl</text:span></text:a><text:span text:style-name="T183"><text:s/></text:span><text:span text:style-name="T184">w terminie składania ofert.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abela Stachnik</meta:initial-creator>
    <dc:creator>Anna Małecka</dc:creator>
    <meta:creation-date>2023-11-08T21:07:00Z</meta:creation-date>
    <dc:date>2023-11-18T11:50:00Z</dc:date>
    <meta:print-date>2016-03-09T13:18:00Z</meta:print-date>
    <meta:template xlink:href="Normal" xlink:type="simple"/>
    <meta:editing-cycles>10</meta:editing-cycles>
    <meta:editing-duration>PT420S</meta:editing-duration>
    <meta:document-statistic meta:page-count="2" meta:paragraph-count="3" meta:word-count="231" meta:character-count="1548" meta:row-count="11" meta:non-whitespace-character-count="1320"/>
  </office:meta>
</office:document-meta>
</file>