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artykuł">
      <style:paragraph-properties fo:margin-left="1cm" fo:margin-right="0cm" fo:text-align="center" style:justify-single-word="false" fo:text-indent="0.501cm" style:auto-text-indent="false"/>
      <style:text-properties fo:color="#000000" loext:opacity="100%" style:font-name="Arial1" fo:font-size="9pt" fo:font-weight="bold" officeooo:rsid="000cef47" officeooo:paragraph-rsid="000cef47" style:font-size-asian="9pt" style:font-weight-asian="bold" style:font-name-complex="Times New Roman" style:font-size-complex="9pt"/>
    </style:style>
    <style:style style:name="P2" style:family="paragraph" style:parent-style-name="artykuł">
      <style:paragraph-properties fo:margin-left="1cm" fo:margin-right="0cm" fo:text-indent="0.501cm" style:auto-text-indent="false"/>
      <style:text-properties fo:color="#000000" loext:opacity="100%" style:font-name="Arial1" fo:font-size="9pt" fo:font-weight="bold" officeooo:paragraph-rsid="000cef47" style:font-size-asian="9pt" style:font-weight-asian="bold" style:font-name-complex="Times New Roman" style:font-size-complex="9pt"/>
    </style:style>
    <style:style style:name="P3" style:family="paragraph" style:parent-style-name="Akapit_20_z_20_listą">
      <style:paragraph-properties fo:margin-left="1cm" fo:margin-right="0cm" fo:margin-top="0cm" fo:margin-bottom="0cm" style:contextual-spacing="true"/>
      <style:text-properties style:font-name="Arial1" fo:font-size="9pt" officeooo:paragraph-rsid="000cef47" style:font-size-asian="9pt" style:font-size-complex="9pt" style:font-weight-complex="bold"/>
    </style:style>
    <style:style style:name="P4" style:family="paragraph" style:parent-style-name="Akapit_20_z_20_listą">
      <style:paragraph-properties fo:margin-left="1cm" fo:margin-right="0cm" fo:margin-top="0cm" fo:margin-bottom="0cm" style:contextual-spacing="true" fo:text-align="justify" style:justify-single-word="false">
        <style:tab-stops>
          <style:tab-stop style:position="0cm"/>
        </style:tab-stops>
      </style:paragraph-properties>
      <style:text-properties style:font-name="Arial1" fo:font-size="9pt" officeooo:paragraph-rsid="000cef47" style:font-size-asian="9pt" style:font-size-complex="9pt" style:font-weight-complex="bold"/>
    </style:style>
    <style:style style:name="P5" style:family="paragraph" style:parent-style-name="Akapit_20_z_20_listą" style:list-style-name="WW8Num15">
      <style:paragraph-properties fo:margin-left="1.251cm" fo:margin-right="0cm" fo:margin-top="0cm" fo:margin-bottom="0cm" style:contextual-spacing="true" fo:line-height="115%" fo:text-indent="-0.635cm" style:auto-text-indent="false"/>
      <style:text-properties style:font-name="Arial1" fo:font-size="9pt" officeooo:paragraph-rsid="000e7d59" style:font-size-asian="9pt" style:font-size-complex="9pt"/>
    </style:style>
    <style:style style:name="P6" style:family="paragraph" style:parent-style-name="Akapit_20_z_20_listą" style:list-style-name="WW8Num9">
      <style:paragraph-properties fo:margin-top="0cm" fo:margin-bottom="0.353cm" style:contextual-spacing="true" fo:line-height="115%"/>
      <style:text-properties style:font-name="Arial1" fo:font-size="9pt" officeooo:paragraph-rsid="000e7d59" style:font-size-asian="9pt" style:font-size-complex="9pt"/>
    </style:style>
    <style:style style:name="P7" style:family="paragraph" style:parent-style-name="Akapit_20_z_20_listą" style:list-style-name="WW8Num15">
      <style:paragraph-properties fo:margin-left="1.251cm" fo:margin-right="0cm" fo:margin-top="0cm" fo:margin-bottom="0cm" style:contextual-spacing="true" fo:text-indent="-0.635cm" style:auto-text-indent="false"/>
      <style:text-properties style:font-name="Arial1" fo:font-size="9pt" officeooo:paragraph-rsid="000e7d59" style:font-size-asian="9pt" style:font-size-complex="9pt"/>
    </style:style>
    <style:style style:name="P8" style:family="paragraph" style:parent-style-name="Akapit_20_z_20_listą" style:list-style-name="WW8Num15">
      <style:paragraph-properties fo:margin-left="1.251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9pt" officeooo:paragraph-rsid="000e7d59" style:font-size-asian="9pt" style:font-size-complex="9pt"/>
    </style:style>
    <style:style style:name="P9" style:family="paragraph" style:parent-style-name="Akapit_20_z_20_listą" style:list-style-name="WW8Num9">
      <style:paragraph-properties fo:margin-top="0cm" fo:margin-bottom="0cm" style:contextual-spacing="true" fo:text-align="justify" style:justify-single-word="false">
        <style:tab-stops>
          <style:tab-stop style:position="0cm"/>
        </style:tab-stops>
      </style:paragraph-properties>
      <style:text-properties style:font-name="Arial1" fo:font-size="9pt" officeooo:paragraph-rsid="000e7d59" style:font-size-asian="9pt" style:font-size-complex="9pt"/>
    </style:style>
    <style:style style:name="P10" style:family="paragraph" style:parent-style-name="Akapit_20_z_20_listą" style:list-style-name="WW8Num9">
      <style:paragraph-properties fo:margin-top="0cm" fo:margin-bottom="0cm" style:contextual-spacing="true"/>
      <style:text-properties style:font-name="Arial1" fo:font-size="9pt" officeooo:paragraph-rsid="000e7d59" style:font-size-asian="9pt" style:font-size-complex="9pt"/>
    </style:style>
    <style:style style:name="P11" style:family="paragraph" style:parent-style-name="Standard">
      <style:paragraph-properties fo:margin-left="1cm" fo:margin-right="0cm"/>
      <style:text-properties fo:color="#000000" loext:opacity="100%" style:font-name="Arial1" fo:font-size="9pt" officeooo:paragraph-rsid="000cef47" style:font-size-asian="9pt" style:font-size-complex="9pt"/>
    </style:style>
    <style:style style:name="P12" style:family="paragraph" style:parent-style-name="Standard">
      <style:paragraph-properties fo:margin-left="1cm" fo:margin-right="0cm"/>
      <style:text-properties style:font-name="Arial1" fo:font-size="9pt" officeooo:paragraph-rsid="000cef47" style:font-size-asian="9pt" style:font-size-complex="9pt"/>
    </style:style>
    <style:style style:name="P13" style:family="paragraph" style:parent-style-name="Standard">
      <style:paragraph-properties fo:margin-left="3.133cm" fo:margin-right="0cm"/>
      <style:text-properties style:font-name="Arial1" fo:font-size="9pt" officeooo:paragraph-rsid="000cef47" style:font-size-asian="9pt" style:font-size-complex="9pt"/>
    </style:style>
    <style:style style:name="P14" style:family="paragraph" style:parent-style-name="Standard">
      <style:paragraph-properties fo:margin-left="1.905cm" fo:margin-right="0cm" fo:text-indent="1.228cm" style:auto-text-indent="false"/>
      <style:text-properties style:font-name="Arial1" fo:font-size="9pt" officeooo:paragraph-rsid="000cef47" style:font-size-asian="9pt" style:font-size-complex="9pt"/>
    </style:style>
    <style:style style:name="P15" style:family="paragraph" style:parent-style-name="Standard">
      <style:paragraph-properties fo:margin-left="2.519cm" fo:margin-right="0cm" fo:text-indent="1.228cm" style:auto-text-indent="false"/>
      <style:text-properties style:font-name="Arial1" fo:font-size="9pt" officeooo:paragraph-rsid="000cef47" style:font-size-asian="9pt" style:font-size-complex="9pt"/>
    </style:style>
    <style:style style:name="P16" style:family="paragraph" style:parent-style-name="Standard">
      <style:paragraph-properties fo:margin-left="3.747cm" fo:margin-right="0cm"/>
      <style:text-properties style:font-name="Arial1" fo:font-size="9pt" officeooo:paragraph-rsid="000cef47" style:font-size-asian="9pt" style:font-size-complex="9pt"/>
    </style:style>
    <style:style style:name="P17" style:family="paragraph" style:parent-style-name="Standard">
      <style:paragraph-properties fo:margin-left="1.27cm" fo:margin-right="0cm"/>
      <style:text-properties style:font-name="Arial1" fo:font-size="9pt" officeooo:paragraph-rsid="000cef47" style:font-size-asian="9pt" style:font-size-complex="9pt"/>
    </style:style>
    <style:style style:name="P18" style:family="paragraph" style:parent-style-name="Standard" style:list-style-name="WW8Num30">
      <style:paragraph-properties fo:margin-left="1.752cm" fo:margin-right="0cm" fo:text-align="justify" style:justify-single-word="false" fo:text-indent="-0.635cm" style:auto-text-indent="false"/>
      <style:text-properties style:font-name="Arial1" fo:font-size="9pt" officeooo:paragraph-rsid="000cef47" style:font-size-asian="9pt" style:font-size-complex="9pt"/>
    </style:style>
    <style:style style:name="P19" style:family="paragraph" style:parent-style-name="Standard">
      <style:paragraph-properties fo:margin-left="1.752cm" fo:margin-right="0cm" fo:margin-top="0cm" fo:margin-bottom="0cm" style:contextual-spacing="true" fo:text-align="justify" style:justify-single-word="false">
        <style:tab-stops>
          <style:tab-stop style:position="0cm"/>
        </style:tab-stops>
      </style:paragraph-properties>
      <style:text-properties style:font-name="Arial1" fo:font-size="9pt" officeooo:paragraph-rsid="000cef47" style:font-size-asian="9pt" style:font-size-complex="9pt"/>
    </style:style>
    <style:style style:name="P20" style:family="paragraph" style:parent-style-name="Standard">
      <style:paragraph-properties fo:margin-left="1cm" fo:margin-right="0cm" fo:text-align="justify" style:justify-single-word="false">
        <style:tab-stops>
          <style:tab-stop style:position="0cm"/>
        </style:tab-stops>
      </style:paragraph-properties>
      <style:text-properties style:font-name="Arial1" fo:font-size="9pt" officeooo:paragraph-rsid="000cef47" style:font-size-asian="9pt" style:font-size-complex="9pt"/>
    </style:style>
    <style:style style:name="P21" style:family="paragraph" style:parent-style-name="Standard" style:list-style-name="WW8Num7">
      <style:paragraph-properties fo:margin-left="1cm" fo:margin-right="0cm" fo:text-align="justify" style:justify-single-word="false" fo:text-indent="-0.635cm" style:auto-text-indent="false"/>
      <style:text-properties style:font-name="Arial1" fo:font-size="9pt" officeooo:paragraph-rsid="000cef47" style:font-size-asian="9pt" style:font-size-complex="9pt"/>
    </style:style>
    <style:style style:name="P22" style:family="paragraph" style:parent-style-name="Standard">
      <style:paragraph-properties fo:margin-left="1cm" fo:margin-right="0cm" fo:text-align="justify" style:justify-single-word="false" fo:text-indent="-0.635cm" style:auto-text-indent="false"/>
      <style:text-properties style:font-name="Arial1" fo:font-size="9pt" officeooo:paragraph-rsid="000cef47" style:font-size-asian="9pt" style:font-size-complex="9pt"/>
    </style:style>
    <style:style style:name="P23" style:family="paragraph" style:parent-style-name="Standard">
      <style:paragraph-properties fo:margin-left="1cm" fo:margin-right="0cm" fo:text-align="justify" style:justify-single-word="false"/>
      <style:text-properties style:font-name="Arial1" fo:font-size="9pt" officeooo:paragraph-rsid="000cef47" style:font-size-asian="9pt" style:font-size-complex="9pt" style:font-weight-complex="bold"/>
    </style:style>
    <style:style style:name="P24" style:family="paragraph" style:parent-style-name="Standard">
      <style:paragraph-properties fo:margin-left="1cm" fo:margin-right="0cm" style:text-autospace="none"/>
      <style:text-properties style:font-name="Arial1" fo:font-size="9pt" officeooo:paragraph-rsid="000cef47" style:font-size-asian="9pt" style:font-size-complex="9pt" style:font-weight-complex="bold"/>
    </style:style>
    <style:style style:name="P25" style:family="paragraph" style:parent-style-name="Standard">
      <style:paragraph-properties fo:margin-left="1cm" fo:margin-right="0cm"/>
      <style:text-properties style:font-name="Arial1" fo:font-size="9pt" officeooo:paragraph-rsid="000cef47" style:font-size-asian="9pt" style:font-size-complex="9pt" style:font-weight-complex="bold"/>
    </style:style>
    <style:style style:name="P26" style:family="paragraph" style:parent-style-name="Standard">
      <style:paragraph-properties fo:margin-left="1cm" fo:margin-right="0cm" style:text-autospace="none"/>
      <style:text-properties style:font-name="Arial1" fo:font-size="9pt" officeooo:paragraph-rsid="000cef47" style:font-size-asian="9pt" style:font-size-complex="9pt"/>
    </style:style>
    <style:style style:name="P27" style:family="paragraph" style:parent-style-name="Standard">
      <style:paragraph-properties fo:margin-left="2.27cm" fo:margin-right="0cm" style:text-autospace="none"/>
      <style:text-properties style:font-name="Arial1" fo:font-size="9pt" officeooo:paragraph-rsid="000cef47" style:font-size-asian="9pt" style:font-size-complex="9pt"/>
    </style:style>
    <style:style style:name="P28" style:family="paragraph" style:parent-style-name="Standard" style:list-style-name="WW8Num20">
      <style:paragraph-properties style:text-autospace="none"/>
      <style:text-properties style:font-name="Arial1" fo:font-size="9pt" officeooo:paragraph-rsid="000cef47" style:font-size-asian="9pt" style:font-size-complex="9pt"/>
    </style:style>
    <style:style style:name="P29" style:family="paragraph" style:parent-style-name="Standard" style:list-style-name="WW8Num16">
      <style:text-properties style:font-name="Arial1" fo:font-size="9pt" officeooo:paragraph-rsid="000cef47" style:font-size-asian="9pt" style:font-size-complex="9pt"/>
    </style:style>
    <style:style style:name="P30" style:family="paragraph" style:parent-style-name="Standard" style:list-style-name="WW8Num36">
      <style:text-properties style:font-name="Arial1" fo:font-size="9pt" officeooo:paragraph-rsid="000cef47" style:font-size-asian="9pt" style:font-size-complex="9pt"/>
    </style:style>
    <style:style style:name="P31" style:family="paragraph" style:parent-style-name="Standard">
      <style:paragraph-properties fo:margin-left="1cm" fo:margin-right="0cm"/>
      <style:text-properties style:font-name="Arial1" fo:font-size="9pt" officeooo:paragraph-rsid="000e7d59" style:font-size-asian="9pt" style:font-size-complex="9pt"/>
    </style:style>
    <style:style style:name="P32" style:family="paragraph" style:parent-style-name="Standard">
      <style:paragraph-properties fo:margin-left="1cm" fo:margin-right="0cm"/>
      <style:text-properties style:font-name="Arial1" fo:font-size="9pt" fo:font-weight="bold" officeooo:paragraph-rsid="000cef47" style:font-size-asian="9pt" style:font-weight-asian="bold" style:font-size-complex="9pt"/>
    </style:style>
    <style:style style:name="P33" style:family="paragraph" style:parent-style-name="Standard">
      <style:paragraph-properties fo:margin-left="1cm" fo:margin-right="0cm" fo:text-align="justify" style:justify-single-word="false">
        <style:tab-stops>
          <style:tab-stop style:position="0cm"/>
        </style:tab-stops>
      </style:paragraph-properties>
      <style:text-properties style:font-name="Arial1" fo:font-size="9pt" fo:font-weight="bold" officeooo:paragraph-rsid="000cef47" style:font-size-asian="9pt" style:font-weight-asian="bold" style:font-size-complex="9pt"/>
    </style:style>
    <style:style style:name="P34" style:family="paragraph" style:parent-style-name="Standard">
      <style:paragraph-properties fo:margin-left="1cm" fo:margin-right="0cm" fo:text-align="justify" style:justify-single-word="false"/>
      <style:text-properties style:font-name="Arial1" fo:font-size="9pt" fo:font-weight="bold" officeooo:paragraph-rsid="000cef47" style:font-size-asian="9pt" style:font-weight-asian="bold" style:font-size-complex="9pt"/>
    </style:style>
    <style:style style:name="P35" style:family="paragraph" style:parent-style-name="Standard">
      <style:paragraph-properties fo:margin-right="0cm" fo:text-indent="1.251cm" style:auto-text-indent="false"/>
      <style:text-properties style:font-name="Arial1" fo:font-size="9pt" style:text-underline-style="solid" style:text-underline-width="auto" style:text-underline-color="font-color" fo:font-weight="bold" officeooo:paragraph-rsid="000cef47" style:font-size-asian="9pt" style:font-weight-asian="bold" style:font-size-complex="9pt" style:font-weight-complex="bold"/>
    </style:style>
    <style:style style:name="P36" style:family="paragraph" style:parent-style-name="Standardowy.Standardowy1">
      <style:paragraph-properties fo:margin-left="1cm" fo:margin-right="0cm" fo:text-align="justify" style:justify-single-word="false"/>
      <style:text-properties style:font-name="Arial1" fo:font-size="9pt" style:text-underline-style="solid" style:text-underline-width="auto" style:text-underline-color="font-color" officeooo:paragraph-rsid="000cef47" style:font-size-asian="9pt" style:font-size-complex="9pt"/>
    </style:style>
    <style:style style:name="P37" style:family="paragraph" style:parent-style-name="Standardowy.Standardowy1">
      <style:paragraph-properties fo:margin-left="1cm" fo:margin-right="0cm" fo:text-align="justify" style:justify-single-word="false"/>
      <style:text-properties style:font-name="Arial1" fo:font-size="9pt" style:text-underline-style="solid" style:text-underline-width="auto" style:text-underline-color="font-color" officeooo:paragraph-rsid="000e7d59" style:font-size-asian="9pt" style:font-size-complex="9pt"/>
    </style:style>
    <style:style style:name="P38" style:family="paragraph" style:parent-style-name="Standardowy.Standardowy1">
      <style:paragraph-properties fo:margin-left="1cm" fo:margin-right="0cm" fo:text-align="justify" style:justify-single-word="false"/>
      <style:text-properties style:font-name="Arial1" fo:font-size="9pt" style:text-underline-style="solid" style:text-underline-width="auto" style:text-underline-color="font-color" officeooo:paragraph-rsid="000cef47" style:font-size-asian="9pt" style:font-size-complex="9pt" style:font-weight-complex="bold"/>
    </style:style>
    <style:style style:name="P39" style:family="paragraph" style:parent-style-name="Standardowy.Standardowy1">
      <style:paragraph-properties fo:margin-left="1cm" fo:margin-right="0cm" fo:text-align="justify" style:justify-single-word="false"/>
      <style:text-properties style:font-name="Arial1" fo:font-size="9pt" style:text-underline-style="solid" style:text-underline-width="auto" style:text-underline-color="font-color" officeooo:paragraph-rsid="000e7d59" style:font-size-asian="9pt" style:font-size-complex="9pt" style:font-weight-complex="bold"/>
    </style:style>
    <style:style style:name="P40" style:family="paragraph" style:parent-style-name="Standardowy.Standardowy1">
      <style:paragraph-properties fo:margin-left="1cm" fo:margin-right="0cm" fo:text-align="justify" style:justify-single-word="false"/>
      <style:text-properties style:font-name="Arial1" fo:font-size="9pt" fo:font-weight="bold" officeooo:paragraph-rsid="000cef47" style:font-size-asian="9pt" style:font-weight-asian="bold" style:font-size-complex="9pt"/>
    </style:style>
    <style:style style:name="P41" style:family="paragraph" style:parent-style-name="Standardowy.Standardowy1">
      <style:paragraph-properties fo:margin-left="2.251cm" fo:margin-right="0cm" fo:text-align="justify" style:justify-single-word="false"/>
      <style:text-properties style:font-name="Arial1" fo:font-size="9pt" fo:font-weight="bold" officeooo:paragraph-rsid="000cef47" style:font-size-asian="9pt" style:font-weight-asian="bold" style:font-size-complex="9pt"/>
    </style:style>
    <style:style style:name="P42" style:family="paragraph" style:parent-style-name="Standardowy.Standardowy1" style:list-style-name="WW8Num29">
      <style:paragraph-properties fo:margin-left="1.752cm" fo:margin-right="0cm" fo:text-align="justify" style:justify-single-word="false" fo:text-indent="-0.635cm" style:auto-text-indent="false"/>
      <style:text-properties style:font-name="Arial1" fo:font-size="9pt" officeooo:paragraph-rsid="000cef47" style:font-size-asian="9pt" style:font-size-complex="9pt"/>
    </style:style>
    <style:style style:name="P43" style:family="paragraph" style:parent-style-name="Standardowy.Standardowy1" style:list-style-name="WW8Num17">
      <style:paragraph-properties fo:margin-left="1.752cm" fo:margin-right="0cm" fo:text-align="justify" style:justify-single-word="false" fo:text-indent="-0.635cm" style:auto-text-indent="false"/>
      <style:text-properties style:font-name="Arial1" fo:font-size="9pt" officeooo:paragraph-rsid="000cef47" style:font-size-asian="9pt" style:font-size-complex="9pt"/>
    </style:style>
    <style:style style:name="P44" style:family="paragraph" style:parent-style-name="Standardowy.Standardowy1" style:list-style-name="WW8Num19">
      <style:paragraph-properties fo:margin-left="2.251cm" fo:margin-right="0cm" fo:text-align="justify" style:justify-single-word="false" fo:text-indent="-0.635cm" style:auto-text-indent="false"/>
      <style:text-properties style:font-name="Arial1" fo:font-size="9pt" officeooo:paragraph-rsid="000cef47" style:font-size-asian="9pt" style:font-size-complex="9pt"/>
    </style:style>
    <style:style style:name="P45" style:family="paragraph" style:parent-style-name="Standardowy.Standardowy1">
      <style:paragraph-properties fo:margin-left="2.251cm" fo:margin-right="0cm" fo:text-align="justify" style:justify-single-word="false"/>
      <style:text-properties style:font-name="Arial1" fo:font-size="9pt" officeooo:paragraph-rsid="000cef47" style:font-size-asian="9pt" style:font-size-complex="9pt"/>
    </style:style>
    <style:style style:name="P46" style:family="paragraph" style:parent-style-name="Standardowy.Standardowy1">
      <style:paragraph-properties fo:text-align="justify" style:justify-single-word="false"/>
      <style:text-properties style:font-name="Arial1" fo:font-size="9pt" officeooo:paragraph-rsid="000cef47" style:font-size-asian="9pt" style:font-size-complex="9pt"/>
    </style:style>
    <style:style style:name="P47" style:family="paragraph" style:parent-style-name="Standardowy.Standardowy1" style:list-style-name="WW8Num22">
      <style:paragraph-properties fo:margin-left="2.251cm" fo:margin-right="0cm" fo:text-align="justify" style:justify-single-word="false" fo:text-indent="-0.635cm" style:auto-text-indent="false"/>
      <style:text-properties style:font-name="Arial1" fo:font-size="9pt" officeooo:paragraph-rsid="000cef47" style:font-size-asian="9pt" style:font-size-complex="9pt"/>
    </style:style>
    <style:style style:name="P48" style:family="paragraph" style:parent-style-name="Standardowy.Standardowy1">
      <style:paragraph-properties fo:margin-left="1cm" fo:margin-right="0cm" fo:text-align="justify" style:justify-single-word="false"/>
      <style:text-properties style:font-name="Arial1" fo:font-size="9pt" officeooo:paragraph-rsid="000e7d59" style:font-size-asian="9pt" style:font-size-complex="9pt"/>
    </style:style>
    <style:style style:name="P49" style:family="paragraph" style:parent-style-name="Standardowy.Standardowy1">
      <style:paragraph-properties fo:margin-left="1cm" fo:margin-right="0cm" fo:text-align="justify" style:justify-single-word="false"/>
      <style:text-properties style:font-name="Arial1" fo:font-size="9pt" officeooo:paragraph-rsid="000cef47" style:font-size-asian="9pt" style:font-size-complex="9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complex="12pt"/>
    </style:style>
    <style:style style:name="T9" style:family="text">
      <style:text-properties style:font-size-complex="12pt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weight-complex="bold"/>
    </style:style>
    <style:style style:name="T12" style:family="text">
      <style:text-properties style:text-position="super 58%" fo:font-size="12pt" style:font-size-asian="12pt" style:font-size-complex="12pt"/>
    </style:style>
    <style:style style:name="T13" style:family="text">
      <style:text-properties style:text-position="super 58%" fo:font-size="12pt" style:font-size-asian="12pt" style:font-size-complex="12pt" style:font-weight-complex="bold"/>
    </style:style>
    <style:style style:name="T14" style:family="text">
      <style:text-properties fo:color="#ff0000" loext:opacity="100%"/>
    </style:style>
    <style:style style:name="T15" style:family="text">
      <style:text-properties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officeooo:rsid="000e7d59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size-complex="12pt"/>
    </style:style>
    <style:style style:name="T21" style:family="text">
      <style:text-properties style:text-underline-style="solid" style:text-underline-width="auto" style:text-underline-color="font-color" officeooo:rsid="000e7d59"/>
    </style:style>
    <style:style style:name="T22" style:family="text">
      <style:text-properties style:text-underline-style="none" fo:font-weight="bold" officeooo:rsid="000e7d59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ZAKRESU CZYNNOŚCI</text:p>
      <text:p text:style-name="P1">SZACOWANIE WARTOŚCI ZAMÓWIENIA</text:p>
      <text:p text:style-name="P2"/>
      <text:p text:style-name="P2"/>
      <text:p text:style-name="P36">ZADANIE NR 1</text:p>
      <text:p text:style-name="P40">Przegląd serwisowy </text:p>
      <text:p text:style-name="P40">Trzy komory laminarne </text:p>
      <text:p text:style-name="P40">ChemFast Elite 12: nr seryjny 551 i nr seryjny 550 i nr seryjny 549</text:p>
      <text:list xml:id="list1934428176" text:style-name="WW8Num29">
        <text:list-item>
          <text:p text:style-name="P42" loext:marker-style-name="T9"><text:bookmark-start text:name="_Hlk138929374"/><text:span text:style-name="T15">ocena techniczna urządzenia,</text:span></text:p>
        </text:list-item>
        <text:list-item>
          <text:p text:style-name="P42" loext:marker-style-name="T9"><text:span text:style-name="T15">sprawdzenie stanu układów elektronicznych i mechanicznych,</text:span></text:p>
        </text:list-item>
        <text:list-item>
          <text:p text:style-name="P42" loext:marker-style-name="T9"><text:span text:style-name="T15">poprawność działania panelu sterowania,</text:span></text:p>
        </text:list-item>
        <text:list-item>
          <text:p text:style-name="P42" loext:marker-style-name="T9"><text:span text:style-name="T15">sprawdzenie stanu technicznego powierzchni- ocena uszkodzeń mechanicznych,</text:span></text:p>
        </text:list-item>
        <text:list-item>
          <text:p text:style-name="P42" loext:marker-style-name="T9"><text:span text:style-name="T15">ocena techniczna i regulacja szyb frontowych,</text:span></text:p>
        </text:list-item>
        <text:list-item>
          <text:p text:style-name="P42" loext:marker-style-name="T9"><text:span text:style-name="T15">poprawność działania oświetlenia,</text:span></text:p>
        </text:list-item>
        <text:list-item>
          <text:p text:style-name="P42" loext:marker-style-name="T9"><text:span text:style-name="T15">badanie natężenia przepływu powietrza wg normy EN 12469:2000,</text:span></text:p>
        </text:list-item>
      </text:list>
      <text:list xml:id="list4257481966" text:style-name="WW8Num17">
        <text:list-item>
          <text:p text:style-name="P43" loext:marker-style-name="T9"><text:span text:style-name="T15">pomiar i kalibracja przepływu powietrza komory oraz weryfikacja poprawności działania alarmów przepływów powietrza i położenia szyby frontowej,</text:span></text:p>
        </text:list-item>
        <text:list-item>
          <text:p text:style-name="P43" loext:marker-style-name="T9"><text:span text:style-name="T15">przeprowadzenie testów szczelności i integralności wg normy:EN 12469:2000,</text:span></text:p>
        </text:list-item>
        <text:list-item>
          <text:p text:style-name="P43" loext:marker-style-name="T9"><text:span text:style-name="T15">sprawdzenie szczelności filtrów (zamocowanie, integralność, skuteczność filtracji),</text:span></text:p>
        </text:list-item>
        <text:list-item>
          <text:p text:style-name="P43" loext:marker-style-name="T9"><text:span text:style-name="T15">pomiar ilości cząstek w m</text:span><text:span text:style-name="T11">3</text:span><text:span text:style-name="T15"> powietrza.</text:span></text:p>
        </text:list-item>
      </text:list>
      <text:p text:style-name="P3">Wykonanie usługi na terenie LK KWP w Łodzi</text:p>
      <text:p text:style-name="P3">W przypadku konieczności wymiany filtrów należy wskazać zasadność lub jej brak w tym zakresie.</text:p>
      <text:p text:style-name="P4">Sporządzenie raportu serwisowego.</text:p>
      <text:p text:style-name="P11"/>
      <text:p text:style-name="P12"><text:span text:style-name="T4">Komory ChemFast Elite 12: nr seryjny 551 i nr seryjny 550 </text:span><text:span text:style-name="T14"> </text:span>- praca z: <text:s/>eter dietylowy, aceton, chloroform, amoniak, metanol, acetonitryl, toluen, kwasy. </text:p>
      <text:p text:style-name="P12">Praca w komorze odbywa się w dziale badań chemicznych.</text:p>
      <text:p text:style-name="P11"/>
      <text:p text:style-name="P12"><text:span text:style-name="T4">Komora ChemFast Elite 12: nr seryjny 549</text:span> <text:span text:style-name="T4">- praca z: ultra pure fenol: chloroform: alkohol izoamylowy. </text:span></text:p>
      <text:p text:style-name="P11">Praca w komorze w odbywa się w dziale badań genetyki sadowej.</text:p>
      <text:p text:style-name="P4"/>
      <text:p text:style-name="P36"><text:bookmark-end text:name="_Hlk138929374"/>ZADANIE NR 2</text:p>
      <text:p text:style-name="P40">Przegląd serwisowy </text:p>
      <text:p text:style-name="P12"><text:span text:style-name="T5">Dwie komory laminarne: </text:span><text:s/></text:p>
      <text:p text:style-name="P32">JOUAN MSC 12 nr seryjny 39611600 (rok produkcji 1996),</text:p>
      <text:p text:style-name="P12"><text:span text:style-name="T5">JOUAN MSC 9 nr seryjny 39811186 (rok produkcji 1999),</text:span> </text:p>
      <text:list text:continue-list="list1934428176" text:style-name="WW8Num29">
        <text:list-item>
          <text:p text:style-name="P42" loext:marker-style-name="T9"><text:span text:style-name="T15">ocena techniczna urządzenia,</text:span></text:p>
        </text:list-item>
        <text:list-item>
          <text:p text:style-name="P42" loext:marker-style-name="T9"><text:span text:style-name="T15">sprawdzenie stanu układów elektronicznych i mechanicznych,</text:span></text:p>
        </text:list-item>
        <text:list-item>
          <text:p text:style-name="P42" loext:marker-style-name="T9"><text:span text:style-name="T15">poprawność działania panelu sterowania,</text:span></text:p>
        </text:list-item>
        <text:list-item>
          <text:p text:style-name="P42" loext:marker-style-name="T9"><text:span text:style-name="T15">sprawdzenie stanu technicznego powierzchni- ocena uszkodzeń mechanicznych,</text:span></text:p>
        </text:list-item>
        <text:list-item>
          <text:p text:style-name="P42" loext:marker-style-name="T9"><text:span text:style-name="T15">ocena techniczna i regulacja szyb frontowych,</text:span></text:p>
        </text:list-item>
        <text:list-item>
          <text:p text:style-name="P42" loext:marker-style-name="T9"><text:span text:style-name="T15">poprawność działania oświetlenia,</text:span></text:p>
        </text:list-item>
        <text:list-item>
          <text:p text:style-name="P42" loext:marker-style-name="T9"><text:span text:style-name="T15">badanie natężenia przepływu powietrza wg normy EN 12469:2000,</text:span></text:p>
        </text:list-item>
      </text:list>
      <text:list text:continue-list="list4257481966" text:style-name="WW8Num17">
        <text:list-item>
          <text:p text:style-name="P43" loext:marker-style-name="T9"><text:span text:style-name="T15">pomiar i kalibracja przepływu powietrza komory oraz weryfikacja poprawności działania alarmów przepływów powietrza i położenia szyby frontowej,</text:span></text:p>
        </text:list-item>
        <text:list-item>
          <text:p text:style-name="P43" loext:marker-style-name="T9"><text:span text:style-name="T15">przeprowadzenie testów szczelności i integralności wg normy:EN 12469:2000,</text:span></text:p>
        </text:list-item>
        <text:list-item>
          <text:p text:style-name="P43" loext:marker-style-name="T9"><text:span text:style-name="T15">sprawdzenie szczelności filtrów (zamocowanie, integralność, skuteczność filtracji),</text:span></text:p>
        </text:list-item>
        <text:list-item>
          <text:p text:style-name="P43" loext:marker-style-name="T9"><text:span text:style-name="T15">pomiar ilości cząstek w m</text:span><text:span text:style-name="T11">3</text:span><text:span text:style-name="T15"> powietrza.</text:span></text:p>
        </text:list-item>
      </text:list>
      <text:p text:style-name="P3"/>
      <text:p text:style-name="P3">Wymiana świetlówek UV w komorach.</text:p>
      <text:p text:style-name="P3">W przypadku konieczności wymiany filtrów należy wskazać zasadność lub jej brak w tym zakresie.</text:p>
      <text:p text:style-name="P3">Wykonanie usługi na terenie LK KWP w Łodzi</text:p>
      <text:p text:style-name="P4">Sporządzenie raportu serwisowego.</text:p>
      <text:p text:style-name="P49"/>
      <text:p text:style-name="P36">ZADANIE NR 3</text:p>
      <text:p text:style-name="P40">Przegląd serwisowy </text:p>
      <text:p text:style-name="P12"><text:span text:style-name="T5">Analizatora genetycznego </text:span><text:span text:style-name="T17">HITACHI Genetic Analyser HID AB</text:span><text:span text:style-name="T16"> </text:span><text:span text:style-name="T5">3500 firmy Life Technologies, rok produkcji 2018</text:span></text:p>
      <text:list text:style-name="WW8Num30">
        <text:list-item>
          <text:p text:style-name="P18" loext:marker-style-name="T1">przegląd i sprawdzenie lasera – kontrola nastawienia, zasilania, chłodzenia, testy wydajności, określenie stanu żywotności lasera,</text:p>
        </text:list-item>
        <text:list-item>
          <text:p text:style-name="P18" loext:marker-style-name="T1">czyszczenie optyki, kontrola kamery,</text:p>
        </text:list-item>
        <text:list-item>
          <text:p text:style-name="P18" loext:marker-style-name="T1">kontrola pola grzejnego, kalibracja bloku grzejnego i sprawdzenie funkcjonalności,</text:p>
        </text:list-item>
        <text:list-item>
          <text:p text:style-name="P18" loext:marker-style-name="T1">kontrola autosamplera i jego komponentów, czyszczenie, kalibracja (matryca dla zestawu sześcio barwnikowego DS.-36;J6)), detekcja uszkodzeń,</text:p>
        </text:list-item>
        <text:list-item>
          <text:p text:style-name="P18" loext:marker-style-name="T1">kontrola bloku polimeru – funkcjonalności, szczelności, detekcji mikrouszkodzeń,</text:p>
        </text:list-item>
        <text:list-item>
          <text:p text:style-name="P18" loext:marker-style-name="T1">kontrola elektronicznych komponentów urządzenia (zasilanie) – kontrola pompy, wentyli i dozujących tłoków, czyszczenie, wymiana uszczelek,</text:p>
        </text:list-item>
        <text:list-item>
          <text:p text:style-name="P18" loext:marker-style-name="T1">przegląd komputera, kontrola kopii zapasowych na dysku twardym, wykonanie kopii zapasowej danych, </text:p>
        </text:list-item>
        <text:list-item>
          <text:p text:style-name="P18" loext:marker-style-name="T1"><text:soft-page-break/>przeprowadzenie autodiagnostyki urządzenia, kontrola i dostosowanie parametrów pracy do ustawień pożądanych przez producenta,</text:p>
        </text:list-item>
        <text:list-item>
          <text:p text:style-name="P18" loext:marker-style-name="T1">wymiana części zużywalnych (części zestawu planowanego przeglądu w tym filtra)</text:p>
        </text:list-item>
      </text:list>
      <text:p text:style-name="P19">sporządzenie raportu serwisowego,</text:p>
      <text:p text:style-name="P19"/>
      <text:p text:style-name="P3">Wykonanie usługi na terenie LK KWP w Łodzi</text:p>
      <text:p text:style-name="P4">Sporządzenie raportu serwisowego.</text:p>
      <text:p text:style-name="P23"/>
      <text:p text:style-name="P26"><text:s/></text:p>
      <text:p text:style-name="P36">ZADANIE NR 4 </text:p>
      <text:p text:style-name="P40">Przegląd serwisowy </text:p>
      <text:p text:style-name="P33">Zoptymalizowana stacja robocza BIOMEKi5 ( rok produkcji 2018)</text:p>
      <text:list text:style-name="WW8Num20">
        <text:list-item>
          <text:p text:style-name="P28" loext:marker-style-name="T1">przegląd, konserwacja tj. czyszczenie, regulacja, kalibracja elementów urządzenia </text:p>
        </text:list-item>
        <text:list-item>
          <text:p text:style-name="P28" loext:marker-style-name="T1">przegląd i wymiana części zużywalnych (uszczelni, wężyki, złączki itp.) /wymiana, <text:s/></text:p>
        </text:list-item>
        <text:list-item>
          <text:p text:style-name="P28" loext:marker-style-name="T1">przegląd, konserwacja, kalibracja modułu dozującego wyposażonego w strzykawki, </text:p>
        </text:list-item>
        <text:list-item>
          <text:p text:style-name="P28" loext:marker-style-name="T1"><text:s/>przegląd, konserwacja, kalibracja ramienia stacji pipetującej (Gripper) zaopatrzonej w moduł dozujący (ramię wyposażone w panel dozujący) </text:p>
        </text:list-item>
        <text:list-item>
          <text:p text:style-name="P28" loext:marker-style-name="T1"><text:s/>kontrola jednostki grzewczej INHECO Single TEC Control, sprawdzenie poprawności połączenia z jednostką centralną oraz stacją pipetującą,</text:p>
        </text:list-item>
        <text:list-item>
          <text:p text:style-name="P28" loext:marker-style-name="T1">kontrola i konserwacja blatu roboczego, sprawdzenie parametrów / kalibracja jednostki (Pelt1) (sprawdzenie poprawności parametrów grzania/ wydajności), kontrola jednostki (Orbital1) oraz modułu odprowadzenia nieczystości po procesie (W1), <text:s/></text:p>
        </text:list-item>
        <text:list-item>
          <text:p text:style-name="P28" loext:marker-style-name="T1">kontrola/weryfikacja poprawności działania listy czujników ruchu, kamer oraz przedniego panelu obudowy (kurtyny)</text:p>
        </text:list-item>
      </text:list>
      <text:p text:style-name="P27"/>
      <text:p text:style-name="P3">Wykonanie usługi na terenie LK KWP w Łodzi</text:p>
      <text:p text:style-name="P4">Sporządzenie raportu serwisowego.</text:p>
      <text:p text:style-name="P24"/>
      <text:p text:style-name="P36"/>
      <text:p text:style-name="P36">ZADANIE NR 5 </text:p>
      <text:p text:style-name="P40">Przegląd serwisowy </text:p>
      <text:p text:style-name="P20"><text:span text:style-name="T5">Zoptymalizowana stacja robocza </text:span>Biomek 4000 <text:span text:style-name="T5"><text:s/>(S/N A 9974919M01 ID product: 69727425)</text:span></text:p>
      <text:list text:style-name="WW8Num16">
        <text:list-item>
          <text:p text:style-name="P29" loext:marker-style-name="T1">testy pracy instrumentu: zakładanie i zrzucanie tipsów;</text:p>
        </text:list-item>
        <text:list-item>
          <text:p text:style-name="P29" loext:marker-style-name="T1">sprawdzenie poprawności działania stacji poboru głowicy;</text:p>
        </text:list-item>
        <text:list-item>
          <text:p text:style-name="P29" loext:marker-style-name="T1">dokonanie kalibracji robotyki: sprawdzenie wysokości pobierania cieczy;</text:p>
        </text:list-item>
        <text:list-item>
          <text:p text:style-name="P29" loext:marker-style-name="T1">sprawdzenie mechanizmu pokrywy;</text:p>
        </text:list-item>
        <text:list-item>
          <text:p text:style-name="P29" loext:marker-style-name="T1">sprawdzenie mechanizmu działania przycisku „STOP”;</text:p>
        </text:list-item>
      </text:list>
      <text:p text:style-name="P12"/>
      <text:p text:style-name="P3">Wykonanie usługi na terenie LK KWP w Łodzi</text:p>
      <text:p text:style-name="P4">Sporządzenie raportu serwisowego.</text:p>
      <text:p text:style-name="P25"/>
      <text:p text:style-name="P36">ZADANIE NR 6</text:p>
      <text:p text:style-name="P40">Przegląd serwisowy </text:p>
      <text:p text:style-name="P40">Aparat do półautomatycznej izolacji DNA Automate, rok produkcji 2013 </text:p>
      <text:list text:style-name="WW8Num19">
        <text:list-item>
          <text:p text:style-name="P44">wykonanie przeglądu urządzenia w zakresie:</text:p>
        </text:list-item>
        <text:list-item>
          <text:p text:style-name="P44"><text:s/>sprawdzenia/wymiany części zużywalnych np. O-ring;</text:p>
        </text:list-item>
        <text:list-item>
          <text:p text:style-name="P44">sprawdzenie poprawności działania bloku (wykonanie testów poprawności działania urządzenia <text:s text:c="24"/>w zakresie temperatury oraz poprawności działania osi) oraz przegląd jednostki dozującej z dyszami (syringe unit);</text:p>
        </text:list-item>
        <text:list-item>
          <text:p text:style-name="P44">sprawdzenie poprawności działania panelu sterującego;</text:p>
        </text:list-item>
        <text:list-item>
          <text:p text:style-name="P44">sprawdzenie poprawności działania pokrywy urządzenia oraz sprawdzenie/*regulacja czujnika zamknięcia. </text:p>
        </text:list-item>
      </text:list>
      <text:p text:style-name="P41"/>
      <text:p text:style-name="P45">* wykonanie czynności w przypadku stwierdzenia niewłaściwego działania bądź w przypadku części ruchomych stwierdzenie stopnia eksploatacji na poziomie wymagającym wymiany danego środka</text:p>
      <text:p text:style-name="P20"/>
      <text:p text:style-name="P3">Wykonanie usługi na terenie LK KWP w Łodzi</text:p>
      <text:p text:style-name="P4">Sporządzenie raportu serwisowego.</text:p>
      <text:p text:style-name="P38"/>
      <text:p text:style-name="P36">ZADANIE NR 7</text:p>
      <text:p text:style-name="P40">Przegląd serwisowy </text:p>
      <text:p text:style-name="P40">Real Time PCR QUANT Studio 5 HID DNA Quantitation System (rok produkcji 2018) – </text:p>
      <text:list xml:id="list2464330102" text:style-name="WW8Num22">
        <text:list-item>
          <text:p text:style-name="P47" loext:marker-style-name="T8">wykonanie ogólnego przeglądu urządzenia, w tym: </text:p>
        </text:list-item>
        <text:list-item>
          <text:p text:style-name="P47" loext:marker-style-name="T8">sprawdzenie poprawności oraz czystości bloku grzejnego (96-Well 0,2ml Block Product no: A28134)</text:p>
        </text:list-item>
        <text:list-item>
          <text:p text:style-name="P47" loext:marker-style-name="T8">w zakresie poszczególnych filtrów,</text:p>
        </text:list-item>
        <text:list-item>
          <text:p text:style-name="P47" loext:marker-style-name="T8">sprawdzenie poprawności działania panelu mocowania płytki w urządzeniu oraz panelu sterującego, </text:p>
        </text:list-item>
        <text:list-item>
          <text:p text:style-name="P47" loext:marker-style-name="T8">kalibracja spektralna i optyczna urządzenia: w zakresie płytek ROI &amp; Background: </text:p>
        </text:list-item>
      </text:list>
      <text:p text:style-name="P45">96-Well Region of Interest (ROI) and Background Plates; P/N: 4432364</text:p>
      <text:p text:style-name="P45"><text:soft-page-break/></text:p>
      <text:p text:style-name="P45">oraz dla poszczególnych barwników (DYES): </text:p>
      <text:list text:style-name="WW8Num36">
        <text:list-item>
          <text:p text:style-name="P30" loext:marker-style-name="T1">96-Well 0,2ml Spectral Calibration Plate 1 (FAM, VIC, ROX, SYBR DYE’S) </text:p>
        </text:list-item>
      </text:list>
      <text:p text:style-name="P13">REF: A26331 </text:p>
      <text:p text:style-name="P13">APPLIED BIOSYSTEMS - LIFE TECHNOLOGIES</text:p>
      <text:list text:continue-numbering="true" text:style-name="WW8Num36">
        <text:list-item>
          <text:p text:style-name="P30" loext:marker-style-name="T1">96-Well 0,2ml Spectral Calibration Plate 2 (ABY, JUN, MUSTANG PURPLE DYES) REF: A26332 </text:p>
        </text:list-item>
      </text:list>
      <text:p text:style-name="P14">APPLIED BIOSYSTEMS - LIFE TECHNOLOGIES</text:p>
      <text:p text:style-name="P14">Dla pkt. b) opcjonalnie (możliwość zakupu oddzielnych płytek):</text:p>
      <text:p text:style-name="P15"> - 96-Well Spectral Calibration Plate with JUN Dye; ref: 4461593</text:p>
      <text:p text:style-name="P15"><text:s/>- 96-Well Spectral Calibration Plate with Mustang Purple Dye; ref: 4461599</text:p>
      <text:p text:style-name="P16"> - 96-Well Spectral Calibration Plate with ABY Dye; ref: 4461591</text:p>
      <text:p text:style-name="P17"/>
      <text:list text:continue-numbering="true" text:style-name="WW8Num36">
        <text:list-item>
          <text:p text:style-name="P30" loext:marker-style-name="T1">96-Well 0,2ml Spectral Calibration Plate 3 (TAMRA, NED, CY5 DYES) </text:p>
        </text:list-item>
      </text:list>
      <text:p text:style-name="P14">REF: A26333 </text:p>
      <text:p text:style-name="P14">APPLIED BIOSYSTEMS - LIFE TECHNOLOGIES</text:p>
      <text:p text:style-name="P46"/>
      <text:list text:continue-list="list2464330102" text:style-name="WW8Num22">
        <text:list-item>
          <text:p text:style-name="P47" loext:marker-style-name="T8">sprawdzenie poprawności połączenia aparatu z jednostką komputerową. <text:s/></text:p>
        </text:list-item>
      </text:list>
      <text:p text:style-name="P41"/>
      <text:p text:style-name="P3">Wykonanie usługi na terenie LK KWP w Łodzi</text:p>
      <text:p text:style-name="P4">Sporządzenie raportu serwisowego.</text:p>
      <text:p text:style-name="P35"/>
      <text:p text:style-name="P36">ZADANIE NR 8</text:p>
      <text:p text:style-name="P34">Wzorcownie </text:p>
      <text:p text:style-name="P34">Grubościomierz cyfrowy przenośny FD-50 Nr. seryjny 90178090 rok produkcji 2015 r.,</text:p>
      <text:list text:style-name="WW8Num7">
        <text:list-item>
          <text:p text:style-name="P21" loext:marker-style-name="T1">rozdzielczość grubościomierza 0,001 mm, zakres pomiarowy 0-10 mm. </text:p>
        </text:list-item>
        <text:list-item>
          <text:p text:style-name="P21" loext:marker-style-name="T1">wymagane jest, aby wykonawcą usługi było laboratorium pomiarowe posiadające akredytację Polskiego Centrum Akredytacji potwierdzającą jego kompetencje oraz zgodność wdrożonego systemu jakości z wymogami normy międzynarodowej PN-EN ISO/IEC 17025,</text:p>
        </text:list-item>
        <text:list-item>
          <text:p text:style-name="P21" loext:marker-style-name="T1">świadectwa wzorcowania muszą być w języku polskim i spełniać wymagania Polskiego Centrum Akredytacji odnośnie wzoru (zawierać symbol akredytacji PCA),</text:p>
        </text:list-item>
        <text:list-item>
          <text:p text:style-name="P21" loext:marker-style-name="T1">po wykonanej usłudze Wykonawca powiadomi Użytkownika (zamawiającego) o stwierdzonych nieprawidłowościach w otrzymanych pomiarach uniemożliwiających prawidłowe funkcjonowanie urządzeń.</text:p>
        </text:list-item>
        <text:list-item>
          <text:p text:style-name="P21" loext:marker-style-name="T1">w uzasadnionych przypadkach wykonanie regulacji grubościomierza,</text:p>
        </text:list-item>
        <text:list-item>
          <text:p text:style-name="P21" loext:marker-style-name="T1">termin wykonania usługi do dwóch tygodni po przekazaniu urządzenia do wzorcowania,</text:p>
        </text:list-item>
      </text:list>
      <text:p text:style-name="P22" loext:marker-style-name="T1"/>
      <text:p text:style-name="P22" loext:marker-style-name="T1"/>
      <text:p text:style-name="P37">ZADANIE NR <text:span text:style-name="T18">9</text:span></text:p>
      <text:p text:style-name="P48"><text:span text:style-name="T7">Przegląd serwisowy</text:span></text:p>
      <text:p text:style-name="P31"><text:span text:style-name="T5">Komora cyjanoakrylowa Safefume CATRI Standard Triplex Model (3 komorowa)</text:span></text:p>
      <text:list text:style-name="WW8Num15">
        <text:list-item>
          <text:p text:style-name="P5" loext:marker-style-name="T2"><text:span text:style-name="T15">ogólny przegląd stanu urządzenia (kompletność podzespołów, stan techniczny uszczelek drzwi komory) ,</text:span></text:p>
        </text:list-item>
        <text:list-item>
          <text:p text:style-name="P5" loext:marker-style-name="T2"><text:span text:style-name="T15">wykonanie testów działania poszczególnych elementów urządzenia (oświetlenie, wentylatory cyrkulacyjne, płyty grzejne, nawilżacze, wentylatory główne, sygnalizatory otwartych drzwi komory, blokada drzwi), </text:span></text:p>
        </text:list-item>
        <text:list-item>
          <text:p text:style-name="P5" loext:marker-style-name="T2"><text:span text:style-name="T15">wymiana filtrów: główny filtr węglowy ASTM-001 (nr seryjny: 640703935), filtr wstępny ASTM-PRF, filtr wentylatora cyrkulacyjnego CA-PRF, filtr nawilżacza WF2,</text:span></text:p>
        </text:list-item>
        <text:list-item>
          <text:p text:style-name="P5" loext:marker-style-name="T2"><text:span text:style-name="T15">weryfikacja parametrów temperatury (25</text:span><text:span text:style-name="T11">o</text:span><text:span text:style-name="T15"> C) i wilgotności (80%) przy użyciu wzorcowanego urządzenia pomiarowego,</text:span></text:p>
        </text:list-item>
        <text:list-item>
          <text:p text:style-name="P7" loext:marker-style-name="T2"><text:bookmark-start text:name="_Hlk146270995"/><text:span text:style-name="T15">wykonanie usługi na terenie LK KWP w Łodzi,</text:span></text:p>
        </text:list-item>
        <text:list-item>
          <text:p text:style-name="P8" loext:marker-style-name="T2"><text:span text:style-name="T15">sporządzenie raportu serwisowego.</text:span></text:p>
        </text:list-item>
      </text:list>
      <text:p text:style-name="P39"/>
      <text:p text:style-name="P48"><text:bookmark-end text:name="_Hlk146270995"/><text:span text:style-name="T19">ZADANIE NR </text:span><text:span text:style-name="T21">10</text:span></text:p>
      <text:p text:style-name="P48"><text:span text:style-name="T22">Przegląd serwisowy</text:span></text:p>
      <text:p text:style-name="P48"><text:span text:style-name="T5">Komora DFO + Ninhydryna Safedevelop Air Science</text:span></text:p>
      <text:p text:style-name="P48"><text:span text:style-name="T5">Model/ nr seryjny:</text:span> SD 84149</text:p>
      <text:list text:style-name="WW8Num9">
        <text:list-item>
          <text:p text:style-name="P6" loext:marker-style-name="T1">ogólny przegląd stanu urządzenia (kompletność podzespołów, stan techniczny uszczelek drzwi komory, połączenie komory ze zbiornikiem wody),</text:p>
        </text:list-item>
        <text:list-item>
          <text:p text:style-name="P6" loext:marker-style-name="T1">wykonanie testów działania poszczególnych elementów urządzenia (oświetlenie, systemy zabezpieczające, programatory sterujące),</text:p>
        </text:list-item>
        <text:list-item>
          <text:p text:style-name="P6" loext:marker-style-name="T1">weryfikacja parametrów temperatury (80<text:span text:style-name="T10">o</text:span>C i 100<text:span text:style-name="T10">o</text:span> C) i wilgotności (65%) przy użyciu wzorcowanego urządzenia pomiarowego.</text:p>
        </text:list-item>
        <text:list-item>
          <text:p text:style-name="P10" loext:marker-style-name="T2"><text:span text:style-name="T15">wykonanie usługi na terenie LK KWP w Łodzi,</text:span></text:p>
        </text:list-item>
        <text:list-item>
          <text:p text:style-name="P9" loext:marker-style-name="T2"><text:span text:style-name="T15">sporządzenie raportu serwisoweg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rtykuł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7T09:06:46.651000000</meta:creation-date>
    <dc:date>2023-09-27T10:20:44.416000000</dc:date>
    <meta:editing-duration>PT51M51S</meta:editing-duration>
    <meta:editing-cycles>3</meta:editing-cycles>
    <meta:generator>LibreOffice/7.6.0.3$Windows_X86_64 LibreOffice_project/69edd8b8ebc41d00b4de3915dc82f8f0fc3b6265</meta:generator>
    <meta:document-statistic meta:table-count="0" meta:image-count="0" meta:object-count="0" meta:page-count="3" meta:paragraph-count="145" meta:word-count="1243" meta:character-count="9539" meta:non-whitespace-character-count="8436"/>
  </office:meta>
</office:document-meta>
</file>