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3361in" fo:margin-left="-0.4958in" table:align="lef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289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2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287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286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7" style:family="table-row">
      <style:table-row-properties style:min-row-height="0.34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0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4.2022 <text:s text:c="163"/></text:span><text:span text:style-name="T4">Załącznik nr 1 do SWZ i umowy</text:span></text:p>
      <text:p text:style-name="Standard"><text:span text:style-name="T5">część 5 <text:s/></text:span><text:span text:style-name="T6">Pieczywo</text:span></text:p>
      <text:p text:style-name="P7"/>
      <text:p text:style-name="P8">CPV <text:s/>grupa 158 Pieczywo, świeże wyroby piekarski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% VAT</text:p>
          </table:table-cell>
          <table:table-cell table:style-name="TableCell36">
            <text:p text:style-name="P37">Cena jedn. 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  <text:p text:style-name="P48">Chleb zwykły pszenny - 0,55kg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<text:span text:style-name="T53">29 0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Chleb razowy - 0,50kg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<text:span text:style-name="T75"><text:s/>880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Standard"><text:span text:style-name="T92">Bułka typu wrocławska -0,05kg</text:span></text:p>
          </table:table-cell>
          <table:table-cell table:style-name="TableCell93">
            <text:p text:style-name="P94">szt</text:p>
            <text:p text:style-name="P95"/>
          </table:table-cell>
          <table:table-cell table:style-name="TableCell96">
            <text:p text:style-name="P97"><text:span text:style-name="T98">36 00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ułka tarta 1kg</text:p>
          </table:table-cell>
          <table:table-cell table:style-name="TableCell116">
            <text:p text:style-name="P117">szt</text:p>
          </table:table-cell>
          <table:table-cell table:style-name="TableCell118">
            <text:p text:style-name="P119"><text:span text:style-name="T120"><text:s text:c="3"/>17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Bułki czerstwe - 0,05kg</text:p>
          </table:table-cell>
          <table:table-cell table:style-name="TableCell138">
            <text:p text:style-name="P139">szt</text:p>
          </table:table-cell>
          <table:table-cell table:style-name="TableCell140">
            <text:p text:style-name="P141"><text:span text:style-name="T142">40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Bułka typu graham - 0,05kg</text:p>
          </table:table-cell>
          <table:table-cell table:style-name="TableCell160">
            <text:p text:style-name="P161">szt</text:p>
          </table:table-cell>
          <table:table-cell table:style-name="TableCell162">
            <text:p text:style-name="P163"><text:span text:style-name="T164">400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Bułka z owocami/słodka - 0,1kg</text:p>
          </table:table-cell>
          <table:table-cell table:style-name="TableCell182">
            <text:p text:style-name="P183">szt</text:p>
          </table:table-cell>
          <table:table-cell table:style-name="TableCell184">
            <text:p text:style-name="P185"><text:span text:style-name="T186"><text:s text:c="3"/>75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/><text:bookmark-end text:name="OLE_LINK1"/></text:p>
      <text:p text:style-name="P200"/>
      <text:p text:style-name="Standard"/>
      <text:p text:style-name="P201"><text:s text:c="3"/>Uwagi: 1. Magazynier dokonuje zamówienia towaru w wybranej formie tj. tel., faxem, lub e mailem na formularzu <text:s/>zamówienia wg <text:s/>obowiązującego wzoru.</text:p>
      <text:p text:style-name="P202"><text:s text:c="16"/>2. Dostawy pieczywa <text:s/>- <text:s/>od poniedziałku do soboty 7:00 – 7:20<text:line-break/><text:s text:c="16"/>3. Dopuszcza się tolerancję wagi przedmiotu zamówienia: +/-2%<text:s/></text:p>
      <text:p text:style-name="P203"/>
      <text:p text:style-name="P204">…………………………, dnia …………………….. <text:s text:c="54"/>……………………………………………………..</text:p>
      <text:p text:style-name="P205"><text:span text:style-name="T206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9:00Z</meta:creation-date>
    <dc:date>2022-11-09T07:41:00Z</dc:date>
    <meta:print-date>2021-10-12T08:49:00Z</meta:print-date>
    <meta:template xlink:href="Normal" xlink:type="simple"/>
    <meta:editing-cycles>20</meta:editing-cycles>
    <meta:editing-duration>PT960S</meta:editing-duration>
    <meta:document-statistic meta:page-count="1" meta:paragraph-count="3" meta:word-count="223" meta:character-count="1561" meta:row-count="11" meta:non-whitespace-character-count="1341"/>
  </office:meta>
</office:document-meta>
</file>