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203864" style:font-name="Arial Black" style:font-name-asian="Arial Black" style:font-name-complex="Arial Black" fo:font-size="20pt" style:font-size-asian="20pt" style:font-size-complex="20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3" table:default-cell-style-name="ce2"/>
        <table:table-column table:style-name="co1" table:number-columns-repeated="3" table:default-cell-style-name="ce1"/>
        <table:table-column table:style-name="co8" table:number-columns-repeated="16320" table:default-cell-style-name="ce1"/>
        <table:table-row table:style-name="ro1">
          <table:table-cell/>
          <table:table-cell table:style-name="ce2"/>
          <table:table-cell office:value-type="string" table:style-name="ce2">
            <text:p>załącznik nr <text:s/>3 do umowy nr RI.272…...2022.RZ</text:p>
          </table:table-cell>
          <table:table-cell table:number-columns-repeated="58" table:style-name="ce2"/>
          <table:table-cell table:number-columns-repeated="16323"/>
        </table:table-row>
        <table:table-row table:style-name="ro2">
          <table:table-cell/>
          <table:table-cell office:value-type="string" table:number-columns-spanned="7" table:number-rows-spanned="1" table:style-name="ce15">
            <text:p>KARTA STANDARDOWYCH CEN JEDNOSTKOWYCH USŁUGI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60" table:style-name="ce2"/>
          <table:table-cell table:number-columns-repeated="16323"/>
        </table:table-row>
        <table:table-row table:style-name="ro4">
          <table:table-cell/>
          <table:table-cell office:value-type="string" table:style-name="ce3">
            <text:p>czynności i prace związane z konserwacją sieci oświetlenia drogowego GMINY TRZCIANKA</text:p>
          </table:table-cell>
          <table:table-cell table:number-columns-repeated="59" table:style-name="ce2"/>
          <table:table-cell table:number-columns-repeated="16323"/>
        </table:table-row>
        <table:table-row table:style-name="ro1">
          <table:table-cell/>
          <table:table-cell table:number-columns-repeated="60" table:style-name="ce2"/>
          <table:table-cell table:number-columns-repeated="16323"/>
        </table:table-row>
        <table:table-row table:style-name="ro2">
          <table:table-cell/>
          <table:table-cell table:style-name="ce2"/>
          <table:table-cell office:value-type="string" table:style-name="ce4">
            <text:p>lp</text:p>
          </table:table-cell>
          <table:table-cell office:value-type="string" table:style-name="ce4">
            <text:p>wyszczególnienie (zakres prac) 1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cena jednostkowa usługi netto*</text:p>
          </table:table-cell>
          <table:table-cell office:value-type="string" table:style-name="ce5">
            <text:p>Szacunkowa ilość</text:p>
          </table:table-cell>
          <table:table-cell office:value-type="string" table:style-name="ce6">
            <text:p>wartość usługi netto</text:p>
            <text:p>(poz. 3 x poz. 4)</text:p>
          </table:table-cell>
          <table:table-cell table:number-columns-repeated="16376"/>
        </table:table-row>
        <table:table-row table:style-name="ro4">
          <table:table-cell/>
          <table:table-cell table:style-name="ce2"/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5">
          <table:table-cell/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7">
            <text:p>miesięczna kontrola pracy oświetlenia <text:s/>– <text:s/>"objazd w terenie wszystkich obwodów“</text:p>
          </table:table-cell>
          <table:table-cell office:value-type="string" table:style-name="ce8">
            <text:p>objazd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style-name="ce9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10">
            <text:p>wymiana źródła światła w oprawie oświetleniowej-latarnia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8" table:style-name="ce4">
            <text:p>8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10">
            <text:p>wymiana źródła światła w oprawie oświetleniowej-latarnia powyżej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3" table:style-name="ce4">
            <text:p>3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10">
            <text:p>wymiana elementów <text:s/>oprawy oświetleniowej (np. zapłonnik, statecznik, oprawka)-latarnia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5" table:style-name="ce4">
            <text:p>5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10">
            <text:p>wymiana elementów <text:s/>oprawy oświetleniowej (np. zapłonnik, statecznik, oprawka)-latarnia powyżej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" table:style-name="ce4">
            <text:p>2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10">
            <text:p>pionowanie latarni oświetleniowej -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30" table:style-name="ce4">
            <text:p>30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7" table:style-name="ce4">
            <text:p>7</text:p>
          </table:table-cell>
          <table:table-cell office:value-type="string" table:style-name="ce10">
            <text:p>pionowanie latarni oświetleniowej - pow.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0" table:style-name="ce4">
            <text:p>10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8" table:style-name="ce4">
            <text:p>8</text:p>
          </table:table-cell>
          <table:table-cell office:value-type="string" table:style-name="ce10">
            <text:p>wymiana słupa oświetleniowego -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8" table:style-name="ce4">
            <text:p>8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9" table:style-name="ce4">
            <text:p>9</text:p>
          </table:table-cell>
          <table:table-cell office:value-type="string" table:style-name="ce10">
            <text:p>wymiana słupa oświetleniowego - pow.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" table:style-name="ce4">
            <text:p>2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0" table:style-name="ce4">
            <text:p>10</text:p>
          </table:table-cell>
          <table:table-cell office:value-type="string" table:style-name="ce10">
            <text:p>wymiana oprawy oświetleniowej-latarnia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0" table:style-name="ce4">
            <text:p>1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1" table:style-name="ce4">
            <text:p>11</text:p>
          </table:table-cell>
          <table:table-cell office:value-type="string" table:style-name="ce10">
            <text:p>wymiana oprawy oświetleniowej-latarnia powyżej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4" table:style-name="ce4">
            <text:p>4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2" table:style-name="ce4">
            <text:p>12</text:p>
          </table:table-cell>
          <table:table-cell office:value-type="string" table:style-name="ce10">
            <text:p>wymiana uszkodzonych kloszy-latarnia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" table:style-name="ce4">
            <text:p>2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3" table:style-name="ce4">
            <text:p>13</text:p>
          </table:table-cell>
          <table:table-cell office:value-type="string" table:style-name="ce10">
            <text:p>wymiana uszkodzonych kloszy-latarnia powyżej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" table:style-name="ce4">
            <text:p>1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4" table:style-name="ce4">
            <text:p>14</text:p>
          </table:table-cell>
          <table:table-cell office:value-type="string" table:style-name="ce10">
            <text:p>wycinka gałęzi zasłaniających oprawę – latarnia do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5" table:style-name="ce4">
            <text:p>15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5" table:style-name="ce4">
            <text:p>15</text:p>
          </table:table-cell>
          <table:table-cell office:value-type="string" table:style-name="ce10">
            <text:p>wycinka gałęzi zasłaniających oprawę – latarnia pow. 5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0" table:style-name="ce4">
            <text:p>1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6" table:style-name="ce4">
            <text:p>16</text:p>
          </table:table-cell>
          <table:table-cell office:value-type="string" table:style-name="ce10">
            <text:p>Konserwacja i malowanie przyziemia słupów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30" table:style-name="ce4">
            <text:p>3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7" table:style-name="ce4">
            <text:p>17</text:p>
          </table:table-cell>
          <table:table-cell office:value-type="string" table:style-name="ce10">
            <text:p>malowanie oznakowania słupów (żółty pas + nr słupa)</text:p>
          </table:table-cell>
          <table:table-cell office:value-type="string" table:style-name="ce8">
            <text:p>kpl.</text:p>
          </table:table-cell>
          <table:table-cell table:style-name="ce8"/>
          <table:table-cell office:value-type="float" office:value="100" table:style-name="ce4">
            <text:p>100</text:p>
          </table:table-cell>
          <table:table-cell table:style-name="ce11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18" table:style-name="ce4">
            <text:p>18</text:p>
          </table:table-cell>
          <table:table-cell office:value-type="string" table:style-name="ce10">
            <text:p>lokalizacja uszkodzenia i naprawa kabla wraz z pomiarem</text:p>
          </table:table-cell>
          <table:table-cell office:value-type="string" table:style-name="ce8">
            <text:p>kpl.</text:p>
          </table:table-cell>
          <table:table-cell table:style-name="ce8"/>
          <table:table-cell office:value-type="float" office:value="6" table:style-name="ce4">
            <text:p>6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19" table:style-name="ce4">
            <text:p>19</text:p>
          </table:table-cell>
          <table:table-cell office:value-type="string" table:style-name="ce10">
            <text:p>wymiana odcinka kabla - teren utwardzony</text:p>
          </table:table-cell>
          <table:table-cell office:value-type="string" table:style-name="ce8">
            <text:p>1 mb</text:p>
          </table:table-cell>
          <table:table-cell table:style-name="ce8"/>
          <table:table-cell office:value-type="float" office:value="120" table:style-name="ce4">
            <text:p>12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20" table:style-name="ce4">
            <text:p>20</text:p>
          </table:table-cell>
          <table:table-cell office:value-type="string" table:style-name="ce10">
            <text:p>wymiana odcinka kabla - teren zielony</text:p>
          </table:table-cell>
          <table:table-cell office:value-type="string" table:style-name="ce8">
            <text:p>1 mb</text:p>
          </table:table-cell>
          <table:table-cell table:style-name="ce8"/>
          <table:table-cell office:value-type="float" office:value="120" table:style-name="ce4">
            <text:p>12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21" table:style-name="ce4">
            <text:p>21</text:p>
          </table:table-cell>
          <table:table-cell office:value-type="string" table:style-name="ce10">
            <text:p>sprawdzenie i regulacja układu sterowania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5" table:style-name="ce4">
            <text:p>25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22" table:style-name="ce4">
            <text:p>22</text:p>
          </table:table-cell>
          <table:table-cell office:value-type="string" table:style-name="ce10">
            <text:p>sprawdzenie i załączenie zasilania w SO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0" table:style-name="ce4">
            <text:p>2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23" table:style-name="ce4">
            <text:p>23</text:p>
          </table:table-cell>
          <table:table-cell office:value-type="string" table:style-name="ce10">
            <text:p>wymiana zabezpieczenia obwodu oświetleniowego w SO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6" table:style-name="ce4">
            <text:p>6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24" table:style-name="ce4">
            <text:p>24</text:p>
          </table:table-cell>
          <table:table-cell office:value-type="string" table:style-name="ce10">
            <text:p>wymiana bezpiecznika w słupie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0" table:style-name="ce4">
            <text:p>20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2"/>
          <table:table-cell office:value-type="float" office:value="25" table:style-name="ce4">
            <text:p>25</text:p>
          </table:table-cell>
          <table:table-cell office:value-type="string" table:style-name="ce12">
            <text:p>wymiana tabliczki zaciskowej (bezpiecznikowej) w słupie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10" table:style-name="ce4">
            <text:p>10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26" table:style-name="ce4">
            <text:p>26</text:p>
          </table:table-cell>
          <table:table-cell office:value-type="string" table:style-name="ce12">
            <text:p>lampa solarna: diagnostyka i naprawa układu elektrycznego- teren miasta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5" table:style-name="ce4">
            <text:p>5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27" table:style-name="ce4">
            <text:p>27</text:p>
          </table:table-cell>
          <table:table-cell office:value-type="string" table:style-name="ce12">
            <text:p>lampa solarna: diagnostyka i naprawa układu elektrycznego- teren gminy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20" table:style-name="ce4">
            <text:p>20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float" office:value="28" table:style-name="ce4">
            <text:p>28</text:p>
          </table:table-cell>
          <table:table-cell office:value-type="string" table:style-name="ce12">
            <text:p>Lokalizacja zwarcia na obwodzie oświetleniowym</text:p>
          </table:table-cell>
          <table:table-cell office:value-type="string" table:style-name="ce8">
            <text:p>szt.</text:p>
          </table:table-cell>
          <table:table-cell table:style-name="ce8"/>
          <table:table-cell office:value-type="float" office:value="5" table:style-name="ce4">
            <text:p>5</text:p>
          </table:table-cell>
          <table:table-cell table:style-name="ce11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number-columns-spanned="5" table:number-rows-spanned="1" table:style-name="ce16">
            <text:p>RAZEM NETTO:</text:p>
          </table:table-cell>
          <table:covered-table-cell table:number-columns-repeated="4"/>
          <table:table-cell table:style-name="ce11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17">
            <text:p>PODATEK VAT 23%</text:p>
          </table:table-cell>
          <table:covered-table-cell table:number-columns-repeated="4"/>
          <table:table-cell table:style-name="ce11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17">
            <text:p>OGÓŁEM BRUTTO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7">
          <table:table-cell/>
          <table:table-cell office:value-type="string" table:style-name="ce14">
            <text:p>*</text:p>
          </table:table-cell>
          <table:table-cell office:value-type="string" table:number-columns-spanned="6" table:number-rows-spanned="1" table:style-name="ce18">
            <text:p>oferowana cena usługi netto obejmuje koszt wszystkich czynności związanych z naprawą <text:s/>(robocizna i praca sprzętu), bez kosztów materiałów (liczonych dodatkowo <text:s/>w oparciu o średnie ceny materiałów danego okresu rozliczeniowego, publikowane w informatorze „ORGBUD”.)</text:p>
          </table:table-cell>
          <table:covered-table-cell table:number-columns-repeated="5"/>
          <table:table-cell table:number-columns-repeated="16376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Arkusz1.$A$1:Arkusz1.$H$39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708267716535433in" fo:margin-right="0.511811023622047in" style:print-orientation="landscape" style:print-page-order="ttb" style:first-page-number="continue" style:scale-to="78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Roman Zozula</dc:creator>
    <dc:date>2022-11-28T10:14:38Z</dc:date>
    <meta:print-date>2022-11-25T11:39:00Z</meta:print-date>
    <meta:editing-cycles>11</meta:editing-cycles>
    <meta:editing-duration>PT6112S</meta:editing-duration>
  </office:meta>
</office:document-meta>
</file>