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top="0.0416in" fo:margin-bottom="0.0416in" fo:line-height="115%"/>
      <style:text-properties style:font-name="Calibri" style:font-name-complex="Calibri" fo:font-size="10pt" style:font-size-asian="10pt" style:font-size-complex="10pt"/>
    </style:style>
    <style:style style:name="P17" style:parent-style-name="Tekstpodstawow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P22" style:parent-style-name="Tekstpodstawow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3" style:parent-style-name="Tekstpodstawow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style:font-weight-complex="bold" style:text-position="super 62.5%" fo:font-size="8pt" style:font-size-asian="8pt" style:font-size-complex="8pt"/>
    </style:style>
    <style:style style:name="P26" style:parent-style-name="Tekstpodstawow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7" style:parent-style-name="Tekstpodstawow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8" style:parent-style-name="Normalny" style:family="paragraph">
      <style:paragraph-properties fo:widows="0" fo:orphans="0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widows="0" fo:orphans="0" fo:margin-right="4.1347in"/>
      <style:text-properties style:font-name="Calibri" style:font-name-complex="Calibri" fo:font-size="8pt" style:font-size-asian="8pt" style:font-size-complex="8pt"/>
    </style:style>
    <style:style style:name="P31" style:parent-style-name="Normalny" style:family="paragraph">
      <style:paragraph-properties fo:widows="0" fo:orphans="0" fo:margin-right="4.1347in"/>
      <style:text-properties style:font-name="Calibri" style:font-name-complex="Calibri" fo:font-size="8pt" style:font-size-asian="8pt" style:font-size-complex="8pt"/>
    </style:style>
    <style:style style:name="P32" style:parent-style-name="Normalny" style:family="paragraph">
      <style:paragraph-properties fo:widows="0" fo:orphans="0" fo:margin-right="4.134in"/>
    </style:style>
    <style:style style:name="T3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4" style:parent-style-name="Normalny" style:family="paragraph">
      <style:paragraph-properties fo:text-align="center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center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center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42" style:parent-style-name="Normalny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4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57" style:parent-style-name="Tekstpodstawowy" style:family="paragraph">
      <style:paragraph-properties fo:text-align="justify" fo:margin-right="0.0972in"/>
      <style:text-properties style:font-name="Calibri" style:font-name-complex="Calibri"/>
    </style:style>
    <style:style style:name="P58" style:parent-style-name="Tekstpodstawowy" style:family="paragraph">
      <style:paragraph-properties fo:text-align="justify" fo:margin-right="0.0972in"/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/>
      <text:p text:style-name="P17"><text:span text:style-name="T18">………………………………………………………….……..</text:span><text:span text:style-name="T19"><text:tab/></text:span><text:span text:style-name="T20"><text:tab/></text:span><text:span text:style-name="T21"><text:tab/></text:span></text:p>
      <text:p text:style-name="P22">Nazwa i adres Wykonawcy/Wykonawców/</text:p>
      <text:p text:style-name="P23"><text:span text:style-name="T24">Podmiotu udostępniającego zasoby</text:span><text:span text:style-name="T25">*</text:span></text:p>
      <text:p text:style-name="P26">Nr KRS (jeżeli dotyczy)……………………….………</text:p>
      <text:p text:style-name="P27">NIP/PESEL ………………………………………….……..</text:p>
      <text:p text:style-name="P28"><text:span text:style-name="T29">reprezentowany przez:</text:span></text:p>
      <text:p text:style-name="P30">……………………………………………………………………</text:p>
      <text:p text:style-name="P31">………………………………………….………………………..</text:p>
      <text:p text:style-name="P32"><text:span text:style-name="T33">(imię, nazwisko, stanowisko/podstawa do reprezentacji)</text:span></text:p>
      <text:p text:style-name="P34">Oświadczenie</text:p>
      <text:p text:style-name="P35">Wykonawcy*/ podmiotu trzeciego na którego zdolnościach polega Wykonawca*</text:p>
      <text:p text:style-name="P36">o niepodleganiu wykluczeniu z postępowania</text:p>
      <text:p text:style-name="P37"/>
      <text:p text:style-name="P38"><text:span text:style-name="T39">składane na podstawie art. 125 ust. 1 ustawy z dnia 11 września 2019r. Prawo zamówień publicznych /Pzp/, dotyczące przesłanek wykluczenia z postępowania na zadanie pn.</text:span></text:p>
      <text:p text:style-name="P40">„<text:bookmark-start text:name="_Hlk139969724"/>Udzielenie kredytu bankowego długoterminowego<text:s/>w kwocie<text:s/>2<text:s/>000 000,00 zł<text:s/><text:line-break/>(słownie:<text:s/>dwa<text:s/>miliony<text:s/>złotych)<text:s/>na sfinansowanie planowanego deficytu budżetu<text:bookmark-end text:name="_Hlk139969724"/>”</text:p>
      <text:p text:style-name="P41"/>
      <text:list text:style-name="LFO1" text:continue-numbering="true">
        <text:list-item>
          <text:p text:style-name="P42">Oświadczam, że nie podlegam wykluczeniu z postępowania na podstawie art. 108 ust. 1 pkt 1-6 ustawy Prawo Zamówień Publicznych</text:p>
        </text:list-item>
      </text:list>
      <text:p text:style-name="P43"><text:span text:style-name="T44">*) Oświadczam, że podlegam wykluczeniu z postęp</text:span><text:span text:style-name="T45">owania na podstawie art. …………. Pzp<text:s/></text:span><text:span text:style-name="T46">(podać mającą zastosowanie podstawę wykluczenia spośród wymienionych powyżej)</text:span><text:span text:style-name="T47">.</text:span></text:p>
      <text:p text:style-name="P48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49">2. Oświadczam, że nie podlegam wykluczeniu z postępowania na podstawie art. 7 ust.1 pkt<text:s/><text:line-break/>1-3 Ustawy z dnia 13 kwietnia 2022r. o szczególnych rozwiązaniach przeciwdziałania<text:s/>wspieraniu agresji na Ukrainę oraz służących ochronie bezpieczeństwa Narodowego (Dz. U. 2022 r. poz. 835)</text:p>
      <text:p text:style-name="P50"><text:span text:style-name="T51"><text:tab/></text:span><text:span text:style-name="T52"><text:tab/></text:span><text:span text:style-name="T53"><text:tab/></text:span><text:span text:style-name="T54"><text:tab/></text:span></text:p>
      <text:p text:style-name="P55">OŚWIADCZENIE DOTYCZĄCE PODANYCH INFORMACJI</text:p>
      <text:p text:style-name="P56"/>
      <text:p text:style-name="P57">Oświadczam, że wszystkie informacje podane w powyższych oświadczeniach są aktualne i zgodne<text:s/><text:s text:c="19"/>z prawdą oraz zostały przedstawione z pełną świadomością konsekwencji wprowadzenia Zamawiającego w błąd przy przedstawianiu informacji.</text:p>
      <text:p text:style-name="P58"/>
      <text:p text:style-name="Normalny"><text:span text:style-name="T5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Tekstpodstawowy" style:display-name="Tekst podstawowy" style:family="paragraph" style:parent-style-name="Normalny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212529" style:letter-kerning="true" fo:font-size="8pt" style:font-size-asian="8pt" style:font-size-complex="8pt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P15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P16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Udzielenie kredytu bankowego długoterminowego w kwocie<text:s/></text:span><text:span text:style-name="T5">2</text:span><text:span text:style-name="T6"><text:s/></text:span><text:span text:style-name="T7">0</text:span><text:span text:style-name="T8">00 000,00 zł (słownie:<text:s/></text:span><text:span text:style-name="T9">dwa</text:span><text:span text:style-name="T10"><text:s/>miliony</text:span><text:span text:style-name="T11"><text:s/></text:span><text:span text:style-name="T12">złotych)<text:s/></text:span><text:span text:style-name="T13"><text:line-break/></text:span><text:span text:style-name="T14">na sfinansowanie planowanego deficytu budżetu”</text:span></text:p>
        <text:p text:style-name="P15">ZP.271.7.2023</text:p>
        <text:p text:style-name="P16">Załącznik nr 2 do S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Wydra</meta:initial-creator>
    <dc:creator>Dorota Urbaniak</dc:creator>
    <meta:creation-date>2021-03-02T15:24:00Z</meta:creation-date>
    <dc:date>2023-07-13T08:26:00Z</dc:date>
    <meta:template xlink:href="Załącznik%20nr%202%20do%20SWZ%20-%20Oświdczenie%20z%20art.%20125%20ust.1%20pzp-o%20niepodleganiu%20wyk" xlink:type="simple"/>
    <meta:editing-cycles>19</meta:editing-cycles>
    <meta:editing-duration>PT2820S</meta:editing-duration>
    <meta:document-statistic meta:page-count="1" meta:paragraph-count="3" meta:word-count="266" meta:character-count="1863" meta:row-count="13" meta:non-whitespace-character-count="1600"/>
  </office:meta>
</office:document-meta>
</file>