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Sans L" svg:font-family="'Nimbus Sans 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52cm" fo:margin-left="0.492cm" fo:margin-top="0cm" fo:margin-bottom="0cm" table:align="left" style:writing-mode="lr-tb"/>
    </style:style>
    <style:style style:name="Tabela1.A" style:family="table-column">
      <style:table-column-properties style:column-width="3.498cm"/>
    </style:style>
    <style:style style:name="Tabela1.B" style:family="table-column">
      <style:table-column-properties style:column-width="8.001cm"/>
    </style:style>
    <style:style style:name="Tabela1.C" style:family="table-column">
      <style:table-column-properties style:column-width="4.754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officeooo:paragraph-rsid="00019aa8"/>
    </style:style>
    <style:style style:name="P2" style:family="paragraph" style:parent-style-name="Standard" style:master-page-name="Standard">
      <style:paragraph-properties fo:margin-left="1.249cm" fo:margin-right="0cm" fo:text-indent="0cm" style:auto-text-indent="false" style:page-number="auto"/>
      <style:text-properties officeooo:paragraph-rsid="00019aa8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officeooo:paragraph-rsid="00019aa8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Arial" fo:font-size="12pt" officeooo:paragraph-rsid="00019aa8" style:font-size-asian="12pt" style:font-name-complex="Arial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Arial" fo:font-size="12pt" fo:language="en" fo:country="US" officeooo:paragraph-rsid="00019aa8" style:font-size-asian="12pt" style:font-name-complex="Arial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19aa8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officeooo:paragraph-rsid="00019aa8"/>
    </style:style>
    <style:style style:name="P8" style:family="paragraph" style:parent-style-name="Tekst_20_podstawowy_20_2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>
        <style:tab-stops>
          <style:tab-stop style:position="5.609cm"/>
        </style:tab-stops>
      </style:paragraph-properties>
      <style:text-properties officeooo:paragraph-rsid="00019aa8"/>
    </style:style>
    <style:style style:name="P9" style:family="paragraph" style:parent-style-name="Tekst_20_podstawowy_20_2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>
        <style:tab-stops>
          <style:tab-stop style:position="5.609cm"/>
        </style:tab-stops>
      </style:paragraph-properties>
      <style:text-properties style:font-name="Arial" fo:font-size="12pt" fo:language="pl" fo:country="PL" officeooo:paragraph-rsid="00019aa8" fo:background-color="#ffffff" style:font-name-asian="Nimbus Sans L" style:font-size-asian="12pt" style:font-name-complex="Arial1" style:font-size-complex="12pt"/>
    </style:style>
    <style:style style:name="T1" style:family="text">
      <style:text-properties style:font-name="Arial" fo:font-size="12pt" style:text-underline-style="solid" style:text-underline-width="auto" style:text-underline-color="font-color" fo:font-weight="bold" style:letter-kerning="true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" style:family="text">
      <style:text-properties style:font-name="Arial" fo:font-size="12pt" fo:font-weight="bold" style:font-name-asian="Calibri" style:font-size-asian="12pt" style:font-weight-asian="bold" style:font-name-complex="Arial1" style:font-size-complex="12pt"/>
    </style:style>
    <style:style style:name="T3" style:family="text">
      <style:text-properties style:font-name="Arial" fo:font-size="12pt" style:font-size-asian="12pt" style:font-name-complex="Arial1" style:font-size-complex="12pt"/>
    </style:style>
    <style:style style:name="T4" style:family="text">
      <style:text-properties style:font-name="Arial" fo:font-size="12pt" fo:language="en" fo:country="US" style:font-size-asian="12pt" style:font-name-complex="Arial1" style:font-size-complex="12pt"/>
    </style:style>
    <style:style style:name="T5" style:family="text">
      <style:text-properties style:font-name="Arial" fo:font-size="12pt" fo:language="pl" fo:country="PL" fo:background-color="#ffffff" loext:char-shading-value="0" style:font-name-asian="Nimbus Sans L" style:font-size-asian="12pt" style:font-name-complex="Arial1" style:font-size-complex="12pt"/>
    </style:style>
    <style:style style:name="T6" style:family="text">
      <style:text-properties style:font-name="Arial" fo:font-size="12pt" fo:background-color="#ffffff" loext:char-shading-value="0" style:font-name-asian="Nimbus Sans L" style:font-size-asian="12pt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Notebook - 1 szt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6"><text:span text:style-name="T3">Parametry minimalne</text:span>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7"><text:span text:style-name="T3">Typ:</text:span></text:p>
          </table:table-cell>
          <table:table-cell table:style-name="Tabela1.A1" office:value-type="string">
            <text:p text:style-name="P7"><text:span text:style-name="T3">Komputer typu notebook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7"><text:span text:style-name="T3">Procesor:</text:span></text:p>
          </table:table-cell>
          <table:table-cell table:style-name="Tabela1.A1" office:value-type="string">
            <text:p text:style-name="P7"><text:span text:style-name="T3">Procesor 6-cio rdzeniowy o częstotliwości taktowania 2,80 GHz, osiągający w teście PassMark Performance Test co najmniej wynik 13000 punktów na dn.24-04-2024. PassMark CPU Mark (wynik zaproponowanego procesora musi znajdować się na stronie http://www.cpubenchmark.net). 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7"><text:span text:style-name="T3">Pamięć operacyjna:</text:span></text:p>
          </table:table-cell>
          <table:table-cell table:style-name="Tabela1.A1" office:value-type="string">
            <text:p text:style-name="P7"><text:span text:style-name="T3">DDR4, 16 GB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7"><text:span text:style-name="T3">Dysk twardy:</text:span></text:p>
          </table:table-cell>
          <table:table-cell table:style-name="Tabela1.A1" office:value-type="string">
            <text:p text:style-name="P7"><text:span text:style-name="T3">512 GB NVMe M.2 <text:line-break/>(podzielony na dwie partycje 50/50)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7"><text:span text:style-name="T3">Matryca:</text:span></text:p>
          </table:table-cell>
          <table:table-cell table:style-name="Tabela1.A1" office:value-type="string">
            <text:p text:style-name="P7"><text:span text:style-name="T3">15,6” Matowa, LED IPS, 1920 x 1080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7"><text:span text:style-name="T3">Łączność:</text:span></text:p>
          </table:table-cell>
          <table:table-cell table:style-name="Tabela1.A1" office:value-type="string">
            <text:p text:style-name="P7"><text:span text:style-name="T3">LAN 100/1000, Bluetooth oraz Wi-Fi 802.11 ac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7"><text:span text:style-name="T3">Złącza:</text:span></text:p>
          </table:table-cell>
          <table:table-cell table:style-name="Tabela1.A1" office:value-type="string">
            <text:p text:style-name="P7"><text:span text:style-name="T4">1 x Lan</text:span></text:p>
            <text:p text:style-name="P7"><text:span text:style-name="T4">2 x USB 3.2</text:span></text:p>
            <text:p text:style-name="P7"><text:span text:style-name="T4">1 x USB 2.0</text:span></text:p>
            <text:p text:style-name="P7"><text:span text:style-name="T4">1 x HDMI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7"><text:span text:style-name="T3">Komunikacja:</text:span></text:p>
          </table:table-cell>
          <table:table-cell table:style-name="Tabela1.A1" office:value-type="string">
            <text:p text:style-name="P7"><text:span text:style-name="T3">Bluetooth, WiFi 802.11 ax, LAN 10/100/1000 Mbit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7"><text:span text:style-name="T3">Bateria</text:span></text:p>
          </table:table-cell>
          <table:table-cell table:style-name="Tabela1.A1" office:value-type="string">
            <text:p text:style-name="P7"><text:span text:style-name="T3">48 Wh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7"><text:span text:style-name="T3">Akcesoria:</text:span></text:p>
          </table:table-cell>
          <table:table-cell table:style-name="Tabela1.A1" office:value-type="string">
            <text:p text:style-name="P7"><text:span text:style-name="T3">mysz optyczna 3 przyciski + rolka bezprzewodowa, podkładka, torba transportowa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7"><text:span text:style-name="T3">System operacyjny:</text:span></text:p>
          </table:table-cell>
          <table:table-cell table:style-name="Tabela1.A1" office:value-type="string">
            <text:p text:style-name="P7"><text:span text:style-name="T3">system operacyjny gwarantujący poprawną i niezakłóconą pracę z posiadanymi systemami wykorzystywanymi przez zamawiającego [KSIP, SWD]</text:span></text:p>
            <text:p text:style-name="P7"><text:span text:style-name="T3">Zamawiający aktualnie korzysta z systemów Windows 10/11.</text:span></text:p>
            <text:p text:style-name="P7"><text:span text:style-name="T3">Licencja wieczysta na jedno stanowisko.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7"><text:span text:style-name="T3">Inne wymogi:</text:span></text:p>
          </table:table-cell>
          <table:table-cell table:style-name="Tabela1.A1" office:value-type="string">
            <text:p text:style-name="P8"><text:span text:style-name="T5">wydzielona klawiatura numeryczna, waga do 2 kg <text:line-break/>z baterią. </text:span><text:span text:style-name="T6">komplet nośników (sterowniki oraz obraz systemu operacyjnego), <text:line-break/>system operacyjny wraz z oprogramowaniem będzie preinstalowany i (jeśli to wymagane) będzie aktywowany przez Wykonawcę, </text:span></text:p>
          </table:table-cell>
          <table:table-cell table:style-name="Tabela1.A1" office:value-type="string">
            <text:p text:style-name="P9"/>
          </table:table-cell>
        </table:table-row>
      </table:table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Sans L" svg:font-family="'Nimbus Sans 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21" style:display-name="Tekst podstawowy 21" style:family="paragraph" style:parent-style-name="Standard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0" fo:widows="0" fo:hyphenation-ladder-count="no-limit" fo:text-indent="-0.501cm" style:auto-text-indent="false"/>
      <style:text-properties fo:color="#000000" style:font-name="Times New Roman" fo:font-family="'Times New Roman'" style:font-family-generic="roman" style:font-pitch="variable" fo:font-size="14pt" fo:language="en" fo:country="US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 style:language-complex="en" style:country-complex="US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2.2$Windows_x86 LibreOffice_project/2b840030fec2aae0fd2658d8d4f9548af4e3518d</meta:generator>
    <dc:date>2024-05-23T12:06:09.575000000</dc:date>
    <meta:editing-duration>PT24S</meta:editing-duration>
    <meta:editing-cycles>1</meta:editing-cycles>
    <meta:document-statistic meta:table-count="1" meta:image-count="0" meta:object-count="0" meta:page-count="1" meta:paragraph-count="31" meta:word-count="175" meta:character-count="1233" meta:non-whitespace-character-count="1084"/>
  </office:meta>
</office:document-meta>
</file>