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0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359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902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99cm"/>
    </style:style>
    <style:style style:name="Tabela1.I" style:family="table-column">
      <style:table-column-properties style:column-width="1.737cm"/>
    </style:style>
    <style:style style:name="Tabela1.1" style:family="table-row">
      <style:table-row-properties style:min-row-height="1.87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03cm" style:keep-together="true" fo:keep-together="auto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2.064cm" style:keep-together="true" fo:keep-together="auto"/>
    </style:style>
    <style:style style:name="Tabela1.4" style:family="table-row">
      <style:table-row-properties style:min-row-height="1.852cm" style:keep-together="true" fo:keep-together="auto"/>
    </style:style>
    <style:style style:name="Tabela1.5" style:family="table-row">
      <style:table-row-properties style:min-row-height="1.296cm" style:keep-together="true" fo:keep-together="auto"/>
    </style:style>
    <style:style style:name="Tabela1.6" style:family="table-row">
      <style:table-row-properties style:min-row-height="2.275cm" style:keep-together="true" fo:keep-together="auto"/>
    </style:style>
    <style:style style:name="Tabela1.7" style:family="table-row">
      <style:table-row-properties style:min-row-height="2.143cm" style:keep-together="true" fo:keep-together="auto"/>
    </style:style>
    <style:style style:name="Tabela1.8" style:family="table-row">
      <style:table-row-properties style:min-row-height="2.117cm" style:keep-together="true" fo:keep-together="auto"/>
    </style:style>
    <style:style style:name="Tabela1.9" style:family="table-row">
      <style:table-row-properties style:min-row-height="2.699cm" style:keep-together="true" fo:keep-together="auto"/>
    </style:style>
    <style:style style:name="Tabela1.10" style:family="table-row">
      <style:table-row-properties style:min-row-height="1.244cm" style:keep-together="true" fo:keep-together="auto"/>
    </style:style>
    <style:style style:name="Tabela1.11" style:family="table-row">
      <style:table-row-properties style:min-row-height="2.011cm" style:keep-together="true" fo:keep-together="auto"/>
    </style:style>
    <style:style style:name="Tabela1.12" style:family="table-row">
      <style:table-row-properties style:min-row-height="1.085cm" style:keep-together="true" fo:keep-together="auto"/>
    </style:style>
    <style:style style:name="Tabela1.13" style:family="table-row">
      <style:table-row-properties style:min-row-height="1.032cm" style:keep-together="true" fo:keep-together="auto"/>
    </style:style>
    <style:style style:name="Tabela1.14" style:family="table-row">
      <style:table-row-properties style:min-row-height="1.482cm" style:keep-together="true" fo:keep-together="auto"/>
    </style:style>
    <style:style style:name="Tabela1.15" style:family="table-row">
      <style:table-row-properties style:min-row-height="0.794cm" style:keep-together="true" fo:keep-together="auto"/>
    </style:style>
    <style:style style:name="Tabela1.16" style:family="table-row">
      <style:table-row-properties style:min-row-height="0.45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<text:bookmark-start text:name="Bookmark"/>Lp<text:bookmark-end text:name="Bookmark"/></text:p>
          </table:table-cell>
          <table:table-cell table:style-name="Tabela1.A1" office:value-type="string">
            <text:p text:style-name="P5">Opis</text:p>
          </table:table-cell>
          <table:table-cell table:style-name="Tabela1.A1" office:value-type="string">
            <text:p text:style-name="P5">Ilość szacunkowa na 12 miesięcy</text:p>
          </table:table-cell>
          <table:table-cell table:style-name="Tabela1.A1" office:value-type="string">
            <text:p text:style-name="P5">Nazwa wymaganego produktu</text:p>
          </table:table-cell>
          <table:table-cell table:style-name="Tabela1.A1" office:value-type="string">
            <text:p text:style-name="P5">Cena jednostkowa netto (zł)</text:p>
          </table:table-cell>
          <table:table-cell table:style-name="Tabela1.A1" office:value-type="string">
            <text:p text:style-name="P5">Podatek VAT</text:p>
          </table:table-cell>
          <table:table-cell table:style-name="Tabela1.A1" office:value-type="string">
            <text:p text:style-name="P5">Cena jednostkowa brutto (zł)</text:p>
          </table:table-cell>
          <table:table-cell table:style-name="Tabela1.A1" office:value-type="string">
            <text:p text:style-name="P5">Wartość netto (4x5)</text:p>
          </table:table-cell>
          <table:table-cell table:style-name="Tabela1.A1" office:value-type="string">
            <text:p text:style-name="P5">Wartość brutto (4x7)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A1" office:value-type="string">
            <text:p text:style-name="P5"> 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9</text:p>
          </table:table-cell>
        </table:table-row>
        <table:table-row table:style-name="Tabela1.3">
          <table:table-cell table:style-name="Tabela1.C2" office:value-type="float" office:value="1">
            <text:p text:style-name="P6">1</text:p>
          </table:table-cell>
          <table:table-cell table:style-name="Tabela1.A1" office:value-type="string">
            <text:p text:style-name="P4">Rekombinowana szczepionka przeciwko wirusowemu <text:span text:style-name="T1">zapaleniu wątroby typu B</text:span>, zawierająca 20 mcg oczyszczonego HBs dla osób dorosłych i młodzieży powyżej 15 roku życia - fiolka 1 ml</text:p>
          </table:table-cell>
          <table:table-cell table:style-name="Tabela1.A1" office:value-type="string">
            <text:p text:style-name="P4">37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4">
          <table:table-cell table:style-name="Tabela1.C2" office:value-type="float" office:value="2">
            <text:p text:style-name="P6">2</text:p>
          </table:table-cell>
          <table:table-cell table:style-name="Tabela1.A1" office:value-type="string">
            <text:p text:style-name="P4">Szczepionka <text:span text:style-name="T1">tężcowo - błonicza</text:span> dla dorosłych i młodzieży zawierająca w 1 dawca: toksoid tężcowy - niemniej niż 40 j.m., toksoid błoniczy - nie mniej niż 5 j.m.</text:p>
          </table:table-cell>
          <table:table-cell table:style-name="Tabela1.A1" office:value-type="string">
            <text:p text:style-name="P4">43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5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4">Szczepionka <text:span text:style-name="T1">tężcowa </text:span>zawierająca w 1 dawce toksoid tężcowy - nie mniej niż 40 j.m.</text:p>
          </table:table-cell>
          <table:table-cell table:style-name="Tabela1.A1" office:value-type="string">
            <text:p text:style-name="P4">2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6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4">Szczepionka przeciwko <text:span text:style-name="T1">odkleszczowemu zapaleniu opon i mózgu</text:span>, umożliwiająca szczepienie dorosłych i młodzieży w wieku co najmniej 16 lat, jednodawkowa ze schematem szczepień 3 dawkowym: 0, 1-3, 5-12 m-cy</text:p>
          </table:table-cell>
          <table:table-cell table:style-name="Tabela1.A1" office:value-type="string">
            <text:p text:style-name="P4">115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7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4">Polisacharydowa szczepionka <text:span text:style-name="T1">p/durowi brzusznemu</text:span> - 1 dawka 0,5 ml (ampułkostrzykawka). Schemat <text:soft-page-break/>szczepienia: 1 dawka + 1 dawka przypominająca po 3 latach</text:p>
          </table:table-cell>
          <table:table-cell table:style-name="Tabela1.A1" office:value-type="string">
            <text:p text:style-name="P4">2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8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4">Szczepionka przeciwko <text:span text:style-name="T1">wirusowemu zapaleniu wątroby typu A</text:span> dla dorosłych, 1 dawka - 0,5 ml</text:p>
          </table:table-cell>
          <table:table-cell table:style-name="Tabela1.A1" office:value-type="string">
            <text:p text:style-name="P4">3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9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4">Inaktywowana szczepionka przeciwko <text:span text:style-name="T1">wściekliźnie.</text:span> Konfekcjonowana w postaci proszku i rozpuszczalnika dla sporządzania roztworu do wstrzykiwań domięśniowych, 0,5 ml. Szczepionka może być stosowana przed i po ekspozycji, jako szczepienie pierwotne lub jako dawka przypominająca</text:p>
          </table:table-cell>
          <table:table-cell table:style-name="Tabela1.A1" office:value-type="string">
            <text:p text:style-name="P4">7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0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4">Szczepionka przeciw <text:span text:style-name="T1">żółtej gorączce</text:span> </text:p>
          </table:table-cell>
          <table:table-cell table:style-name="Tabela1.A1" office:value-type="string">
            <text:p text:style-name="P4">1 szt. 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4">Szczepionka przeciw inwazyjnej <text:span text:style-name="T1">chorobie meningokowej grupy A, C, W135 i Y</text:span></text:p>
          </table:table-cell>
          <table:table-cell table:style-name="Tabela1.A1" office:value-type="string">
            <text:p text:style-name="P4">2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2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4">Szczepionka <text:span text:style-name="T1">Rhophylac 300</text:span> mikrogramów/2ml</text:p>
          </table:table-cell>
          <table:table-cell table:style-name="Tabela1.A1" office:value-type="string">
            <text:p text:style-name="P4">30 szt.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able:table-row table:style-name="Tabela1.13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4">Szczepionka przeciwko <text:span text:style-name="T1">pneumokokom</text:span> 0,5ml</text:p>
          </table:table-cell>
          <table:table-cell table:style-name="Tabela1.A1" office:value-type="string">
            <text:p text:style-name="P4">2 szt. 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</table:table-row>
        <text:soft-page-break/>
        <table:table-row table:style-name="Tabela1.14">
          <table:table-cell table:style-name="Tabela1.A1" table:number-rows-spanned="2" office:value-type="string">
            <text:p text:style-name="P6">12</text:p>
          </table:table-cell>
          <table:table-cell table:style-name="Tabela1.A1" table:number-rows-spanned="2" office:value-type="string">
            <text:p text:style-name="P4">Szczepionka przeciw <text:span text:style-name="T1">ospie wietrznej </text:span>dla dorosłych</text:p>
          </table:table-cell>
          <table:table-cell table:style-name="Tabela1.A1" table:number-rows-spanned="2" office:value-type="string">
            <text:p text:style-name="P4">1 szt.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5"> </text:p>
          </table:table-cell>
          <table:table-cell table:style-name="Tabela1.A1" table:number-rows-spanned="2" office:value-type="string">
            <text:p text:style-name="P4"> </text:p>
          </table:table-cell>
          <table:table-cell table:style-name="Tabela1.A1" table:number-rows-spanned="2" office:value-type="string">
            <text:p text:style-name="P4"> </text:p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4">Szczepionka przeciw <text:span text:style-name="T1">zapaleniu wątroby typu A+B </text:span>- zawiesina do wstrzykiwań; 1 dawka (1 ml) zawiera: 720 j. ELISA inaktywowanego wirusa WZW typu A, 20 µg rekombinowanego antygenu powierzchniowego wirusa WZW typu B; <text:s/>1 ampułkostrzykawka 1 ml z igłą</text:p>
          </table:table-cell>
          <table:table-cell table:style-name="Tabela1.A1" office:value-type="string">
            <text:p text:style-name="P4">5 szt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RAZEM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P2"><text:s text:c="212"/>……………………………………………….</text:p>
      <text:p text:style-name="P3">Podpis osoby reprezentującej Wykonawc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OPIS PRZEDMIOTU ZAMÓWIENIA <text:s text:c="195"/>Załącznik nr.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l</meta:initial-creator>
    <dc:creator>Katarzyna Sowińska</dc:creator>
    <meta:editing-cycles>11</meta:editing-cycles>
    <meta:print-date>2022-09-12T09:55:00</meta:print-date>
    <meta:creation-date>2021-09-13T08:38:00</meta:creation-date>
    <dc:date>2023-10-04T12:48:44.67</dc:date>
    <meta:editing-duration>PT7M40S</meta:editing-duration>
    <meta:generator>OpenOffice/4.1.14$Win32 OpenOffice.org_project/4114m1$Build-9811</meta:generator>
    <meta:document-statistic meta:table-count="1" meta:image-count="0" meta:object-count="0" meta:page-count="3" meta:paragraph-count="133" meta:word-count="317" meta:character-count="2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