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justify" fo:line-height="115%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</style:style>
    <style:style style:name="T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1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1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" style:parent-style-name="Nagłówek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P17" style:parent-style-name="Nagłówek" style:family="paragraph">
      <style:paragraph-properties fo:text-align="center" fo:line-height="150%"/>
    </style:style>
    <style:style style:name="P18" style:parent-style-name="Normalny" style:family="paragraph">
      <style:paragraph-properties style:text-autospace="none" fo:text-align="justify" fo:line-height="115%"/>
    </style:style>
    <style:style style:name="T1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top="0.0833in" fo:margin-bottom="0.0833in" fo:line-height="115%"/>
    </style:style>
    <style:style style:name="T4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top="0.0833in" fo:margin-bottom="0.0833in" fo:line-height="115%"/>
    </style:style>
    <style:style style:name="T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top="0.0833in" fo:margin-bottom="0.0833in" fo:line-height="115%"/>
    </style:style>
    <style:style style:name="T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5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15%"/>
    </style:style>
    <style:style style:name="T1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1" style:parent-style-name="Normalny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łącznik nr 1 do siwz. Formularz ofertowy</text:span></text:p>
      <text:p text:style-name="P4"><text:span text:style-name="T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6"><text:line-break/></text:span><text:span text:style-name="T7">Data: ................</text:span></text:p>
      <text:p text:style-name="P8"/>
      <text:p text:style-name="P9"><text:span text:style-name="T10">OFERTA - FORMULARZ OFERTOWY</text:span></text:p>
      <text:p text:style-name="P11"/>
      <text:p text:style-name="P12"><text:span text:style-name="T13"><text:s/></text:span><text:span text:style-name="T14">Dostawa środków czystości niezbędnych do utrzymania czystości w <text:s/>SP ZOZ Szpitalu Powiatowym w Piszu, zwanym dalej „Szpitalem w<text:s/></text:span><text:span text:style-name="T15">Piszu”</text:span></text:p>
      <text:p text:style-name="P16">P/10/2021</text:p>
      <text:p text:style-name="P17"/>
      <text:p text:style-name="P18"><text:span text:style-name="T19">Ja/my* niżej podpisani:</text:span></text:p>
      <text:p text:style-name="P20"/>
      <text:p text:style-name="P21"><text:span text:style-name="T22">…………………………….................................................................................................</text:span>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:………………………………………………………………………………….</text:p>
      <text:p text:style-name="P30"><text:s text:c="7"/>( ulica,<text:s/>nr.,<text:s/><text:s/>kod, miejscowość, województwo )</text:p>
      <text:p text:style-name="P31"/>
      <text:p text:style-name="P32">NIP ……………………………………….</text:p>
      <text:p text:style-name="P33">REGON ……………………………………………</text:p>
      <text:p text:style-name="P34">KRS lub CEIDG, (lub inny dokument): .......................................</text:p>
      <text:p text:style-name="P35"><text:span text:style-name="T36">TEL. …………………………………………</text:span></text:p>
      <text:p text:style-name="P37"><text:span text:style-name="T38">adres e-mail<text:s/></text:span><text:span text:style-name="T39">(na który zamawiający ma przesłać koresponde</text:span><text:span text:style-name="T40">ncję):…………………………………………..</text:span></text:p>
      <text:p text:style-name="P41"/>
      <text:p text:style-name="P42">I. Oferujemy wykonywanie przedmiotu zamówienia w zakresie określonym specyfikacją warunków zamówienia (SWZ), na następujących warunkach:</text:p>
      <text:p text:style-name="P43"/>
      <text:p text:style-name="P44">Pakiet <text:s text:c="2"/>…..</text:p>
      <text:p text:style-name="P45"><text:bookmark-start text:name="_Hlk18495732"/><text:span text:style-name="T46">Wartość netto ......................... zł</text:span></text:p>
      <text:p text:style-name="P47"><text:span text:style-name="T48">VAT ..... %</text:span></text:p>
      <text:p text:style-name="P49"><text:span text:style-name="T50">Wartość brutto<text:s/></text:span><text:span text:style-name="T51">......................... zł</text:span></text:p>
      <text:p text:style-name="P52">słownie brutto ............................................................................................<text:bookmark-end text:name="_Hlk18495732"/></text:p>
      <text:p text:style-name="P53">Termin płatności <text:s/>- ………………………………</text:p>
      <text:p text:style-name="P54">Przedmiot zamówienia oraz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5"><text:span text:style-name="T56">II. Deklaracja dotycząca podwykonawstwa</text:span></text:p>
      <text:p text:style-name="P57"><text:span text:style-name="T58">1. Oświadczam, że zamówienie będę realizował samodzielnie i nie zamierzam zrealizować przy udziale podwykonawców</text:span><text:span text:style-name="T59">*</text:span></text:p>
      <text:p text:style-name="P60"><text:span text:style-name="T61">2. Oświadczamy, że zamówienie zamierzam zrealizować z udziałem<text:s/></text:span><text:span text:style-name="T62">podwykonawców</text:span><text:span text:style-name="T63"><text:s/>*:</text:span></text:p>
      <text:p text:style-name="P64"><text:span text:style-name="T65">1) ….</text:span></text:p>
      <text:p text:style-name="P66">Podwykonawca: nazwa ………………………………………………………….</text:p>
      <text:p text:style-name="P67">Dane identyfikujące:</text:p>
      <text:p text:style-name="P68">Adres:…………………………………………………………. NIP/PESEL, ………………………………………</text:p>
      <text:p text:style-name="P69"><text:span text:style-name="T70">Zakres dostawy, w którym wykonawca ma zamiar powierzenia realizacji podwykonawcy:</text:span></text:p>
      <text:p text:style-name="P71">Lokalizacja:<text:s/>……………………………………….</text:p>
      <text:p text:style-name="P72">Zakres: ……………………………………………..</text:p>
      <text:p text:style-name="P73">2) .…</text:p>
      <text:p text:style-name="P74"><text:span text:style-name="T75">*<text:s/></text:span><text:span text:style-name="T76">przekreślić niepotrzebne oświadczenie.<text:s/></text:span><text:span text:style-name="T77">W przypadku braku przekreślenia/zapisy będą nieczytelne i nie zostaną wypełnione miejsca „wykropkowane” , zamawiający ma przyjąć, że zamówienie zostanie zrealizowan</text:span><text:span text:style-name="T78">e przez wykonawcę samodzielnie i nie zamierza powierzyć go żadnemu podwykonawcy.</text:span></text:p>
      <text:p text:style-name="P79"><text:span text:style-name="T80">III. Oświadczam/y, że:</text:span></text:p>
      <text:p text:style-name="P81">1. Gwarantuję*(my*) wykonanie całości niniejszego zamówienia zgodnie z treścią: SWZ, wyjaśnień do SWZ oraz jej modyfikacji.</text:p>
      <text:p text:style-name="P82"><text:span text:style-name="T83">2. Złożona oferta wiąże nas<text:s/></text:span><text:span text:style-name="T84">na 30 dni tj. 30 lipiec 2021 roku</text:span><text:span text:style-name="T85">.<text:s/></text:span><text:span text:style-name="T86">Bieg terminu rozpoczyna się wraz <text:s text:c="12"/></text:span><text:span text:style-name="T87"><text:line-break/></text:span><text:span text:style-name="T88">z upływem terminu składania ofert.</text:span></text:p>
      <text:p text:style-name="P89">3. Akceptuję*(emy*) bez zastrzeżeń opis przedmiotu zamówienia, wymagania zawarte<text:s/><text:line-break/>w SWZ oraz projekt umowy załączony do SWZ i zobowiązujemy<text:s/>się do podpisania umowy na warunkach i zasadach obowiązujących w tym postępowaniu.</text:p>
      <text:p text:style-name="P90"><text:span text:style-name="T91">4. W przypadku uznania mojej* (naszej*) oferty za najkorzystniejszą zobowiązuję*(emy*) się zawrzeć umowę w miejscu i terminie wskazanym przez zamawiającego.</text:span></text:p>
      <text:p text:style-name="P92">5. Osobą wyznaczoną do kontaktów w sprawie zawarcia umowy jest ……………….……………….</text:p>
      <text:p text:style-name="P93"><text:span text:style-name="T94">Sposób kontaktu: e-mail: …………………………., tel. ……………………………</text:span></text:p>
      <text:p text:style-name="P95"><text:span text:style-name="T96">6. Żadna z informacji zawarta w ofercie nie stanowią tajemnicy przedsiębiorstwa<text:s/></text:span><text:span text:style-name="T97"><text:line-break/></text:span><text:span text:style-name="T98">w rozumieniu przepisów o zwalczaniu nieuczciwej<text:s/></text:span><text:span text:style-name="T99">konkurencji***) / wskazane poniżej informacje zawarte w ofercie stanowią tajemnicę przedsiębiorstwa w rozumieniu przepisów o zwalczaniu nieuczciwej konkurencji i w związku z niniejszym nie mogą być one udostępniane, w szczególności innym uczestnikom postęp</text:span><text:span text:style-name="T100">owania****):</text:span></text:p>
      <text:p text:style-name="P101"/>
      <text:p text:style-name="P102">1) Oznaczenie rodzaju (nazwy) informacji</text:p>
      <text:p text:style-name="P103"><text:tab/>a)…………………………………..</text:p>
      <text:p text:style-name="P104"><text:tab/>b) ………………………………….</text:p>
      <text:p text:style-name="P105"><text:tab/>c) ………………………………….</text:p>
      <text:p text:style-name="P106">2) Strony w ofercie (wyrażone cyfrą) od…..do………….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/>
      <text:p text:style-name="P111"><text:span text:style-name="T112">Uwaga:</text:span></text:p>
      <text:p text:style-name="P113"><text:span text:style-name="T114">***)</text:span><text:span text:style-name="T115"><text:s/>Przez tajemnicę<text:s/></text:span><text:span text:style-name="T116">przedsiębiorstwa rozumie się informacje techniczne, technologiczne, organizacyjne przedsiębiorstwa lub inne informacje posiadające wartość gospodarczą, które jako całość lub w szczególnym zestawieniu i zbiorze ich elementów nie są powszechnie znane osobom<text:s/></text:span><text:span text:style-name="T117">zwykle zajmującym się tym rodzajem informacji albo nie są łatwo dostępne dla takich osób, o ile uprawniony do korzystania z informacji lub rozporządzania nimi podjął, przy zachowaniu należytej staranności, działania w celu utrzymania ich w poufności (Dz. U</text:span><text:span text:style-name="T118"><text:s/>z dnia 24 sierpnia 2018 r poz. 1637).</text:span></text:p>
      <text:p text:style-name="P119"><text:span text:style-name="T120">****)</text:span><text:span text:style-name="T121"><text:s/>Wykonawca załączy niniejsze oświadczenie, tylko wtedy, gdy zastrzeże w ofercie, iż któreś z informacji zawartych w ofercie stanowią tajemnicę przedsiębiorstw oraz wykaże, iż zastrzeżone informacje stanowią tajem</text:span><text:span text:style-name="T122">nicę przedsiębiorstwa. Wykonawca nie może zastrzec informacji, o których mowa w art. 86 ust. 4 Pzp.</text:span></text:p>
      <text:p text:style-name="P123">7. Oświadczam, że jestem:</text:p>
      <text:p text:style-name="P124">- mikroprzedsiębiorcą<text:tab/><text:tab/>[ ] Tak [ ] Nie</text:p>
      <text:p text:style-name="P125">- małym przedsiębiorcą<text:tab/><text:tab/>[ ] Tak [ ] Nie</text:p>
      <text:p text:style-name="P126">- średnim przedsiębiorcą<text:tab/>[ ] Tak [ ] Nie</text:p>
      <text:p text:style-name="P127">- dużym przedsiębiorcą<text:tab/><text:tab/>[ ] Tak [ ] Nie</text:p>
      <text:p text:style-name="P128"/>
      <text:p text:style-name="P129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0">Mikroprzedsiębiorstwo: przedsiębiorstwo, które zatrudnia mniej niż 10 osób i którego roczny obrót lub roczna suma bilansowa nie przekracza 2 milionów EUR.</text:p>
      <text:p text:style-name="P131"><text:span text:style-name="T132">Małe przedsiębiorstwo: przedsiębiorstwo, które zatrudnia mniej niż 50 osób i którego roczny obrót lub roc</text:span><text:span text:style-name="T133">zna suma bilansowa nie przekracza 10 milionów EUR.</text:span></text:p>
      <text:p text:style-name="P134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5"/>
      <text:p text:style-name="P136"><text:span text:style-name="T137">8</text:span><text:span text:style-name="T138">.<text:s/></text:span><text:span text:style-name="T139">Oświadczam, że wypełniłem obowiązki informacyjne przewidziane w art. 13 lub<text:s/></text:span><text:span text:style-name="T140"><text:line-break/></text:span><text:span text:style-name="T141">art. 14 RODO</text:span><text:span text:style-name="T142">1)</text:span><text:span text:style-name="T143"><text:s/>wobec osób fizycznych, od których dane osobowe bezpośrednio lub pośrednio pozyskałem w celu<text:s/></text:span><text:span text:style-name="T144">ubiegania się o udzielenie zamówienia publicznego<text:s/></text:span><text:span text:style-name="T145"><text:line-break/></text:span><text:span text:style-name="T146">w niniejszym postępowaniu.*</text:span></text:p>
      <text:p text:style-name="P147"><text:span text:style-name="T148">_________________________</text:span></text:p>
      <text:p text:style-name="P149"><text:span text:style-name="T150">1)<text:s/></text:span><text:span text:style-name="T151">rozporządzenie Parlamentu Europejskiego i Rady (UE) 2016/679 z dnia 27 kwietnia 2016 r. <text:s text:c="5"/></text:span><text:span text:style-name="T152"><text:line-break/></text:span><text:span text:style-name="T153">w sprawie ochrony osób fizycznych w związku z przetwar</text:span><text:span text:style-name="T154">zaniem danych osobowych i w sprawie swobodnego przepływu takich danych oraz uchylenia dyrektywy 95/46/WE (ogólne rozporządzenie o ochronie danych) (Dz. Urz. UE L 119 z 04.05.2016, str. 1).</text:span></text:p>
      <text:p text:style-name="P155"><text:span text:style-name="T156">* W przypadku gdy wykonawca nie przekazuje danych osobowych innych<text:s/></text:span><text:span text:style-name="T157">niż bezpośrednio jego dotyczących lub zachodzi wyłączenie stosowania obowiązku informacyjnego, stosownie do art. 13 ust. 4 lub art. 14 ust. 5 RODO treści oświadczenia wykonawca nie składa (</text:span><text:span text:style-name="T158">usunięcie treści oświadczenia np. przez jego wykreślenie</text:span><text:span text:style-name="T159">).</text:span></text:p>
      <text:p text:style-name="P160"><text:span text:style-name="T161">Załączni</text:span><text:span text:style-name="T162">kami do niniejszej oferty są:</text:span></text:p>
      <text:p text:style-name="P163">1) ................................................................................ – str. ……….</text:p>
      <text:p text:style-name="P164">2) ................................................................................ – str. ……….</text:p>
      <text:p text:style-name="P165">3)<text:s/>................................................................................ – str. ……….</text:p>
      <text:p text:style-name="P166">4) ................................................................................ – str. ……….</text:p>
      <text:p text:style-name="P167"/>
      <text:p text:style-name="P168"><text:span text:style-name="T169">.................................................................</text:span></text:p>
      <text:p text:style-name="P170"><text:s text:c="19"/>miejscowość, data</text:p>
      <text:p text:style-name="P171"><text:span text:style-name="T172"><text:s text:c="76"/></text:span><text:span text:style-name="T173"><text:tab/></text:span><text:span text:style-name="T174"><text:tab/><text:s text:c="8"/></text:span><text:span text:style-name="T175">.....................................</text:span></text:p>
      <text:p text:style-name="P176"><text:span text:style-name="T177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6-21T08:32:00Z</meta:creation-date>
    <dc:date>2021-06-23T08:06:00Z</dc:date>
    <meta:print-date>2021-06-23T07:58:00Z</meta:print-date>
    <meta:template xlink:href="Normal" xlink:type="simple"/>
    <meta:editing-cycles>7</meta:editing-cycles>
    <meta:editing-duration>PT540S</meta:editing-duration>
    <meta:document-statistic meta:page-count="1" meta:paragraph-count="14" meta:word-count="1067" meta:character-count="7455" meta:row-count="53" meta:non-whitespace-character-count="6402"/>
  </office:meta>
</office:document-meta>
</file>