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1" fo:font-size="9pt" officeooo:paragraph-rsid="001ab93b" style:font-size-asian="9pt" style:font-name-complex="Verdana1" style:font-size-complex="9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1" style:font-size-complex="12pt"/>
    </style:style>
    <style:style style:name="P3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officeooo:rsid="001f7d4f" officeooo:paragraph-rsid="001f7d4f"/>
    </style:style>
    <style:style style:name="P4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officeooo:rsid="001f7d4f" officeooo:paragraph-rsid="001f7d4f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6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8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2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1" style:font-size-complex="12pt"/>
    </style:style>
    <style:style style:name="P15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1" style:font-size-complex="12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1" style:font-size-complex="12pt"/>
    </style:style>
    <style:style style:name="P17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50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top="0cm" fo:margin-bottom="3.5cm" style:contextual-spacing="false" fo:line-height="150%" fo:text-align="start" style:justify-single-word="false" fo:hyphenation-ladder-count="no-limit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1" style:font-size-complex="12pt"/>
    </style:style>
    <style:style style:name="P26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1" style:font-size-complex="12pt"/>
    </style:style>
    <style:style style:name="P27" style:family="paragraph" style:parent-style-name="a_29__20_wciet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8" style:family="paragraph" style:parent-style-name="a_29__20_wciety" style:master-page-name="">
      <loext:graphic-properties draw:fill="none" draw:fill-gradient-name="Gradient_20_2" draw:fill-hatch-name="hatch"/>
      <style:paragraph-properties fo:margin-left="0cm" fo:margin-right="0cm" fo:margin-top="0cm" fo:margin-bottom="0.3cm" style:contextual-spacing="false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officeooo:paragraph-rsid="00201003" fo:hyphenate="false" fo:hyphenation-remain-char-count="2" fo:hyphenation-push-char-count="2" loext:hyphenation-no-caps="false"/>
    </style:style>
    <style:style style:name="P29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30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31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33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34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-complex="Verdana1" style:font-style-complex="italic"/>
    </style:style>
    <style:style style:name="T5" style:family="text">
      <style:text-properties officeooo:rsid="0016da23" style:font-name-complex="Verdana1" style:font-style-complex="italic"/>
    </style:style>
    <style:style style:name="T6" style:family="text">
      <style:text-properties officeooo:rsid="00198bee" style:font-name-complex="Verdana1"/>
    </style:style>
    <style:style style:name="T7" style:family="text">
      <style:text-properties officeooo:rsid="001ddcaf" style:font-name-complex="Verdana1"/>
    </style:style>
    <style:style style:name="T8" style:family="text">
      <style:text-properties officeooo:rsid="00201003" style:font-name-complex="Verdana1"/>
    </style:style>
    <style:style style:name="T9" style:family="text">
      <style:text-properties officeooo:rsid="00217bfb" style:font-name-complex="Verdana1"/>
    </style:style>
    <style:style style:name="T10" style:family="text">
      <style:text-properties fo:color="#000000" loext:opacity="100%" fo:font-weight="bold" style:font-name-asian="TimesNewRomanPSMT" style:font-weight-asian="bold" style:font-name-complex="Verdana1"/>
    </style:style>
    <style:style style:name="T11" style:family="text">
      <style:text-properties fo:color="#000000" loext:opacity="100%" style:font-name-asian="TimesNewRomanPSMT" style:font-name-complex="Verdana1"/>
    </style:style>
    <style:style style:name="T12" style:family="text">
      <style:text-properties fo:color="#000000" loext:opacity="100%" style:font-name="Calibri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Calibri" fo:language="pl" fo:country="PL" fo:font-style="normal" fo:text-shadow="none" style:text-underline-style="none" fo:font-weight="bold" style:font-name-asian="Verdana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5" style:family="text">
      <style:text-properties fo:color="#000000" loext:opacity="100%" fo:language="pl" fo:country="PL" fo:font-style="normal" fo:text-shadow="none" style:text-underline-style="none" fo:font-weight="bold" style:font-name-asian="Verdana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officeooo:rsid="00198bee"/>
    </style:style>
    <style:style style:name="T17" style:family="text">
      <style:text-properties style:font-name="Calibri" fo:font-size="12pt" style:font-size-asian="12pt" style:font-name-complex="Verdana1" style:font-size-complex="12pt"/>
    </style:style>
    <style:style style:name="T18" style:family="text">
      <style:text-properties style:font-name="Calibri" fo:font-size="12pt" officeooo:rsid="00198bee" style:font-size-asian="12pt" style:font-name-complex="Verdana1" style:font-size-complex="12pt"/>
    </style:style>
    <style:style style:name="T19" style:family="text">
      <style:text-properties style:font-name="Calibri" fo:font-size="12pt" officeooo:rsid="00201003" style:font-size-asian="12pt" style:font-name-complex="Verdana1" style:font-size-complex="12pt"/>
    </style:style>
    <style:style style:name="T20" style:family="text">
      <style:text-properties style:font-name="Calibri" fo:font-size="12pt" officeooo:rsid="00217bfb" style:font-size-asian="12pt" style:font-name-complex="Verdana1" style:font-size-complex="12pt"/>
    </style:style>
    <style:style style:name="T21" style:family="text">
      <style:text-properties style:font-name="Calibri" fo:font-size="11pt" officeooo:rsid="001f7d4f" style:font-size-asian="11pt" style:language-asian="en" style:country-asian="US" style:font-name-complex="Calibri" style:font-size-complex="11pt"/>
    </style:style>
    <style:style style:name="T22" style:family="text">
      <style:text-properties style:font-name="Calibri" style:font-name-complex="Verdana1"/>
    </style:style>
    <style:style style:name="T23" style:family="text">
      <style:text-properties style:font-name="Calibri" officeooo:rsid="00201003" style:font-name-complex="Verdana1"/>
    </style:style>
    <style:style style:name="T24" style:family="text">
      <style:text-properties style:font-name="Calibri" officeooo:rsid="00217bfb" style:font-name-complex="Verdana1"/>
    </style:style>
    <style:style style:name="T25" style:family="text">
      <style:text-properties style:font-name="Calibri" officeooo:rsid="001f7d4f" style:language-asian="en" style:country-asian="US" style:font-name-complex="Calibri"/>
    </style:style>
    <style:style style:name="T26" style:family="text">
      <style:text-properties fo:letter-spacing="0.035cm" officeooo:rsid="00201003" style:font-style-complex="italic" style:font-weight-complex="bold"/>
    </style:style>
    <style:style style:name="T27" style:family="text">
      <style:text-properties fo:font-size="12pt" fo:letter-spacing="0.035cm" officeooo:rsid="00201003" style:font-size-asian="12pt" style:font-name-complex="Verdana1" style:font-size-complex="12pt" style:font-style-complex="italic" style:font-weight-complex="bold"/>
    </style:style>
    <style:style style:name="T28" style:family="text">
      <style:text-properties officeooo:rsid="001f7d4f" style:language-asian="en" style:country-asian="US" style:font-name-complex="Calibri"/>
    </style:style>
    <style:style style:name="T29" style:family="text">
      <style:text-properties style:font-name="Calibri" fo:font-size="12pt" style:font-size-asian="12pt" style:font-name-complex="Verdana1" style:font-size-complex="12pt"/>
    </style:style>
    <style:style style:name="T30" style:family="text">
      <style:text-properties style:font-name="Calibri" fo:font-size="12pt" officeooo:rsid="00217bfb" style:font-size-asian="12pt" style:font-name-complex="Verdana1" style:font-size-complex="12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85cm" fo:text-indent="-0.635cm" fo:margin-left="2.48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55cm" fo:text-indent="-0.635cm" fo:margin-left="3.75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9cm" fo:text-indent="-0.635cm" fo:margin-left="4.3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25cm" fo:text-indent="-0.635cm" fo:margin-left="5.02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6cm" fo:text-indent="-0.635cm" fo:margin-left="5.6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95cm" fo:text-indent="-0.635cm" fo:margin-left="6.29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3cm" fo:text-indent="-0.635cm" fo:margin-left="6.9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65cm" fo:text-indent="-0.635cm" fo:margin-left="7.56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6">3</text:span> do SWZ</text:p>
      <text:p text:style-name="P24">ZAMAWIAJĄCY:</text:p>
      <text:p text:style-name="P14">Miejski Ośrodek Pomocy Społecznej w Częstochowie</text:p>
      <text:p text:style-name="P7">ul. <text:span text:style-name="T1">Polskiej Organizacji Wojskowej 2</text:span></text:p>
      <text:p text:style-name="P8">42-217 Częstochowa</text:p>
      <text:p text:style-name="P25">WYKONAWCA:</text:p>
      <text:p text:style-name="P17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5">_______________________________________________</text:p>
      <text:p text:style-name="P15">Adres <text:span text:style-name="T1">W</text:span>ykonawcy: ________________________________ </text:p>
      <text:p text:style-name="P15">_______________________________________________</text:p>
      <text:p text:style-name="P15">NIP: ___________________________________________</text:p>
      <text:p text:style-name="P15">REGON: ________________________________________</text:p>
      <text:p text:style-name="P15">KRS: ___________________________________________</text:p>
      <text:p text:style-name="P9">reprezentowany przez:</text:p>
      <text:p text:style-name="P7">_______________________________________________</text:p>
      <text:p text:style-name="P16">Imię i nazwisko, stanowisko/podstawa do reprezentacji</text:p>
      <text:p text:style-name="P26">OŚWIADCZENIE</text:p>
      <text:p text:style-name="P18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0">DOTYCZĄCE:</text:p>
      <text:list xml:id="list139598321" text:style-name="L1">
        <text:list-item>
          <text:p text:style-name="P19"><text:span text:style-name="T3">SPEŁNIANIA WARUNKÓW UDZIAŁU W POSTĘPOWANIU, o których mowa w punk</text:span><text:span text:style-name="T8">tach 11.2.1 <text:line-break/>i 11.2.2</text:span><text:span text:style-name="T3"> SWZ </text:span></text:p>
          <text:p text:style-name="P20"><text:span text:style-name="T3">oraz</text:span></text:p>
        </text:list-item>
        <text:list-item>
          <text:p text:style-name="P21"><text:span text:style-name="T3">PRZESŁANEK WYKLUCZENIA Z POSTĘPOWANIA, o których mowa w art. 108 ust. 1 ustawy Pzp (punkt </text:span><text:span text:style-name="T8">10</text:span><text:span text:style-name="T3">.1 SWZ), art. 109 ust. 1 ustawy Pzp (punkt </text:span><text:span text:style-name="T8">10</text:span><text:span text:style-name="T3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8">10</text:span><text:span text:style-name="T3">.3 SWZ)</text:span></text:p>
        </text:list-item>
      </text:list>
      <text:p text:style-name="P11">wypełnione i podpisane odpowiednio przez: </text:p>
      <text:p text:style-name="P11"><text:soft-page-break/>a) Wykonawcę* albo;</text:p>
      <text:p text:style-name="P12">b) każdego ze wspólników – w przypadku składania oferty wspólnej (konsorcjum, spółka cywilna)* albo;</text:p>
      <text:p text:style-name="P13">c) podmiot udostępniający zasoby w celu spełnienia warunków udziału w postępowaniu*. </text:p>
      <text:p text:style-name="P29"><text:span text:style-name="T10">*</text:span><text:span text:style-name="T11"> niepotrzebne skreślić</text:span></text:p>
      <text:p text:style-name="P30"><text:span text:style-name="T2">Na potrzeby postępowania o udzielenie zamówienia publicznego pn.: Przygotowanie oraz dowóz posiłków dla osób z niepełnosprawnościami, starszych i chorych, korzystających z pomocy społecznej na terenie Gminy Miasta Częstochowy</text:span><text:span text:style-name="T14">”, </text:span><text:span text:style-name="T2">oświadczam, co następuje:</text:span></text:p>
      <text:list xml:id="list3599612324" text:style-name="L2">
        <text:list-item>
          <text:p text:style-name="P34">Nie podlegam wykluczeniu z postępowania na podstawie art. 108 ust. 1 ustawy Pzp.</text:p>
        </text:list-item>
        <text:list-item>
          <text:p text:style-name="P32">Nie podlegam wykluczeniu z postępowania na podstawie art. 109 ust. 1 ustawy Pzp</text:p>
        </text:list-item>
        <text:list-item>
          <text:p text:style-name="P32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31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33">Jednocześnie oświadczam, że w związku z ww. okolicznością, na podstawie art. 110 ust. 2 ustawy Pzp podjąłem następujące środki naprawcze: _____________________________</text:p>
        </text:list-item>
      </text:list>
      <text:p text:style-name="P28"><text:span text:style-name="T17">OŚWIADCZENIE </text:span><text:span text:style-name="T20">W ZAKRESIE ART. 94 UST. PZP:</text:span></text:p>
      <text:p text:style-name="P23"><text:span text:style-name="T28">Oświadczam, że spełniam zastrzeżenie w zakresie art. 94 ustawy Pzp, i mam możliwość ubiegania się o udzielenie niniejszego zamówienia. Jestem jednym z Wykonawców, o których mowa w art. 94 ustawy Pzp, tj. mających status zakładu pracy chronionej, spółdzielnie socjalne oraz innych wykonawców, których głównym celem lub głównym celem działalności ich wyodrębnionych organizacyjnie jednostek, które będą realizowały zamówienie, jest społeczna i zawodowa integracja osób społecznie marginalizowanych.</text:span></text:p>
      <text:p text:style-name="P22"><text:soft-page-break/><text:span text:style-name="T22">OŚWIADCZENIE DOTYCZĄCE PODANYCH INFORMACJI:</text:span></text:p>
      <text:p text:style-name="P5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">______________________________<text:line-break/>(miejsce i data złożenia oświadczenia)</text:p>
      <text:p text:style-name="P1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2-11-15T11:13:24.344000000</dc:date>
    <meta:editing-duration>PT18M57S</meta:editing-duration>
    <meta:editing-cycles>7</meta:editing-cycles>
    <meta:generator>LibreOffice/7.3.1.3$Windows_x86 LibreOffice_project/a69ca51ded25f3eefd52d7bf9a5fad8c90b87951</meta:generator>
    <meta:document-statistic meta:table-count="0" meta:image-count="0" meta:object-count="0" meta:page-count="3" meta:paragraph-count="39" meta:word-count="515" meta:character-count="3965" meta:non-whitespace-character-count="3455"/>
  </office:meta>
</office:document-meta>
</file>