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8" style:family="table-row">
      <style:table-row-properties style:min-row-height="0.3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color="#000000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Normalny" style:family="paragraph">
      <style:text-properties style:font-name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6" style:family="table-row">
      <style:table-row-properties style:min-row-height="0.287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281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9" style:parent-style-name="Domyślnaczcionkaakapitu" style:family="text"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5" style:family="table-row">
      <style:table-row-properties style:min-row-height="0.286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Normalny" style:family="paragraph">
      <style:text-properties style:font-name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5" style:family="table-row">
      <style:table-row-properties style:min-row-height="0.35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28"/></text:span><text:span text:style-name="T3"><text:s text:c="59"/></text:span><text:span text:style-name="T4">Formularz asortymentowo-ilościowo-cenowy</text:span></text:p>
      <text:p text:style-name="Standard"><text:span text:style-name="T5">DPS.DGO.26.2.2.21 <text:s text:c="138"/></text:span><text:span text:style-name="T6"><text:s text:c="28"/></text:span><text:span text:style-name="T7">Załącznik nr 1 do SWZ i umowy</text:span></text:p>
      <text:p text:style-name="Standard"><text:span text:style-name="T8">część 4</text:span><text:span text:style-name="T9"><text:s text:c="2"/></text:span><text:span text:style-name="T10">Mąka, płatki, chleb i wafle bezglutenowe</text:span></text:p>
      <text:p text:style-name="P11"/>
      <text:p text:style-name="P12">CPV <text:s/>grupa 156 Produkty z przemiału ziarn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 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ostkowa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2">
            <text:p text:style-name="P40"/>
            <text:p text:style-name="P41">Wartość brutto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/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<text:s text:c="11"/>8</text:p>
          </table:table-cell>
          <table:table-cell table:style-name="TableCell75">
            <text:p text:style-name="P76"/>
            <text:p text:style-name="P77">9</text:p>
          </table:table-cell>
        </table:table-row>
        <table:table-row table:style-name="TableRow78">
          <table:table-cell table:style-name="TableCell79">
            <text:p text:style-name="P80"><text:bookmark-start text:name="OLE_LINK2"/>1.</text:p>
          </table:table-cell>
          <table:table-cell table:style-name="TableCell81">
            <text:p text:style-name="P82">Mąka kukurydziana bezglutenowa</text:p>
            <text:p text:style-name="P83"/>
          </table:table-cell>
          <table:table-cell table:style-name="TableCell84">
            <text:p text:style-name="P85">kg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/>
            <text:p text:style-name="Standard">Mąka jaglana bezglutenowa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/>
            <text:p text:style-name="Standard">Płatki kukurydziane bezglutenowe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/>
            <text:p text:style-name="Standard">Płatki owsiane<text:s/>bezglutenowe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Standard">Wafle ryżowe bezglutenowe</text:p>
            <text:p text:style-name="Standard"><text:span text:style-name="T159">1op=ok.100g</text:span></text:p>
          </table:table-cell>
          <table:table-cell table:style-name="TableCell160">
            <text:p text:style-name="P161"><text:span text:style-name="T162">szt.</text:span></text:p>
          </table:table-cell>
          <table:table-cell table:style-name="TableCell163">
            <text:p text:style-name="P164">29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/>
            <text:p text:style-name="Standard">Chleb bezglutenowy 1szt. ok. 300g</text:p>
          </table:table-cell>
          <table:table-cell table:style-name="TableCell180">
            <text:p text:style-name="P181"><text:span text:style-name="T182">Szt.</text:span></text:p>
          </table:table-cell>
          <table:table-cell table:style-name="TableCell183">
            <text:p text:style-name="P184">13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bookmark-end text:name="OLE_LINK2"/></text:p>
          </table:table-cell>
          <table:table-cell table:style-name="TableCell198" table:number-columns-spanned="3">
            <text:p text:style-name="P199"><text:s text:c="77"/>Razem: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/><text:bookmark-end text:name="OLE_LINK1"/></text:p>
      <text:p text:style-name="P211"><text:s text:c="2"/>Uwagi: 1.Magazynier dokonuje zamówienia towaru w wybranej formie tj. tel., faxem, lub e mailem na formularzu <text:s/>zamówienia wg<text:s/>obowiązującego wzoru.</text:p>
      <text:p text:style-name="P212"><text:s text:c="14"/><text:s/>2.Dostawy produktów bezglutenowych <text:s/>po otrzymaniu przez Zamawiającego zgłoszenia zapotrzebowania</text:p>
      <text:p text:style-name="P213"/>
      <text:p text:style-name="P214"/>
      <text:p text:style-name="P215"/>
      <text:p text:style-name="P216">…………………………, dnia …………………….. <text:s text:c="52"/><text:s text:c="2"/>……………………………………………………..</text:p>
      <text:p text:style-name="P217"><text:span text:style-name="T218"><text:s text:c="173"/>podpis i pieczęć Wykonawcy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7:23:00Z</meta:creation-date>
    <dc:date>2021-09-03T11:11:00Z</dc:date>
    <meta:print-date>2021-09-03T11:11:00Z</meta:print-date>
    <meta:template xlink:href="Normal" xlink:type="simple"/>
    <meta:editing-cycles>11</meta:editing-cycles>
    <meta:editing-duration>PT780S</meta:editing-duration>
    <meta:document-statistic meta:page-count="1" meta:paragraph-count="3" meta:word-count="236" meta:character-count="1655" meta:row-count="11" meta:non-whitespace-character-count="1422"/>
  </office:meta>
</office:document-meta>
</file>