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line-height-at-least="0.0694in"/>
      <style:text-properties style:font-name="Arial" style:font-name-asian="Times New Roman" fo:font-weight="bold" style:font-weight-asian="bold" style:font-weight-complex="bold" style:font-style-complex="italic" fo:color="#000000" style:language-asian="pl" style:country-asian="PL"/>
    </style:style>
    <style:style style:name="P5" style:parent-style-name="Normalny" style:family="paragraph">
      <style:paragraph-properties fo:text-align="center" style:line-height-at-least="0.0694in"/>
    </style:style>
    <style:style style:name="T6"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14pt" style:font-size-asian="14pt" style:font-size-complex="14pt" style:language-asian="pl" style:country-asian="PL"/>
    </style:style>
    <style:style style:name="P7" style:parent-style-name="Normalny" style:family="paragraph">
      <style:paragraph-properties fo:text-align="center" style:line-height-at-least="0.0694in"/>
      <style:text-properties style:font-name="Arial" style:font-name-asian="Times New Roman" style:font-name-complex="Arial" fo:font-weight="bold" style:font-weight-asian="bold" style:font-weight-complex="bold" style:font-style-complex="italic" fo:color="#000000" fo:font-size="14pt" style:font-size-asian="14pt" style:font-size-complex="14pt" style:language-asian="pl" style:country-asian="PL"/>
    </style:style>
    <style:style style:name="P8" style:parent-style-name="Normalny" style:family="paragraph">
      <style:paragraph-properties fo:text-align="center" style:line-height-at-least="0.0694in"/>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9" style:parent-style-name="Normalny" style:family="paragraph">
      <style:paragraph-properties fo:text-align="justify" style:line-height-at-least="0.0694in"/>
      <style:text-properties style:font-name="Arial" style:font-name-asian="Times New Roman" style:font-name-complex="Arial" fo:font-weight="bold" style:font-weight-asian="bold" style:font-weight-complex="bold" fo:color="#00000A" style:language-asian="pl" style:country-asian="PL"/>
    </style:style>
    <style:style style:name="P10"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11" style:parent-style-name="Normalny" style:family="paragraph">
      <style:paragraph-properties fo:keep-with-next="always" fo:text-align="justify" fo:margin-bottom="0.1388in" style:line-height-at-least="0.0694in"/>
      <style:text-properties style:font-name="Arial" style:font-name-asian="Times New Roman" style:font-name-complex="Arial" fo:font-weight="bold" style:font-weight-asian="bold" style:font-weight-complex="bold" fo:color="#00000A" style:text-underline-type="single" style:text-underline-style="solid" style:text-underline-width="auto" style:text-underline-mode="continuous" style:language-asian="pl" style:country-asian="PL"/>
    </style:style>
    <style:style style:name="P12" style:parent-style-name="Normalny" style:family="paragraph">
      <style:paragraph-properties fo:keep-with-next="always" fo:text-align="justify" fo:margin-bottom="0.1388in" style:line-height-at-least="0.0694in"/>
    </style:style>
    <style:style style:name="T13"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P14" style:parent-style-name="Normalny" style:family="paragraph">
      <style:paragraph-properties fo:text-align="center" fo:margin-bottom="0in"/>
    </style:style>
    <style:style style:name="T15"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T16" style:parent-style-name="Domyślnaczcionkaakapitu" style:family="text">
      <style:text-properties style:font-name="Arial" style:font-name-asian="Times New Roman" fo:font-weight="bold" style:font-weight-asian="bold" style:font-weight-complex="bold" fo:font-size="14pt" style:font-size-asian="14pt" style:font-size-complex="14pt" style:language-asian="pl" style:country-asian="PL"/>
    </style:style>
    <style:style style:name="T17" style:parent-style-name="Domyślnaczcionkaakapitu" style:family="text">
      <style:text-properties style:font-name="Arial" style:font-name-asian="Times New Roman" fo:font-weight="bold" style:font-weight-asian="bold" style:font-weight-complex="bold" fo:color="#FF0000" fo:font-size="14pt" style:font-size-asian="14pt" style:font-size-complex="14pt" style:language-asian="pl" style:country-asian="PL"/>
    </style:style>
    <style:style style:name="T18"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P19" style:parent-style-name="Normalny" style:family="paragraph">
      <style:paragraph-properties fo:text-align="center" fo:margin-bottom="0in"/>
    </style:style>
    <style:style style:name="T20"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P21" style:parent-style-name="Normalny" style:family="paragraph">
      <style:paragraph-properties style:line-height-at-least="0.0694in"/>
    </style:style>
    <style:style style:name="T22"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T23" style:parent-style-name="Domyślnaczcionkaakapitu" style:family="text">
      <style:text-properties style:font-name="Arial" style:font-name-asian="Times New Roman" fo:color="#000000" fo:font-size="14pt" style:font-size-asian="14pt" style:font-size-complex="14pt" style:language-asian="pl" style:country-asian="PL"/>
    </style:style>
    <style:style style:name="T24" style:parent-style-name="Domyślnaczcionkaakapitu" style:family="text">
      <style:text-properties style:font-name="Arial" style:font-name-asian="Arial" fo:font-weight="bold" style:font-weight-asian="bold" style:font-weight-complex="bold" fo:font-size="14pt" style:font-size-asian="14pt" style:font-size-complex="14pt" fo:background-color="#D9D9D9" style:language-asian="pl" style:country-asian="PL"/>
    </style:style>
    <style:style style:name="T25" style:parent-style-name="Domyślnaczcionkaakapitu" style:family="text">
      <style:text-properties style:font-name="Arial" style:font-name-asian="Arial" fo:font-size="14pt" style:font-size-asian="14pt" style:font-size-complex="14pt" style:language-asian="pl" style:country-asian="PL"/>
    </style:style>
    <style:style style:name="P26" style:parent-style-name="Normalny" style:family="paragraph">
      <style:paragraph-properties fo:text-align="justify"/>
      <style:text-properties style:font-name="Arial" style:font-name-complex="Arial"/>
    </style:style>
    <style:style style:name="P27" style:parent-style-name="Normalny" style:family="paragraph">
      <style:text-properties style:font-name="Arial" style:font-name-complex="Arial" fo:font-weight="bold" style:font-weight-asian="bold" style:font-weight-complex="bold"/>
    </style:style>
    <style:style style:name="P28" style:parent-style-name="Normalny" style:list-style-name="LFO5" style:family="paragraph">
      <style:paragraph-properties fo:keep-with-next="always" fo:margin-bottom="0in" fo:line-height="115%"/>
    </style:style>
    <style:style style:name="T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0" style:parent-style-name="Normalny" style:list-style-name="LFO5" style:family="paragraph">
      <style:paragraph-properties fo:keep-with-next="always" fo:margin-bottom="0in" fo:line-height="115%"/>
    </style:style>
    <style:style style:name="T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4"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35"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fo:language="en" fo:country="US" style:language-asian="pl" style:country-asian="PL"/>
    </style:style>
    <style:style style:name="P36"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37" style:parent-style-name="Akapitzlistą" style:list-style-name="LFO5" style:family="paragraph">
      <style:paragraph-properties fo:line-height="115%"/>
      <style:text-properties style:font-name="Arial" style:font-name-complex="Arial" fo:color="#00000A" style:letter-kerning="false" style:language-asian="pl" style:country-asian="PL"/>
    </style:style>
    <style:style style:name="P38" style:parent-style-name="Normalny" style:family="paragraph">
      <style:paragraph-properties style:line-height-at-least="0.0694in"/>
      <style:text-properties fo:color="#00000A" style:language-asian="pl" style:country-asian="PL"/>
    </style:style>
    <style:style style:name="P39" style:parent-style-name="Normalny" style:family="paragraph">
      <style:text-properties style:font-name="Arial" style:font-name-complex="Arial"/>
    </style:style>
    <style:style style:name="P40" style:parent-style-name="Normalny" style:family="paragraph">
      <style:paragraph-properties fo:text-align="end"/>
      <style:text-properties style:font-name="Arial" style:font-name-complex="Arial"/>
    </style:style>
    <style:style style:name="P41" style:parent-style-name="Normalny" style:family="paragraph">
      <style:paragraph-properties fo:text-align="end"/>
      <style:text-properties style:font-name="Arial" style:font-name-complex="Arial" fo:font-weight="bold" style:font-weight-asian="bold" style:font-weight-complex="bold"/>
    </style:style>
    <style:style style:name="P42" style:parent-style-name="Normalny" style:family="paragraph">
      <style:paragraph-properties fo:text-align="end"/>
      <style:text-properties style:font-name="Arial" style:font-name-complex="Arial" fo:font-size="10pt" style:font-size-asian="10pt" style:font-size-complex="10pt"/>
    </style:style>
    <style:style style:name="P43" style:parent-style-name="Normalny" style:family="paragraph">
      <style:paragraph-properties fo:text-align="end"/>
      <style:text-properties style:font-name="Arial" style:font-name-complex="Arial" fo:font-size="10pt" style:font-size-asian="10pt" style:font-size-complex="10pt"/>
    </style:style>
    <style:style style:name="P44" style:parent-style-name="Normalny" style:family="paragraph">
      <style:paragraph-properties fo:text-align="end"/>
      <style:text-properties style:font-name="Arial" style:font-name-complex="Arial"/>
    </style:style>
    <style:style style:name="P45" style:parent-style-name="Normalny" style:family="paragraph">
      <style:paragraph-properties fo:text-align="end"/>
      <style:text-properties style:font-name="Arial" style:font-name-complex="Arial" fo:font-weight="bold" style:font-weight-asian="bold" style:font-weight-complex="bold"/>
    </style:style>
    <style:style style:name="P46" style:parent-style-name="Normalny" style:family="paragraph">
      <style:paragraph-properties fo:text-align="center"/>
      <style:text-properties style:font-name="Arial" style:font-name-complex="Arial"/>
    </style:style>
    <style:style style:name="P47" style:parent-style-name="Normalny" style:family="paragraph">
      <style:paragraph-properties fo:text-align="center"/>
      <style:text-properties style:font-name="Arial" style:font-name-complex="Arial"/>
    </style:style>
    <style:style style:name="P48" style:parent-style-name="Normalny" style:family="paragraph">
      <style:paragraph-properties fo:text-align="center"/>
      <style:text-properties style:font-name="Arial" style:font-name-complex="Arial"/>
    </style:style>
    <style:style style:name="P49" style:parent-style-name="Normalny" style:family="paragraph">
      <style:paragraph-properties fo:text-align="center"/>
      <style:text-properties style:font-name="Arial" style:font-name-complex="Arial"/>
    </style:style>
    <style:style style:name="P50" style:parent-style-name="Normalny" style:family="paragraph">
      <style:paragraph-properties fo:text-align="center"/>
      <style:text-properties style:font-name="Arial" style:font-name-complex="Arial"/>
    </style:style>
    <style:style style:name="P51" style:parent-style-name="Normalny" style:family="paragraph">
      <style:paragraph-properties fo:text-align="center"/>
      <style:text-properties style:font-name="Arial" style:font-name-complex="Arial"/>
    </style:style>
    <style:style style:name="P52" style:parent-style-name="Normalny" style:family="paragraph">
      <style:paragraph-properties fo:text-align="end"/>
      <style:text-properties style:font-name="Arial" style:font-name-complex="Arial"/>
    </style:style>
    <style:style style:name="P53" style:parent-style-name="Normalny" style:family="paragraph">
      <style:paragraph-properties fo:text-align="justify"/>
      <style:text-properties style:font-name="Arial" style:font-name-complex="Arial" fo:font-weight="bold" style:font-weight-asian="bold" style:font-weight-complex="bold"/>
    </style:style>
    <style:style style:name="P54" style:parent-style-name="Normalny" style:family="paragraph">
      <style:paragraph-properties fo:text-align="justify"/>
    </style:style>
    <style:style style:name="T55" style:parent-style-name="Domyślnaczcionkaakapitu" style:family="text">
      <style:text-properties style:font-name="Arial" style:font-name-complex="Arial" fo:font-weight="bold" style:font-weight-asian="bold" style:font-weight-complex="bold"/>
    </style:style>
    <style:style style:name="T56" style:parent-style-name="Domyślnaczcionkaakapitu" style:family="text">
      <style:text-properties style:font-name="Arial" style:font-name-complex="Arial"/>
    </style:style>
    <style:style style:name="P57" style:parent-style-name="Normalny" style:family="paragraph">
      <style:paragraph-properties fo:text-align="justify"/>
    </style:style>
    <style:style style:name="T58" style:parent-style-name="Domyślnaczcionkaakapitu" style:family="text">
      <style:text-properties style:font-name="Arial" style:font-name-complex="Arial" fo:font-weight="bold" style:font-weight-asian="bold" style:font-weight-complex="bold"/>
    </style:style>
    <style:style style:name="T59" style:parent-style-name="Domyślnaczcionkaakapitu" style:family="text">
      <style:text-properties style:font-name="Arial" style:font-name-complex="Arial"/>
    </style:style>
    <style:style style:name="P60" style:parent-style-name="Normalny" style:family="paragraph">
      <style:paragraph-properties fo:text-align="justify"/>
    </style:style>
    <style:style style:name="T61" style:parent-style-name="Domyślnaczcionkaakapitu" style:family="text">
      <style:text-properties style:font-name="Arial" style:font-name-complex="Arial" fo:font-weight="bold" style:font-weight-asian="bold" style:font-weight-complex="bold"/>
    </style:style>
    <style:style style:name="T62" style:parent-style-name="Domyślnaczcionkaakapitu" style:family="text">
      <style:text-properties style:font-name="Arial" style:font-name-complex="Arial"/>
    </style:style>
    <style:style style:name="P63" style:parent-style-name="Normalny" style:family="paragraph">
      <style:paragraph-properties fo:text-align="justify"/>
    </style:style>
    <style:style style:name="T64" style:parent-style-name="Domyślnaczcionkaakapitu" style:family="text">
      <style:text-properties style:font-name="Arial" style:font-name-complex="Arial" fo:font-weight="bold" style:font-weight-asian="bold" style:font-weight-complex="bold"/>
    </style:style>
    <style:style style:name="T65" style:parent-style-name="Domyślnaczcionkaakapitu" style:family="text">
      <style:text-properties style:font-name="Arial" style:font-name-complex="Arial"/>
    </style:style>
    <style:style style:name="P66" style:parent-style-name="Normalny" style:family="paragraph">
      <style:paragraph-properties fo:text-align="justify"/>
    </style:style>
    <style:style style:name="T67" style:parent-style-name="Domyślnaczcionkaakapitu" style:family="text">
      <style:text-properties style:font-name="Arial" style:font-name-complex="Arial" fo:font-weight="bold" style:font-weight-asian="bold" style:font-weight-complex="bold"/>
    </style:style>
    <style:style style:name="T68" style:parent-style-name="Domyślnaczcionkaakapitu" style:family="text">
      <style:text-properties style:font-name="Arial" style:font-name-complex="Arial"/>
    </style:style>
    <style:style style:name="P69" style:parent-style-name="Normalny" style:family="paragraph">
      <style:paragraph-properties fo:text-align="justify"/>
    </style:style>
    <style:style style:name="T70" style:parent-style-name="Domyślnaczcionkaakapitu" style:family="text">
      <style:text-properties style:font-name="Arial" style:font-name-complex="Arial" fo:font-weight="bold" style:font-weight-asian="bold" style:font-weight-complex="bold"/>
    </style:style>
    <style:style style:name="T71" style:parent-style-name="Domyślnaczcionkaakapitu" style:family="text">
      <style:text-properties style:font-name="Arial" style:font-name-complex="Arial"/>
    </style:style>
    <style:style style:name="P72" style:parent-style-name="Normalny" style:family="paragraph">
      <style:paragraph-properties fo:text-align="justify"/>
    </style:style>
    <style:style style:name="T73" style:parent-style-name="Domyślnaczcionkaakapitu" style:family="text">
      <style:text-properties style:font-name="Arial" style:font-name-complex="Arial" fo:font-weight="bold" style:font-weight-asian="bold" style:font-weight-complex="bold"/>
    </style:style>
    <style:style style:name="T74" style:parent-style-name="Domyślnaczcionkaakapitu" style:family="text">
      <style:text-properties style:font-name="Arial" style:font-name-complex="Arial"/>
    </style:style>
    <style:style style:name="P75" style:parent-style-name="Normalny" style:family="paragraph">
      <style:paragraph-properties fo:text-align="justify"/>
    </style:style>
    <style:style style:name="T76" style:parent-style-name="Domyślnaczcionkaakapitu" style:family="text">
      <style:text-properties style:font-name="Arial" style:font-name-complex="Arial" fo:font-weight="bold" style:font-weight-asian="bold" style:font-weight-complex="bold"/>
    </style:style>
    <style:style style:name="T77" style:parent-style-name="Domyślnaczcionkaakapitu" style:family="text">
      <style:text-properties style:font-name="Arial" style:font-name-complex="Arial"/>
    </style:style>
    <style:style style:name="P78" style:parent-style-name="Normalny" style:family="paragraph">
      <style:paragraph-properties fo:text-align="justify"/>
    </style:style>
    <style:style style:name="T79" style:parent-style-name="Domyślnaczcionkaakapitu" style:family="text">
      <style:text-properties style:font-name="Arial" style:font-name-complex="Arial" fo:font-weight="bold" style:font-weight-asian="bold" style:font-weight-complex="bold"/>
    </style:style>
    <style:style style:name="T80" style:parent-style-name="Domyślnaczcionkaakapitu" style:family="text">
      <style:text-properties style:font-name="Arial" style:font-name-complex="Arial"/>
    </style:style>
    <style:style style:name="P81" style:parent-style-name="Normalny" style:family="paragraph">
      <style:paragraph-properties fo:text-align="justify"/>
    </style:style>
    <style:style style:name="T82" style:parent-style-name="Domyślnaczcionkaakapitu" style:family="text">
      <style:text-properties style:font-name="Arial" style:font-name-complex="Arial" fo:font-weight="bold" style:font-weight-asian="bold" style:font-weight-complex="bold"/>
    </style:style>
    <style:style style:name="T83" style:parent-style-name="Domyślnaczcionkaakapitu" style:family="text">
      <style:text-properties style:font-name="Arial" style:font-name-complex="Arial"/>
    </style:style>
    <style:style style:name="P84" style:parent-style-name="Normalny" style:family="paragraph">
      <style:paragraph-properties fo:text-align="justify"/>
    </style:style>
    <style:style style:name="T85" style:parent-style-name="Domyślnaczcionkaakapitu" style:family="text">
      <style:text-properties style:font-name="Arial" style:font-name-complex="Arial" fo:font-weight="bold" style:font-weight-asian="bold" style:font-weight-complex="bold"/>
    </style:style>
    <style:style style:name="T86" style:parent-style-name="Domyślnaczcionkaakapitu" style:family="text">
      <style:text-properties style:font-name="Arial" style:font-name-complex="Arial"/>
    </style:style>
    <style:style style:name="P87" style:parent-style-name="Normalny" style:family="paragraph">
      <style:paragraph-properties fo:text-align="justify"/>
    </style:style>
    <style:style style:name="T88" style:parent-style-name="Domyślnaczcionkaakapitu" style:family="text">
      <style:text-properties style:font-name="Arial" style:font-name-complex="Arial" fo:font-weight="bold" style:font-weight-asian="bold" style:font-weight-complex="bold"/>
    </style:style>
    <style:style style:name="T89" style:parent-style-name="Domyślnaczcionkaakapitu" style:family="text">
      <style:text-properties style:font-name="Arial" style:font-name-complex="Arial"/>
    </style:style>
    <style:style style:name="P90" style:parent-style-name="Normalny" style:family="paragraph">
      <style:paragraph-properties fo:text-align="justify"/>
    </style:style>
    <style:style style:name="T91" style:parent-style-name="Domyślnaczcionkaakapitu" style:family="text">
      <style:text-properties style:font-name="Arial" style:font-name-complex="Arial" fo:font-weight="bold" style:font-weight-asian="bold" style:font-weight-complex="bold"/>
    </style:style>
    <style:style style:name="T92" style:parent-style-name="Domyślnaczcionkaakapitu" style:family="text">
      <style:text-properties style:font-name="Arial" style:font-name-complex="Arial"/>
    </style:style>
    <style:style style:name="P93" style:parent-style-name="Normalny" style:family="paragraph">
      <style:paragraph-properties fo:text-align="justify"/>
    </style:style>
    <style:style style:name="T94" style:parent-style-name="Domyślnaczcionkaakapitu" style:family="text">
      <style:text-properties style:font-name="Arial" style:font-name-complex="Arial" fo:font-weight="bold" style:font-weight-asian="bold" style:font-weight-complex="bold"/>
    </style:style>
    <style:style style:name="T95" style:parent-style-name="Domyślnaczcionkaakapitu" style:family="text">
      <style:text-properties style:font-name="Arial" style:font-name-complex="Arial"/>
    </style:style>
    <style:style style:name="P96" style:parent-style-name="Normalny" style:family="paragraph">
      <style:paragraph-properties fo:text-align="justify"/>
    </style:style>
    <style:style style:name="T97" style:parent-style-name="Domyślnaczcionkaakapitu" style:family="text">
      <style:text-properties style:font-name="Arial" style:font-name-complex="Arial" fo:font-weight="bold" style:font-weight-asian="bold" style:font-weight-complex="bold"/>
    </style:style>
    <style:style style:name="T98" style:parent-style-name="Domyślnaczcionkaakapitu" style:family="text">
      <style:text-properties style:font-name="Arial" style:font-name-complex="Arial" fo:font-weight="bold" style:font-weight-asian="bold" style:font-weight-complex="bold"/>
    </style:style>
    <style:style style:name="T99" style:parent-style-name="Domyślnaczcionkaakapitu" style:family="text">
      <style:text-properties style:font-name="Arial" style:font-name-complex="Arial"/>
    </style:style>
    <style:style style:name="P100" style:parent-style-name="Normalny" style:family="paragraph">
      <style:paragraph-properties fo:text-align="justify"/>
    </style:style>
    <style:style style:name="T101" style:parent-style-name="Domyślnaczcionkaakapitu" style:family="text">
      <style:text-properties style:font-name="Arial" style:font-name-complex="Arial" fo:font-weight="bold" style:font-weight-asian="bold" style:font-weight-complex="bold"/>
    </style:style>
    <style:style style:name="T102" style:parent-style-name="Domyślnaczcionkaakapitu" style:family="text">
      <style:text-properties style:font-name="Arial" style:font-name-complex="Arial"/>
    </style:style>
    <style:style style:name="P103" style:parent-style-name="Normalny" style:family="paragraph">
      <style:paragraph-properties fo:text-align="justify"/>
    </style:style>
    <style:style style:name="T104" style:parent-style-name="Domyślnaczcionkaakapitu" style:family="text">
      <style:text-properties style:font-name="Arial" style:font-name-complex="Arial" fo:font-weight="bold" style:font-weight-asian="bold" style:font-weight-complex="bold"/>
    </style:style>
    <style:style style:name="T105" style:parent-style-name="Domyślnaczcionkaakapitu" style:family="text">
      <style:text-properties style:font-name="Arial" style:font-name-complex="Arial"/>
    </style:style>
    <style:style style:name="P106" style:parent-style-name="Normalny" style:family="paragraph">
      <style:paragraph-properties fo:text-align="justify"/>
    </style:style>
    <style:style style:name="T107" style:parent-style-name="Domyślnaczcionkaakapitu" style:family="text">
      <style:text-properties style:font-name="Arial" style:font-name-complex="Arial" fo:font-weight="bold" style:font-weight-asian="bold" style:font-weight-complex="bold"/>
    </style:style>
    <style:style style:name="T108" style:parent-style-name="Domyślnaczcionkaakapitu" style:family="text">
      <style:text-properties style:font-name="Arial" style:font-name-complex="Arial"/>
    </style:style>
    <style:style style:name="P109" style:parent-style-name="Normalny" style:family="paragraph">
      <style:paragraph-properties fo:text-align="justify"/>
    </style:style>
    <style:style style:name="T110" style:parent-style-name="Domyślnaczcionkaakapitu" style:family="text">
      <style:text-properties style:font-name="Arial" style:font-name-complex="Arial" fo:font-weight="bold" style:font-weight-asian="bold" style:font-weight-complex="bold"/>
    </style:style>
    <style:style style:name="T111" style:parent-style-name="Domyślnaczcionkaakapitu" style:family="text">
      <style:text-properties style:font-name="Arial" style:font-name-complex="Arial"/>
    </style:style>
    <style:style style:name="P112" style:parent-style-name="Normalny" style:family="paragraph">
      <style:paragraph-properties fo:text-align="justify"/>
    </style:style>
    <style:style style:name="T113" style:parent-style-name="Domyślnaczcionkaakapitu" style:family="text">
      <style:text-properties style:font-name="Arial" style:font-name-complex="Arial" fo:font-weight="bold" style:font-weight-asian="bold" style:font-weight-complex="bold"/>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P116" style:parent-style-name="Normalny" style:family="paragraph">
      <style:paragraph-properties fo:text-align="justify"/>
    </style:style>
    <style:style style:name="T117" style:parent-style-name="Domyślnaczcionkaakapitu" style:family="text">
      <style:text-properties style:font-name="Arial" style:font-name-complex="Arial" fo:font-weight="bold" style:font-weight-asian="bold" style:font-weight-complex="bold"/>
    </style:style>
    <style:style style:name="T118" style:parent-style-name="Domyślnaczcionkaakapitu" style:family="text">
      <style:text-properties style:font-name="Arial" style:font-name-complex="Arial" fo:font-weight="bold" style:font-weight-asian="bold" style:font-weight-complex="bold"/>
    </style:style>
    <style:style style:name="T119" style:parent-style-name="Domyślnaczcionkaakapitu" style:family="text">
      <style:text-properties style:font-name="Arial" style:font-name-complex="Arial"/>
    </style:style>
    <style:style style:name="P120" style:parent-style-name="Normalny" style:family="paragraph">
      <style:paragraph-properties fo:text-align="justify"/>
    </style:style>
    <style:style style:name="T121" style:parent-style-name="Domyślnaczcionkaakapitu" style:family="text">
      <style:text-properties style:font-name="Arial" style:font-name-complex="Arial" fo:font-weight="bold" style:font-weight-asian="bold" style:font-weight-complex="bold"/>
    </style:style>
    <style:style style:name="T122" style:parent-style-name="Domyślnaczcionkaakapitu" style:family="text">
      <style:text-properties style:font-name="Arial" style:font-name-complex="Arial"/>
    </style:style>
    <style:style style:name="T123" style:parent-style-name="Domyślnaczcionkaakapitu" style:family="text">
      <style:text-properties style:font-name="Arial" style:font-name-complex="Arial"/>
    </style:style>
    <style:style style:name="P124" style:parent-style-name="Normalny" style:family="paragraph">
      <style:paragraph-properties fo:text-align="justify"/>
    </style:style>
    <style:style style:name="T125" style:parent-style-name="Domyślnaczcionkaakapitu" style:family="text">
      <style:text-properties style:font-name="Arial" style:font-name-complex="Arial" fo:font-weight="bold" style:font-weight-asian="bold" style:font-weight-complex="bold"/>
    </style:style>
    <style:style style:name="T126" style:parent-style-name="Domyślnaczcionkaakapitu" style:family="text">
      <style:text-properties style:font-name="Arial" style:font-name-complex="Arial"/>
    </style:style>
    <style:style style:name="P127" style:parent-style-name="Normalny" style:family="paragraph">
      <style:paragraph-properties fo:text-align="justify"/>
    </style:style>
    <style:style style:name="T128" style:parent-style-name="Domyślnaczcionkaakapitu" style:family="text">
      <style:text-properties style:font-name="Arial" style:font-name-complex="Arial" fo:font-weight="bold" style:font-weight-asian="bold" style:font-weight-complex="bold"/>
    </style:style>
    <style:style style:name="T129" style:parent-style-name="Domyślnaczcionkaakapitu" style:family="text">
      <style:text-properties style:font-name="Arial" style:font-name-complex="Arial"/>
    </style:style>
    <style:style style:name="P130" style:parent-style-name="Normalny" style:family="paragraph">
      <style:paragraph-properties fo:text-align="justify"/>
    </style:style>
    <style:style style:name="T131" style:parent-style-name="Domyślnaczcionkaakapitu" style:family="text">
      <style:text-properties style:font-name="Arial" style:font-name-complex="Arial" fo:font-weight="bold" style:font-weight-asian="bold" style:font-weight-complex="bold"/>
    </style:style>
    <style:style style:name="T132" style:parent-style-name="Domyślnaczcionkaakapitu" style:family="text">
      <style:text-properties style:font-name="Arial" style:font-name-complex="Arial"/>
    </style:style>
    <style:style style:name="P133" style:parent-style-name="Normalny" style:family="paragraph">
      <style:paragraph-properties fo:text-align="justify"/>
    </style:style>
    <style:style style:name="T134" style:parent-style-name="Domyślnaczcionkaakapitu" style:family="text">
      <style:text-properties style:font-name="Arial" style:font-name-complex="Arial" fo:font-weight="bold" style:font-weight-asian="bold" style:font-weight-complex="bold"/>
    </style:style>
    <style:style style:name="T135" style:parent-style-name="Domyślnaczcionkaakapitu" style:family="text">
      <style:text-properties style:font-name="Arial" style:font-name-complex="Arial"/>
    </style:style>
    <style:style style:name="P136" style:parent-style-name="Normalny" style:family="paragraph">
      <style:paragraph-properties fo:text-align="justify"/>
    </style:style>
    <style:style style:name="T137" style:parent-style-name="Domyślnaczcionkaakapitu" style:family="text">
      <style:text-properties style:font-name="Arial" style:font-name-complex="Arial" fo:font-weight="bold" style:font-weight-asian="bold" style:font-weight-complex="bold"/>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style:style>
    <style:style style:name="P140" style:parent-style-name="Normalny" style:family="paragraph">
      <style:paragraph-properties fo:text-align="justify"/>
    </style:style>
    <style:style style:name="T141" style:parent-style-name="Domyślnaczcionkaakapitu" style:family="text">
      <style:text-properties style:font-name="Arial" style:font-name-complex="Arial" fo:font-weight="bold" style:font-weight-asian="bold" style:font-weight-complex="bold"/>
    </style:style>
    <style:style style:name="T142" style:parent-style-name="Domyślnaczcionkaakapitu" style:family="text">
      <style:text-properties style:font-name="Arial" style:font-name-complex="Arial"/>
    </style:style>
    <style:style style:name="P143" style:parent-style-name="Normalny" style:family="paragraph">
      <style:paragraph-properties fo:text-align="justify"/>
    </style:style>
    <style:style style:name="T144" style:parent-style-name="Domyślnaczcionkaakapitu" style:family="text">
      <style:text-properties style:font-name="Arial" style:font-name-complex="Arial" fo:font-weight="bold" style:font-weight-asian="bold" style:font-weight-complex="bold"/>
    </style:style>
    <style:style style:name="T145" style:parent-style-name="Domyślnaczcionkaakapitu" style:family="text">
      <style:text-properties style:font-name="Arial" style:font-name-complex="Arial"/>
    </style:style>
    <style:style style:name="P146" style:parent-style-name="Normalny" style:family="paragraph">
      <style:paragraph-properties fo:text-align="justify"/>
    </style:style>
    <style:style style:name="T147" style:parent-style-name="Domyślnaczcionkaakapitu" style:family="text">
      <style:text-properties style:font-name="Arial" style:font-name-complex="Arial" fo:font-weight="bold" style:font-weight-asian="bold" style:font-weight-complex="bold"/>
    </style:style>
    <style:style style:name="T148" style:parent-style-name="Domyślnaczcionkaakapitu" style:family="text">
      <style:text-properties style:font-name="Arial" style:font-name-complex="Arial" fo:font-weight="bold" style:font-weight-asian="bold" style:font-weight-complex="bold"/>
    </style:style>
    <style:style style:name="T149" style:parent-style-name="Domyślnaczcionkaakapitu" style:family="text">
      <style:text-properties style:font-name="Arial" style:font-name-complex="Arial"/>
    </style:style>
    <style:style style:name="P150" style:parent-style-name="Normalny" style:family="paragraph">
      <style:paragraph-properties fo:text-align="justify"/>
    </style:style>
    <style:style style:name="T151" style:parent-style-name="Domyślnaczcionkaakapitu" style:family="text">
      <style:text-properties style:font-name="Arial" style:font-name-complex="Arial" fo:font-weight="bold" style:font-weight-asian="bold" style:font-weight-complex="bold"/>
    </style:style>
    <style:style style:name="T152" style:parent-style-name="Domyślnaczcionkaakapitu" style:family="text">
      <style:text-properties style:font-name="Arial" style:font-name-complex="Arial"/>
    </style:style>
    <style:style style:name="P153" style:parent-style-name="Normalny" style:family="paragraph">
      <style:paragraph-properties fo:text-align="justify"/>
    </style:style>
    <style:style style:name="T154" style:parent-style-name="Domyślnaczcionkaakapitu" style:family="text">
      <style:text-properties style:font-name="Arial" style:font-name-complex="Arial" fo:font-weight="bold" style:font-weight-asian="bold" style:font-weight-complex="bold"/>
    </style:style>
    <style:style style:name="T155" style:parent-style-name="Domyślnaczcionkaakapitu" style:family="text">
      <style:text-properties style:font-name="Arial" style:font-name-complex="Arial"/>
    </style:style>
    <style:style style:name="P156" style:parent-style-name="Normalny" style:family="paragraph">
      <style:paragraph-properties fo:text-align="justify"/>
    </style:style>
    <style:style style:name="T157" style:parent-style-name="Domyślnaczcionkaakapitu" style:family="text">
      <style:text-properties style:font-name="Arial" style:font-name-complex="Arial" fo:font-weight="bold" style:font-weight-asian="bold" style:font-weight-complex="bold"/>
    </style:style>
    <style:style style:name="T158" style:parent-style-name="Domyślnaczcionkaakapitu" style:family="text">
      <style:text-properties style:font-name="Arial" style:font-name-complex="Arial"/>
    </style:style>
    <style:style style:name="P159" style:parent-style-name="Normalny" style:family="paragraph">
      <style:paragraph-properties fo:text-align="justify"/>
    </style:style>
    <style:style style:name="T160" style:parent-style-name="Domyślnaczcionkaakapitu" style:family="text">
      <style:text-properties style:font-name="Arial" style:font-name-complex="Arial" fo:font-weight="bold" style:font-weight-asian="bold" style:font-weight-complex="bold"/>
    </style:style>
    <style:style style:name="T161" style:parent-style-name="Domyślnaczcionkaakapitu" style:family="text">
      <style:text-properties style:font-name="Arial" style:font-name-complex="Arial"/>
    </style:style>
    <style:style style:name="P162" style:parent-style-name="Normalny" style:family="paragraph">
      <style:paragraph-properties fo:text-align="justify"/>
    </style:style>
    <style:style style:name="T163" style:parent-style-name="Domyślnaczcionkaakapitu" style:family="text">
      <style:text-properties style:font-name="Arial" style:font-name-complex="Arial" fo:font-weight="bold" style:font-weight-asian="bold" style:font-weight-complex="bold"/>
    </style:style>
    <style:style style:name="T164" style:parent-style-name="Domyślnaczcionkaakapitu" style:family="text">
      <style:text-properties style:font-name="Arial" style:font-name-complex="Arial"/>
    </style:style>
    <style:style style:name="P165" style:parent-style-name="Normalny" style:family="paragraph">
      <style:paragraph-properties fo:text-align="justify"/>
    </style:style>
    <style:style style:name="T166" style:parent-style-name="Domyślnaczcionkaakapitu" style:family="text">
      <style:text-properties style:font-name="Arial" style:font-name-complex="Arial" fo:font-weight="bold" style:font-weight-asian="bold" style:font-weight-complex="bold"/>
    </style:style>
    <style:style style:name="T167" style:parent-style-name="Domyślnaczcionkaakapitu" style:family="text">
      <style:text-properties style:font-name="Arial" style:font-name-complex="Arial"/>
    </style:style>
    <style:style style:name="P168" style:parent-style-name="Normalny" style:family="paragraph">
      <style:paragraph-properties fo:text-align="justify"/>
      <style:text-properties style:font-name="Arial" style:font-name-complex="Arial"/>
    </style:style>
    <style:style style:name="P169" style:parent-style-name="Normalny" style:family="paragraph">
      <style:paragraph-properties fo:text-align="justify"/>
      <style:text-properties style:font-name="Arial" style:font-name-complex="Arial"/>
    </style:style>
    <style:style style:name="P170" style:parent-style-name="Normalny" style:family="paragraph">
      <style:paragraph-properties fo:text-align="justify"/>
      <style:text-properties style:font-name="Arial" style:font-name-complex="Arial"/>
    </style:style>
    <style:style style:name="P171" style:parent-style-name="Normalny" style:family="paragraph">
      <style:paragraph-properties fo:text-align="justify"/>
      <style:text-properties style:font-name="Arial" style:font-name-complex="Arial"/>
    </style:style>
    <style:style style:name="P172" style:parent-style-name="Normalny" style:family="paragraph">
      <style:paragraph-properties fo:text-align="justify"/>
      <style:text-properties style:font-name="Arial" style:font-name-complex="Arial"/>
    </style:style>
    <style:style style:name="P173" style:parent-style-name="Normalny" style:family="paragraph">
      <style:paragraph-properties fo:text-align="justify"/>
      <style:text-properties style:font-name="Arial" style:font-name-complex="Arial"/>
    </style:style>
    <style:style style:name="P174" style:parent-style-name="Normalny" style:family="paragraph">
      <style:paragraph-properties fo:text-align="justify"/>
      <style:text-properties style:font-name="Arial" style:font-name-complex="Arial"/>
    </style:style>
    <style:style style:name="P175" style:parent-style-name="Normalny" style:family="paragraph">
      <style:paragraph-properties fo:text-align="justify"/>
      <style:text-properties style:font-name="Arial" style:font-name-complex="Arial"/>
    </style:style>
    <style:style style:name="P176" style:parent-style-name="Normalny" style:family="paragraph">
      <style:paragraph-properties fo:text-align="justify"/>
      <style:text-properties style:font-name="Arial" style:font-name-complex="Arial"/>
    </style:style>
    <style:style style:name="P177" style:parent-style-name="Normalny" style:family="paragraph">
      <style:paragraph-properties fo:text-align="justify"/>
      <style:text-properties style:font-name="Arial" style:font-name-complex="Arial"/>
    </style:style>
    <style:style style:name="P178" style:parent-style-name="Normalny" style:family="paragraph">
      <style:paragraph-properties fo:text-align="justify"/>
      <style:text-properties style:font-name="Arial" style:font-name-complex="Arial"/>
    </style:style>
    <style:style style:name="P179" style:parent-style-name="Normalny" style:family="paragraph">
      <style:paragraph-properties fo:text-align="justify"/>
      <style:text-properties style:font-name="Arial" style:font-name-complex="Arial"/>
    </style:style>
    <style:style style:name="P180" style:parent-style-name="Normalny" style:family="paragraph">
      <style:paragraph-properties fo:text-align="justify"/>
      <style:text-properties style:font-name="Arial" style:font-name-complex="Arial"/>
    </style:style>
    <style:style style:name="P181" style:parent-style-name="Normalny" style:family="paragraph">
      <style:paragraph-properties fo:text-align="justify"/>
      <style:text-properties style:font-name="Arial" style:font-name-complex="Arial"/>
    </style:style>
    <style:style style:name="P182" style:parent-style-name="Normalny" style:family="paragraph">
      <style:paragraph-properties fo:text-align="justify"/>
      <style:text-properties style:font-name="Arial" style:font-name-complex="Arial"/>
    </style:style>
    <style:style style:name="P183" style:parent-style-name="Normalny" style:family="paragraph">
      <style:paragraph-properties fo:text-align="justify"/>
      <style:text-properties style:font-name="Arial" style:font-name-complex="Arial"/>
    </style:style>
    <style:style style:name="P184" style:parent-style-name="Normalny" style:family="paragraph">
      <style:paragraph-properties fo:text-align="justify"/>
      <style:text-properties style:font-name="Arial" style:font-name-complex="Arial"/>
    </style:style>
    <style:style style:name="P185" style:parent-style-name="Normalny" style:family="paragraph">
      <style:paragraph-properties fo:text-align="justify"/>
      <style:text-properties style:font-name="Arial" style:font-name-complex="Arial"/>
    </style:style>
    <style:style style:name="P186" style:parent-style-name="Normalny" style:family="paragraph">
      <style:paragraph-properties fo:text-align="justify"/>
      <style:text-properties style:font-name="Arial" style:font-name-complex="Arial"/>
    </style:style>
    <style:style style:name="P187" style:parent-style-name="Normalny" style:family="paragraph">
      <style:paragraph-properties fo:text-align="justify"/>
      <style:text-properties style:font-name="Arial" style:font-name-complex="Arial"/>
    </style:style>
    <style:style style:name="P188" style:parent-style-name="Normalny" style:family="paragraph">
      <style:paragraph-properties fo:text-align="justify"/>
    </style:style>
    <style:style style:name="T189" style:parent-style-name="Domyślnaczcionkaakapitu" style:family="text">
      <style:text-properties style:font-name="Arial" style:font-name-complex="Arial" fo:font-weight="bold" style:font-weight-asian="bold" style:font-weight-complex="bold"/>
    </style:style>
    <style:style style:name="T190" style:parent-style-name="Domyślnaczcionkaakapitu" style:family="text">
      <style:text-properties style:font-name="Arial" style:font-name-complex="Arial"/>
    </style:style>
    <style:style style:name="P191" style:parent-style-name="Normalny" style:family="paragraph">
      <style:paragraph-properties fo:text-align="justify"/>
      <style:text-properties style:font-name="Arial" style:font-name-complex="Arial"/>
    </style:style>
    <style:style style:name="P192" style:parent-style-name="Normalny" style:list-style-name="LFO5" style:family="paragraph">
      <style:paragraph-properties fo:keep-with-next="always" fo:margin-bottom="0in" fo:line-height="115%"/>
    </style:style>
    <style:style style:name="T193" style:parent-style-name="Domyślnaczcionkaakapitu" style:family="text">
      <style:text-properties style:font-name="Arial" style:font-name-asian="Times New Roman" style:font-name-complex="Arial" fo:color="#000000" style:language-asian="pl" style:country-asian="PL"/>
    </style:style>
    <style:style style:name="T19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95" style:parent-style-name="Normalny" style:list-style-name="LFO5" style:family="paragraph">
      <style:paragraph-properties fo:keep-with-next="always" fo:margin-bottom="0in" fo:line-height="115%"/>
    </style:style>
    <style:style style:name="T196" style:parent-style-name="Domyślnaczcionkaakapitu" style:family="text">
      <style:text-properties style:font-name="Arial" style:font-name-asian="Times New Roman" style:font-name-complex="Arial" fo:color="#000000" style:language-asian="pl" style:country-asian="PL"/>
    </style:style>
    <style:style style:name="T19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8"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T19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0" style:parent-style-name="Akapitzlistą" style:list-style-name="LFO5" style:family="paragraph">
      <style:paragraph-properties fo:line-height="115%"/>
    </style:style>
    <style:style style:name="T201"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02"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03" style:parent-style-name="Akapitzlistą" style:list-style-name="LFO5" style:family="paragraph">
      <style:paragraph-properties fo:line-height="115%"/>
    </style:style>
    <style:style style:name="T204"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05"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06" style:parent-style-name="Akapitzlistą" style:list-style-name="LFO5" style:family="paragraph">
      <style:paragraph-properties fo:line-height="115%"/>
    </style:style>
    <style:style style:name="T207"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08"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09"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T210"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11" style:parent-style-name="Normalny" style:family="paragraph">
      <style:paragraph-properties fo:text-align="justify"/>
      <style:text-properties style:font-name="Arial" style:font-name-complex="Arial"/>
    </style:style>
    <style:style style:name="P212" style:parent-style-name="Normalny" style:family="paragraph">
      <style:paragraph-properties fo:text-align="justify"/>
    </style:style>
    <style:style style:name="T213" style:parent-style-name="Domyślnaczcionkaakapitu" style:family="text">
      <style:text-properties style:font-name="Arial" style:font-name-complex="Arial" fo:font-weight="bold" style:font-weight-asian="bold" style:font-weight-complex="bold"/>
    </style:style>
    <style:style style:name="T214" style:parent-style-name="Domyślnaczcionkaakapitu" style:family="text">
      <style:text-properties style:font-name="Arial" style:font-name-complex="Arial"/>
    </style:style>
    <style:style style:name="P215" style:parent-style-name="Normalny" style:family="paragraph">
      <style:paragraph-properties fo:text-align="justify"/>
      <style:text-properties style:font-name="Arial" style:font-name-complex="Arial"/>
    </style:style>
    <style:style style:name="P216" style:parent-style-name="Normalny" style:family="paragraph">
      <style:paragraph-properties fo:text-align="justify"/>
      <style:text-properties style:font-name="Arial" style:font-name-complex="Arial"/>
    </style:style>
    <style:style style:name="P217" style:parent-style-name="Akapitzlistą" style:list-style-name="LFO5" style:family="paragraph">
      <style:paragraph-properties fo:line-height="115%"/>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20" style:parent-style-name="Normalny" style:family="paragraph">
      <style:paragraph-properties fo:text-align="justify"/>
      <style:text-properties style:font-name="Arial" style:font-name-complex="Arial"/>
    </style:style>
    <style:style style:name="P221" style:parent-style-name="Normalny" style:family="paragraph">
      <style:paragraph-properties fo:text-align="justify"/>
    </style:style>
    <style:style style:name="T222" style:parent-style-name="Domyślnaczcionkaakapitu" style:family="text">
      <style:text-properties style:font-name="Arial" style:font-name-complex="Arial" fo:font-weight="bold" style:font-weight-asian="bold" style:font-weight-complex="bold"/>
    </style:style>
    <style:style style:name="T223" style:parent-style-name="Domyślnaczcionkaakapitu" style:family="text">
      <style:text-properties style:font-name="Arial" style:font-name-complex="Arial"/>
    </style:style>
    <style:style style:name="P224" style:parent-style-name="Normalny" style:family="paragraph">
      <style:paragraph-properties fo:text-align="justify"/>
      <style:text-properties style:font-name="Arial" style:font-name-complex="Arial"/>
    </style:style>
    <style:style style:name="P225"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226"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227" style:parent-style-name="Normalny" style:family="paragraph">
      <style:paragraph-properties fo:text-align="justify"/>
      <style:text-properties style:font-name="Arial" style:font-name-complex="Arial" fo:font-weight="bold" style:font-weight-asian="bold" style:font-weight-complex="bold"/>
    </style:style>
    <style:style style:name="P228" style:parent-style-name="Normalny" style:family="paragraph">
      <style:paragraph-properties fo:text-align="justify"/>
      <style:text-properties style:font-name="Arial" style:font-name-complex="Arial"/>
    </style:style>
    <style:style style:name="P229" style:parent-style-name="Normalny" style:family="paragraph">
      <style:paragraph-properties fo:text-align="justify"/>
      <style:text-properties style:font-name="Arial" style:font-name-complex="Arial"/>
    </style:style>
    <style:style style:name="P230" style:parent-style-name="Normalny" style:family="paragraph">
      <style:paragraph-properties fo:text-align="justify"/>
      <style:text-properties style:font-name="Arial" style:font-name-complex="Arial"/>
    </style:style>
    <style:style style:name="P231" style:parent-style-name="Normalny" style:family="paragraph">
      <style:paragraph-properties fo:text-align="justify"/>
      <style:text-properties style:font-name="Arial" style:font-name-complex="Arial" fo:font-weight="bold" style:font-weight-asian="bold" style:font-weight-complex="bold"/>
    </style:style>
    <style:style style:name="P232" style:parent-style-name="Normalny" style:family="paragraph">
      <style:paragraph-properties fo:text-align="justify"/>
    </style:style>
    <style:style style:name="T233" style:parent-style-name="Domyślnaczcionkaakapitu" style:family="text">
      <style:text-properties style:font-name="Arial" style:font-name-complex="Arial"/>
    </style:style>
    <style:style style:name="P234" style:parent-style-name="Standard" style:family="paragraph">
      <style:paragraph-properties fo:text-align="justify" fo:line-height="115%"/>
      <style:text-properties style:font-name="Arial" style:font-name-complex="Arial" fo:font-size="11pt" style:font-size-asian="11pt" style:font-size-complex="11pt"/>
    </style:style>
    <style:style style:name="P235" style:parent-style-name="Standard" style:family="paragraph">
      <style:paragraph-properties fo:text-align="justify" fo:line-height="115%"/>
      <style:text-properties style:font-name="Arial" style:font-name-complex="Arial" fo:font-size="11pt" style:font-size-asian="11pt" style:font-size-complex="11pt"/>
    </style:style>
    <style:style style:name="P236" style:parent-style-name="Standard" style:list-style-name="LFO6" style:family="paragraph">
      <style:paragraph-properties fo:text-align="justify" fo:line-height="115%"/>
    </style:style>
    <style:style style:name="T237" style:parent-style-name="Domyślnaczcionkaakapitu" style:family="text">
      <style:text-properties style:font-name="Arial" style:font-name-complex="Arial" fo:font-size="11pt" style:font-size-asian="11pt" style:font-size-complex="11pt"/>
    </style:style>
    <style:style style:name="T2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39" style:parent-style-name="Domyślnaczcionkaakapitu" style:family="text">
      <style:text-properties style:font-name="Arial" style:font-name-complex="Arial" fo:font-size="11pt" style:font-size-asian="11pt" style:font-size-complex="11pt"/>
    </style:style>
    <style:style style:name="P240"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41"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42"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3"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4"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5"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6"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7"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8"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49"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0"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1"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2"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3"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4"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55"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56"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57"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58"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59"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60"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61" style:parent-style-name="Standard" style:list-style-name="LFO6" style:family="paragraph">
      <style:paragraph-properties fo:text-align="justify" fo:line-height="115%"/>
    </style:style>
    <style:style style:name="T262"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263" style:parent-style-name="Standard" style:list-style-name="LFO6" style:family="paragraph">
      <style:paragraph-properties fo:text-align="justify" fo:line-height="115%"/>
    </style:style>
    <style:style style:name="T264" style:parent-style-name="Domyślnaczcionkaakapitu" style:family="text">
      <style:text-properties style:font-name="Arial" style:letter-kerning="false" fo:font-size="11pt" style:font-size-asian="11pt" style:font-size-complex="11pt" style:language-asian="pl" style:country-asian="PL"/>
    </style:style>
    <style:style style:name="T265" style:parent-style-name="Domyślnaczcionkaakapitu" style:family="text">
      <style:text-properties style:font-name="Arial" fo:font-weight="bold" style:font-weight-asian="bold" style:font-weight-complex="bold" style:letter-kerning="false" fo:font-size="11pt" style:font-size-asian="11pt" style:font-size-complex="11pt" style:language-asian="pl" style:country-asian="PL"/>
    </style:style>
    <style:style style:name="P266" style:parent-style-name="Standard" style:list-style-name="LFO6" style:family="paragraph">
      <style:paragraph-properties fo:text-align="justify" fo:line-height="115%"/>
    </style:style>
    <style:style style:name="T267" style:parent-style-name="Domyślnaczcionkaakapitu" style:family="text">
      <style:text-properties style:font-name="Arial" style:letter-kerning="false" fo:font-size="11pt" style:font-size-asian="11pt" style:font-size-complex="11pt" style:language-asian="pl" style:country-asian="PL"/>
    </style:style>
    <style:style style:name="P268" style:parent-style-name="Standard" style:list-style-name="LFO6" style:family="paragraph">
      <style:paragraph-properties fo:text-align="justify" fo:line-height="115%"/>
    </style:style>
    <style:style style:name="T269" style:parent-style-name="Domyślnaczcionkaakapitu" style:family="text">
      <style:text-properties style:font-name="Arial" style:letter-kerning="false" fo:font-size="11pt" style:font-size-asian="11pt" style:font-size-complex="11pt" style:language-asian="pl" style:country-asian="PL"/>
    </style:style>
    <style:style style:name="T270" style:parent-style-name="Domyślnaczcionkaakapitu" style:family="text">
      <style:text-properties style:font-name="Arial" style:letter-kerning="false" style:text-position="super 63.6%" fo:font-size="11pt" style:font-size-asian="11pt" style:font-size-complex="11pt" style:language-asian="pl" style:country-asian="PL"/>
    </style:style>
    <style:style style:name="T271" style:parent-style-name="Domyślnaczcionkaakapitu" style:family="text">
      <style:text-properties style:font-name="Arial" style:letter-kerning="false" fo:font-size="11pt" style:font-size-asian="11pt" style:font-size-complex="11pt" style:language-asian="pl" style:country-asian="PL"/>
    </style:style>
    <style:style style:name="T272" style:parent-style-name="Domyślnaczcionkaakapitu" style:family="text">
      <style:text-properties style:font-name="Arial" style:letter-kerning="false" fo:font-size="11pt" style:font-size-asian="11pt" style:font-size-complex="11pt" style:language-asian="pl" style:country-asian="PL"/>
    </style:style>
    <style:style style:name="T273" style:parent-style-name="Domyślnaczcionkaakapitu" style:family="text">
      <style:text-properties style:font-name="Arial" style:letter-kerning="false" style:text-position="super 63.6%" fo:font-size="11pt" style:font-size-asian="11pt" style:font-size-complex="11pt" style:language-asian="pl" style:country-asian="PL"/>
    </style:style>
    <style:style style:name="T274" style:parent-style-name="Domyślnaczcionkaakapitu" style:family="text">
      <style:text-properties style:font-name="Arial" style:letter-kerning="false" fo:font-size="11pt" style:font-size-asian="11pt" style:font-size-complex="11pt" style:language-asian="pl" style:country-asian="PL"/>
    </style:style>
    <style:style style:name="P275" style:parent-style-name="Standard" style:list-style-name="LFO6" style:family="paragraph">
      <style:paragraph-properties fo:text-align="justify" fo:line-height="115%"/>
    </style:style>
    <style:style style:name="T276" style:parent-style-name="Domyślnaczcionkaakapitu" style:family="text">
      <style:text-properties style:font-name="Arial" style:letter-kerning="false" fo:font-size="11pt" style:font-size-asian="11pt" style:font-size-complex="11pt" style:language-asian="pl" style:country-asian="PL"/>
    </style:style>
    <style:style style:name="P277" style:parent-style-name="Normalny" style:list-style-name="LFO6" style:family="paragraph">
      <style:paragraph-properties style:punctuation-wrap="simple" style:text-autospace="none" fo:text-align="justify" style:vertical-align="auto" fo:margin-bottom="0in" fo:line-height="115%"/>
    </style:style>
    <style:style style:name="T278" style:parent-style-name="Domyślnaczcionkaakapitu" style:family="text">
      <style:text-properties style:font-name="Arial" style:font-name-asian="Times New Roman" style:language-asian="ar" style:country-asian="SA"/>
    </style:style>
    <style:style style:name="P279" style:parent-style-name="Standard" style:list-style-name="LFO6" style:family="paragraph">
      <style:paragraph-properties fo:text-align="justify" fo:line-height="115%"/>
    </style:style>
    <style:style style:name="T280" style:parent-style-name="Domyślnaczcionkaakapitu" style:family="text">
      <style:text-properties style:font-name="Arial" style:letter-kerning="false" fo:font-size="11pt" style:font-size-asian="11pt" style:font-size-complex="11pt" style:language-asian="pl" style:country-asian="PL"/>
    </style:style>
    <style:style style:name="T281" style:parent-style-name="Domyślnaczcionkaakapitu" style:family="text">
      <style:text-properties style:font-name="Arial" fo:font-weight="bold" style:font-weight-asian="bold" style:letter-kerning="false" fo:font-size="11pt" style:font-size-asian="11pt" style:font-size-complex="11pt" style:language-asian="pl" style:country-asian="PL"/>
    </style:style>
    <style:style style:name="P282" style:parent-style-name="Standard" style:list-style-name="LFO6" style:family="paragraph">
      <style:paragraph-properties fo:text-align="justify" fo:line-height="115%"/>
    </style:style>
    <style:style style:name="T283" style:parent-style-name="Domyślnaczcionkaakapitu" style:family="text">
      <style:text-properties style:font-name="Arial" fo:font-weight="bold" style:font-weight-asian="bold" style:letter-kerning="false" fo:font-size="11pt" style:font-size-asian="11pt" style:font-size-complex="11pt" style:language-asian="pl" style:country-asian="PL"/>
    </style:style>
    <style:style style:name="T284"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285" style:parent-style-name="Domyślnaczcionkaakapitu" style:family="text">
      <style:text-properties style:font-name="Arial" fo:font-weight="bold" style:font-weight-asian="bold" fo:color="#FF0000"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286"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287" style:parent-style-name="Standard" style:list-style-name="LFO6" style:family="paragraph">
      <style:paragraph-properties fo:text-align="justify" fo:line-height="115%"/>
    </style:style>
    <style:style style:name="T288" style:parent-style-name="Domyślnaczcionkaakapitu" style:family="text">
      <style:text-properties style:font-name="Arial" style:letter-kerning="false" fo:font-size="11pt" style:font-size-asian="11pt" style:font-size-complex="11pt" style:language-asian="pl" style:country-asian="PL"/>
    </style:style>
    <style:style style:name="P289" style:parent-style-name="Standard" style:list-style-name="LFO6" style:family="paragraph">
      <style:paragraph-properties fo:text-align="justify" fo:line-height="115%"/>
    </style:style>
    <style:style style:name="T290" style:parent-style-name="Domyślnaczcionkaakapitu" style:family="text">
      <style:text-properties style:font-name="Arial" style:letter-kerning="false" fo:font-size="11pt" style:font-size-asian="11pt" style:font-size-complex="11pt" style:language-asian="pl" style:country-asian="PL"/>
    </style:style>
    <style:style style:name="T291"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292" style:parent-style-name="Domyślnaczcionkaakapitu" style:family="text">
      <style:text-properties style:font-name="Arial" style:letter-kerning="false" fo:font-size="11pt" style:font-size-asian="11pt" style:font-size-complex="11pt" style:language-asian="pl" style:country-asian="PL"/>
    </style:style>
    <style:style style:name="P293" style:parent-style-name="Standard" style:list-style-name="LFO6" style:family="paragraph">
      <style:paragraph-properties fo:text-align="justify" fo:line-height="115%"/>
    </style:style>
    <style:style style:name="T294"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295" style:parent-style-name="Standard" style:list-style-name="LFO6" style:family="paragraph">
      <style:paragraph-properties fo:text-align="justify" fo:line-height="115%"/>
    </style:style>
    <style:style style:name="T296"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297" style:parent-style-name="Standard" style:list-style-name="LFO6" style:family="paragraph">
      <style:paragraph-properties fo:text-align="justify" fo:line-height="115%"/>
    </style:style>
    <style:style style:name="T298" style:parent-style-name="Domyślnaczcionkaakapitu" style:family="text">
      <style:text-properties style:font-name="Arial" fo:color="#00000A" style:letter-kerning="false" fo:font-size="11pt" style:font-size-asian="11pt" style:font-size-complex="11pt" style:language-asian="pl" style:country-asian="PL"/>
    </style:style>
    <style:style style:name="P299" style:parent-style-name="Standard" style:list-style-name="LFO6" style:family="paragraph">
      <style:paragraph-properties fo:text-align="justify" fo:line-height="115%"/>
    </style:style>
    <style:style style:name="T300" style:parent-style-name="Domyślnaczcionkaakapitu" style:family="text">
      <style:text-properties style:font-name="Arial" style:font-name-asian="SimSun" style:font-name-complex="Arial" style:letter-kerning="false" fo:font-size="11pt" style:font-size-asian="11pt" style:font-size-complex="11pt" style:language-asian="pl" style:country-asian="PL"/>
    </style:style>
    <style:style style:name="T301" style:parent-style-name="Domyślnaczcionkaakapitu" style:family="text">
      <style:text-properties style:font-name="Arial" style:font-name-asian="SimSun" style:font-name-complex="Arial" fo:font-weight="bold" style:font-weight-asian="bold" style:font-weight-complex="bold" style:letter-kerning="false" fo:font-size="11pt" style:font-size-asian="11pt" style:font-size-complex="11pt" style:language-asian="pl" style:country-asian="PL"/>
    </style:style>
    <style:style style:name="T302" style:parent-style-name="Domyślnaczcionkaakapitu" style:family="text">
      <style:text-properties style:font-name="Arial" style:font-name-asian="SimSun" style:font-name-complex="Arial" style:letter-kerning="false" fo:font-size="11pt" style:font-size-asian="11pt" style:font-size-complex="11pt" style:language-asian="pl" style:country-asian="PL"/>
    </style:style>
    <style:style style:name="P303" style:parent-style-name="Standard" style:list-style-name="LFO6" style:family="paragraph">
      <style:paragraph-properties fo:text-align="justify" fo:line-height="115%"/>
    </style:style>
    <style:style style:name="T304" style:parent-style-name="Domyślnaczcionkaakapitu" style:family="text">
      <style:text-properties style:font-name="Arial" style:font-name-complex="Arial" style:font-weight-complex="bold" fo:color="#000000" fo:font-size="11pt" style:font-size-asian="11pt" style:font-size-complex="11pt"/>
    </style:style>
    <style:style style:name="T305" style:parent-style-name="Domyślnaczcionkaakapitu" style:family="text">
      <style:text-properties style:font-name="Arial" style:font-name-complex="Arial" fo:color="#000000" fo:font-size="11pt" style:font-size-asian="11pt" style:font-size-complex="11pt"/>
    </style:style>
    <style:style style:name="T306" style:parent-style-name="Domyślnaczcionkaakapitu" style:family="text">
      <style:text-properties style:font-name="Arial" style:font-name-complex="Arial" fo:font-weight="bold" style:font-weight-asian="bold" fo:color="#000000" fo:font-size="11pt" style:font-size-asian="11pt" style:font-size-complex="11pt"/>
    </style:style>
    <style:style style:name="P307" style:parent-style-name="Standard" style:list-style-name="LFO6" style:family="paragraph">
      <style:paragraph-properties fo:text-align="justify" fo:line-height="115%"/>
    </style:style>
    <style:style style:name="T308" style:parent-style-name="Domyślnaczcionkaakapitu" style:family="text">
      <style:text-properties style:font-name="Arial" style:font-name-complex="Arial" fo:font-size="11pt" style:font-size-asian="11pt" style:font-size-complex="11pt"/>
    </style:style>
    <style:style style:name="T309" style:parent-style-name="Domyślnaczcionkaakapitu" style:family="text">
      <style:text-properties style:font-name="Arial" style:font-name-asian="Arial" style:font-name-complex="Arial" fo:font-size="11pt" style:font-size-asian="11pt" style:font-size-complex="11pt"/>
    </style:style>
    <style:style style:name="T310" style:parent-style-name="Domyślnaczcionkaakapitu" style:family="text">
      <style:text-properties style:font-name="Arial" style:font-name-complex="Arial" fo:font-size="11pt" style:font-size-asian="11pt" style:font-size-complex="11pt"/>
    </style:style>
    <style:style style:name="P311"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312" style:parent-style-name="Standard" style:list-style-name="LFO6" style:family="paragraph">
      <style:paragraph-properties fo:text-align="justify" fo:line-height="115%"/>
    </style:style>
    <style:style style:name="T313" style:parent-style-name="Domyślnaczcionkaakapitu" style:family="text">
      <style:text-properties style:font-name="Arial" style:font-name-complex="Arial"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omyślnaczcionkaakapitu" style:family="text">
      <style:text-properties style:font-name="Arial" style:font-name-complex="Arial" fo:font-size="11pt" style:font-size-asian="11pt" style:font-size-complex="11pt"/>
    </style:style>
    <style:style style:name="T316" style:parent-style-name="Domyślnaczcionkaakapitu" style:family="text">
      <style:text-properties style:font-name="Arial" style:font-name-asian="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style:style>
    <style:style style:name="P318"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319" style:parent-style-name="Standard" style:list-style-name="LFO6" style:family="paragraph">
      <style:paragraph-properties fo:text-align="justify" fo:line-height="115%"/>
    </style:style>
    <style:style style:name="T320" style:parent-style-name="Domyślnaczcionkaakapitu" style:family="text">
      <style:text-properties style:font-name="Arial" fo:font-size="11pt" style:font-size-asian="11pt" style:font-size-complex="11pt" style:language-asian="ar" style:country-asian="SA"/>
    </style:style>
    <style:style style:name="T321" style:parent-style-name="Domyślnaczcionkaakapitu" style:family="text">
      <style:text-properties style:font-name="Arial" fo:font-size="11pt" style:font-size-asian="11pt" style:font-size-complex="11pt" style:language-asian="pl" style:country-asian="PL"/>
    </style:style>
    <style:style style:name="P322" style:parent-style-name="Normalny" style:family="paragraph">
      <style:paragraph-properties fo:text-align="justify"/>
      <style:text-properties style:font-name="Arial" style:font-name-complex="Arial" fo:font-weight="bold" style:font-weight-asian="bold" style:font-weight-complex="bold"/>
    </style:style>
    <style:style style:name="P323" style:parent-style-name="Normalny" style:family="paragraph">
      <style:paragraph-properties fo:text-align="justify"/>
      <style:text-properties style:font-name="Arial" style:font-name-complex="Arial" fo:font-weight="bold" style:font-weight-asian="bold" style:font-weight-complex="bold"/>
    </style:style>
    <style:style style:name="P324" style:parent-style-name="Normalny" style:family="paragraph">
      <style:paragraph-properties fo:text-align="justify"/>
    </style:style>
    <style:style style:name="T325" style:parent-style-name="Domyślnaczcionkaakapitu" style:family="text">
      <style:text-properties style:font-name="Arial" style:font-name-complex="Arial"/>
    </style:style>
    <style:style style:name="P326" style:parent-style-name="Normalny" style:family="paragraph">
      <style:paragraph-properties fo:text-align="justify"/>
      <style:text-properties style:font-name="Arial" style:font-name-complex="Arial"/>
    </style:style>
    <style:style style:name="P327" style:parent-style-name="Normalny" style:family="paragraph">
      <style:paragraph-properties fo:text-align="justify"/>
      <style:text-properties style:font-name="Arial" style:font-name-complex="Arial" fo:font-weight="bold" style:font-weight-asian="bold" style:font-weight-complex="bold"/>
    </style:style>
    <style:style style:name="P328" style:parent-style-name="Normalny" style:family="paragraph">
      <style:paragraph-properties fo:text-align="justify"/>
      <style:text-properties style:font-name="Arial" style:font-name-complex="Arial"/>
    </style:style>
    <style:style style:name="P329" style:parent-style-name="Normalny" style:family="paragraph">
      <style:paragraph-properties fo:text-align="justify"/>
      <style:text-properties style:font-name="Arial" style:font-name-complex="Arial"/>
    </style:style>
    <style:style style:name="P330" style:parent-style-name="Akapitzlistą" style:list-style-name="LFO9" style:family="paragraph">
      <style:paragraph-properties style:punctuation-wrap="hanging" style:text-autospace="ideograph-alpha" fo:text-align="justify" style:vertical-align="auto" fo:margin-top="0.1666in" fo:line-height="115%"/>
      <style:text-properties fo:hyphenate="true"/>
    </style:style>
    <style:style style:name="T331" style:parent-style-name="Domyślnaczcionkaakapitu" style:family="text">
      <style:text-properties style:font-name="Arial" style:font-name-complex="Arial" fo:color="#000000"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fo:color="#222222" fo:font-size="11pt" style:font-size-asian="11pt" style:font-size-complex="11pt"/>
    </style:style>
    <style:style style:name="T334" style:parent-style-name="Domyślnaczcionkaakapitu" style:family="text">
      <style:text-properties style:font-name="Arial" style:font-name-complex="Arial" fo:color="#000000" fo:font-size="11pt" style:font-size-asian="11pt" style:font-size-complex="11pt"/>
    </style:style>
    <style:style style:name="T335" style:parent-style-name="Domyślnaczcionkaakapitu" style:family="text">
      <style:text-properties style:font-name="Arial" style:font-name-complex="Arial" fo:color="#222222" fo:font-size="11pt" style:font-size-asian="11pt" style:font-size-complex="11pt"/>
    </style:style>
    <style:style style:name="T336" style:parent-style-name="Domyślnaczcionkaakapitu" style:family="text">
      <style:text-properties style:font-name="Arial" style:font-name-complex="Arial" fo:font-size="11pt" style:font-size-asian="11pt" style:font-size-complex="11pt"/>
    </style:style>
    <style:style style:name="P337" style:parent-style-name="Akapitzlistą" style:list-style-name="LFO8" style:family="paragraph">
      <style:paragraph-properties style:punctuation-wrap="hanging" style:text-autospace="ideograph-alpha" fo:text-align="justify" style:vertical-align="auto" fo:margin-top="0.1666in" fo:line-height="115%"/>
      <style:text-properties style:font-name="Arial" style:font-name-complex="Arial" fo:font-size="11pt" style:font-size-asian="11pt" style:font-size-complex="11pt" fo:hyphenate="true"/>
    </style:style>
    <style:style style:name="P338" style:parent-style-name="Normalny" style:family="paragraph">
      <style:paragraph-properties fo:text-align="justify"/>
      <style:text-properties style:font-name="Arial" style:font-name-complex="Arial"/>
    </style:style>
    <style:style style:name="P339" style:parent-style-name="Normalny" style:family="paragraph">
      <style:paragraph-properties fo:text-align="justify"/>
    </style:style>
    <style:style style:name="T340" style:parent-style-name="Domyślnaczcionkaakapitu" style:family="text">
      <style:text-properties style:font-name="Arial" style:font-name-complex="Arial" fo:font-weight="bold" style:font-weight-asian="bold" style:font-weight-complex="bold"/>
    </style:style>
    <style:style style:name="T341" style:parent-style-name="Domyślnaczcionkaakapitu" style:family="text">
      <style:text-properties style:font-name="Arial" style:font-name-complex="Arial"/>
    </style:style>
    <style:style style:name="P342" style:parent-style-name="Normalny" style:family="paragraph">
      <style:paragraph-properties fo:text-align="justify"/>
      <style:text-properties style:font-name="Arial" style:font-name-complex="Arial"/>
    </style:style>
    <style:style style:name="P343" style:parent-style-name="Normalny" style:family="paragraph">
      <style:paragraph-properties fo:text-align="justify"/>
      <style:text-properties style:font-name="Arial" style:font-name-complex="Arial"/>
    </style:style>
    <style:style style:name="P344" style:parent-style-name="Normalny" style:family="paragraph">
      <style:paragraph-properties fo:text-align="justify"/>
    </style:style>
    <style:style style:name="T345" style:parent-style-name="Domyślnaczcionkaakapitu" style:family="text">
      <style:text-properties style:font-name="Arial" style:font-name-complex="Arial" fo:font-weight="bold" style:font-weight-asian="bold" style:font-weight-complex="bold"/>
    </style:style>
    <style:style style:name="T346" style:parent-style-name="Domyślnaczcionkaakapitu" style:family="text">
      <style:text-properties style:font-name="Arial" style:font-name-complex="Arial"/>
    </style:style>
    <style:style style:name="P347" style:parent-style-name="Normalny" style:family="paragraph">
      <style:paragraph-properties fo:text-align="justify"/>
      <style:text-properties style:font-name="Arial" style:font-name-complex="Arial"/>
    </style:style>
    <style:style style:name="P348" style:parent-style-name="Normalny" style:family="paragraph">
      <style:paragraph-properties fo:text-align="justify"/>
      <style:text-properties style:font-name="Arial" style:font-name-complex="Arial"/>
    </style:style>
    <style:style style:name="P349" style:parent-style-name="Normalny" style:family="paragraph">
      <style:paragraph-properties fo:text-align="justify"/>
    </style:style>
    <style:style style:name="T350" style:parent-style-name="Domyślnaczcionkaakapitu" style:family="text">
      <style:text-properties style:font-name="Arial" style:font-name-complex="Arial" fo:font-weight="bold" style:font-weight-asian="bold" style:font-weight-complex="bold"/>
    </style:style>
    <style:style style:name="T351" style:parent-style-name="Domyślnaczcionkaakapitu" style:family="text">
      <style:text-properties style:font-name="Arial" style:font-name-complex="Arial"/>
    </style:style>
    <style:style style:name="P352" style:parent-style-name="Normalny" style:family="paragraph">
      <style:paragraph-properties fo:text-align="justify"/>
      <style:text-properties style:font-name="Arial" style:font-name-complex="Arial"/>
    </style:style>
    <style:style style:name="P353" style:parent-style-name="Normalny" style:family="paragraph">
      <style:paragraph-properties fo:text-align="justify"/>
      <style:text-properties style:font-name="Arial" style:font-name-complex="Arial"/>
    </style:style>
    <style:style style:name="P354" style:parent-style-name="Normalny" style:family="paragraph">
      <style:paragraph-properties fo:text-align="justify"/>
    </style:style>
    <style:style style:name="T355" style:parent-style-name="Domyślnaczcionkaakapitu" style:family="text">
      <style:text-properties style:font-name="Arial" style:font-name-complex="Arial" fo:font-weight="bold" style:font-weight-asian="bold" style:font-weight-complex="bold"/>
    </style:style>
    <style:style style:name="T356" style:parent-style-name="Domyślnaczcionkaakapitu" style:family="text">
      <style:text-properties style:font-name="Arial" style:font-name-complex="Arial"/>
    </style:style>
    <style:style style:name="P357" style:parent-style-name="Normalny" style:family="paragraph">
      <style:paragraph-properties fo:text-align="justify"/>
    </style:style>
    <style:style style:name="T358" style:parent-style-name="Domyślnaczcionkaakapitu" style:family="text">
      <style:text-properties style:font-name="Arial" style:font-name-complex="Arial" style:font-weight-complex="bold"/>
    </style:style>
    <style:style style:name="T359" style:parent-style-name="Domyślnaczcionkaakapitu" style:family="text">
      <style:text-properties style:font-name="Arial" style:font-name-complex="Arial" style:font-weight-complex="bold" fo:color="#FF0000"/>
    </style:style>
    <style:style style:name="T360" style:parent-style-name="Domyślnaczcionkaakapitu" style:family="text">
      <style:text-properties style:font-name="Arial" style:font-name-complex="Arial" fo:font-weight="bold" style:font-weight-asian="bold" style:font-weight-complex="bold" fo:color="#FF0000"/>
    </style:style>
    <style:style style:name="T361" style:parent-style-name="Domyślnaczcionkaakapitu"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62" style:parent-style-name="Tekstpodstawowy2" style:family="paragraph">
      <style:paragraph-properties fo:text-align="justify" fo:line-height="115%" fo:margin-right="-0.3937in">
        <style:tab-stops>
          <style:tab-stop style:type="left" style:position="0.2958in"/>
          <style:tab-stop style:type="left" style:position="1.2347in"/>
        </style:tab-stops>
      </style:paragraph-properties>
      <style:text-properties style:font-name="Arial" style:font-name-complex="Arial" fo:font-style="normal" style:font-style-asian="normal" fo:font-size="11pt" style:font-size-asian="11pt" style:font-size-complex="11pt"/>
    </style:style>
    <style:style style:name="P363" style:parent-style-name="Tekstpodstawowy2" style:family="paragraph">
      <style:paragraph-properties fo:text-align="justify" fo:line-height="115%" fo:margin-right="-0.3937in">
        <style:tab-stops>
          <style:tab-stop style:type="left" style:position="0.2958in"/>
          <style:tab-stop style:type="left" style:position="1.2347in"/>
        </style:tab-stops>
      </style:paragraph-properties>
      <style:text-properties style:font-name="Arial" style:font-name-complex="Arial" fo:font-style="normal" style:font-style-asian="normal" fo:font-size="11pt" style:font-size-asian="11pt" style:font-size-complex="11pt"/>
    </style:style>
    <style:style style:name="P364" style:parent-style-name="Textbody" style:family="paragraph">
      <style:paragraph-properties fo:text-align="justify" fo:line-height="115%" fo:margin-left="0.2361in">
        <style:tab-stops/>
      </style:paragraph-properties>
      <style:text-properties style:font-name="Arial" style:font-name-asian="Arial" style:font-name-complex="Arial" fo:font-size="11pt" style:font-size-asian="11pt" style:font-size-complex="11pt"/>
    </style:style>
    <style:style style:name="P365" style:parent-style-name="Normalny" style:family="paragraph">
      <style:paragraph-properties fo:text-align="justify"/>
    </style:style>
    <style:style style:name="T366" style:parent-style-name="Domyślnaczcionkaakapitu" style:family="text">
      <style:text-properties style:font-name="Arial" style:font-name-complex="Arial" fo:font-weight="bold" style:font-weight-asian="bold" style:font-weight-complex="bold"/>
    </style:style>
    <style:style style:name="T367" style:parent-style-name="Domyślnaczcionkaakapitu" style:family="text">
      <style:text-properties style:font-name="Arial" style:font-name-complex="Arial"/>
    </style:style>
    <style:style style:name="P368" style:parent-style-name="Textbody" style:list-style-name="LFO10" style:family="paragraph">
      <style:paragraph-properties fo:text-align="justify" fo:line-height="115%"/>
      <style:text-properties style:font-name="Arial" style:font-name-asian="Arial" style:font-name-complex="Arial" fo:font-size="11pt" style:font-size-asian="11pt" style:font-size-complex="11pt"/>
    </style:style>
    <style:style style:name="P369" style:parent-style-name="Textbody" style:list-style-name="LFO10" style:family="paragraph">
      <style:paragraph-properties fo:text-align="justify" fo:line-height="115%"/>
      <style:text-properties style:font-name="Arial" style:font-name-asian="Arial" style:font-name-complex="Arial" fo:font-size="11pt" style:font-size-asian="11pt" style:font-size-complex="11pt"/>
    </style:style>
    <style:style style:name="P370" style:parent-style-name="Textbody" style:family="paragraph">
      <style:paragraph-properties fo:text-align="justify" fo:line-height="115%" fo:margin-left="0.2361in">
        <style:tab-stops/>
      </style:paragraph-properties>
      <style:text-properties style:font-name="Arial" style:font-name-asian="Arial" style:font-name-complex="Arial" fo:font-size="10pt" style:font-size-asian="10pt"/>
    </style:style>
    <style:style style:name="P371" style:parent-style-name="Normalny" style:family="paragraph">
      <style:paragraph-properties fo:text-align="justify"/>
    </style:style>
    <style:style style:name="T372" style:parent-style-name="Domyślnaczcionkaakapitu" style:family="text">
      <style:text-properties style:font-name="Arial" style:font-name-complex="Arial" fo:font-weight="bold" style:font-weight-asian="bold" style:font-weight-complex="bold"/>
    </style:style>
    <style:style style:name="T373" style:parent-style-name="Domyślnaczcionkaakapitu" style:family="text">
      <style:text-properties style:font-name="Arial" style:font-name-complex="Arial"/>
    </style:style>
    <style:style style:name="P374" style:parent-style-name="Normalny" style:family="paragraph">
      <style:paragraph-properties fo:text-align="justify"/>
    </style:style>
    <style:style style:name="T375" style:parent-style-name="Domyślnaczcionkaakapitu" style:family="text">
      <style:text-properties style:font-name="Arial" style:font-name-complex="Arial"/>
    </style:style>
    <style:style style:name="P376" style:parent-style-name="Normalny" style:family="paragraph">
      <style:paragraph-properties fo:text-align="justify"/>
    </style:style>
    <style:style style:name="T377" style:parent-style-name="Domyślnaczcionkaakapitu" style:family="text">
      <style:text-properties style:font-name="Arial" style:font-name-complex="Arial"/>
    </style:style>
    <style:style style:name="T378" style:parent-style-name="Domyślnaczcionkaakapitu" style:family="text">
      <style:text-properties style:font-name="Arial" style:font-name-complex="Arial" fo:font-weight="bold" style:font-weight-asian="bold" style:font-weight-complex="bold"/>
    </style:style>
    <style:style style:name="T379" style:parent-style-name="Domyślnaczcionkaakapitu" style:family="text">
      <style:text-properties style:font-name="Arial" style:font-name-complex="Arial"/>
    </style:style>
    <style:style style:name="P380" style:parent-style-name="Textbody" style:family="paragraph">
      <style:paragraph-properties fo:text-align="justify" fo:line-height="115%" fo:margin-left="0.2361in">
        <style:tab-stops/>
      </style:paragraph-properties>
      <style:text-properties style:font-name="Arial" style:font-name-asian="Arial" style:font-name-complex="Arial" fo:font-size="10pt" style:font-size-asian="10pt"/>
    </style:style>
    <style:style style:name="P381" style:parent-style-name="Normalny"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style:style>
    <style:style style:name="T383" style:parent-style-name="Domyślnaczcionkaakapitu" style:family="text">
      <style:text-properties style:font-name="Arial" style:font-name-complex="Arial"/>
    </style:style>
    <style:style style:name="P384" style:parent-style-name="Normalny" style:family="paragraph">
      <style:paragraph-properties fo:text-align="justify"/>
      <style:text-properties style:font-name="Arial" style:font-name-complex="Arial"/>
    </style:style>
    <style:style style:name="P385" style:parent-style-name="Normalny" style:family="paragraph">
      <style:paragraph-properties fo:text-align="justify"/>
    </style:style>
    <style:style style:name="T386" style:parent-style-name="Domyślnaczcionkaakapitu" style:family="text">
      <style:text-properties style:font-name="Arial" style:font-name-complex="Arial"/>
    </style:style>
    <style:style style:name="P387"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388" style:parent-style-name="Akapitzlistą" style:list-style-name="LFO11" style:family="paragraph">
      <style:paragraph-properties fo:text-align="justify"/>
    </style:style>
    <style:style style:name="T389" style:parent-style-name="Domyślnaczcionkaakapitu" style:family="text">
      <style:text-properties style:font-name="Arial" style:font-name-complex="Arial" fo:font-size="11pt" style:font-size-asian="11pt" style:font-size-complex="11pt"/>
    </style:style>
    <style:style style:name="T390" style:parent-style-name="Hiperłącze" style:family="text">
      <style:text-properties style:font-name="Arial" style:font-name-complex="Arial"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style:style>
    <style:style style:name="P392" style:parent-style-name="Akapitzlistą" style:list-style-name="LFO11" style:family="paragraph">
      <style:paragraph-properties fo:text-align="justify"/>
    </style:style>
    <style:style style:name="T393" style:parent-style-name="Domyślnaczcionkaakapitu" style:family="text">
      <style:text-properties style:font-name="Arial" style:font-name-complex="Arial" fo:font-size="11pt" style:font-size-asian="11pt" style:font-size-complex="11pt"/>
    </style:style>
    <style:style style:name="T3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5" style:parent-style-name="Domyślnaczcionkaakapitu" style:family="text">
      <style:text-properties style:font-name="Arial" style:font-name-complex="Arial" fo:font-size="11pt" style:font-size-asian="11pt" style:font-size-complex="11pt"/>
    </style:style>
    <style:style style:name="P396" style:parent-style-name="Akapitzlistą" style:list-style-name="LFO11" style:family="paragraph">
      <style:paragraph-properties fo:text-align="justify"/>
    </style:style>
    <style:style style:name="T397" style:parent-style-name="Domyślnaczcionkaakapitu" style:family="text">
      <style:text-properties style:font-name="Arial" style:font-name-complex="Arial" fo:font-size="11pt" style:font-size-asian="11pt" style:font-size-complex="11pt"/>
    </style:style>
    <style:style style:name="T398" style:parent-style-name="Domyślnaczcionkaakapitu" style:family="text">
      <style:text-properties style:font-name="Arial" style:font-name-complex="Arial" fo:font-size="11pt" style:font-size-asian="11pt" style:font-size-complex="11pt"/>
    </style:style>
    <style:style style:name="T3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00" style:parent-style-name="Domyślnaczcionkaakapitu" style:family="text">
      <style:text-properties style:font-name="Arial" style:font-name-complex="Arial" fo:font-size="11pt" style:font-size-asian="11pt" style:font-size-complex="11pt"/>
    </style:style>
    <style:style style:name="T4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02" style:parent-style-name="Domyślnaczcionkaakapitu" style:family="text">
      <style:text-properties style:font-name="Arial" style:font-name-complex="Arial" fo:font-size="11pt" style:font-size-asian="11pt" style:font-size-complex="11pt"/>
    </style:style>
    <style:style style:name="P403"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4"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5"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6"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7"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8"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09" style:parent-style-name="Akapitzlistą" style:list-style-name="LFO11" style:family="paragraph">
      <style:paragraph-properties fo:text-align="justify"/>
    </style:style>
    <style:style style:name="T410" style:parent-style-name="Domyślnaczcionkaakapitu" style:family="text">
      <style:text-properties style:font-name="Arial" style:font-name-complex="Arial" fo:font-size="11pt" style:font-size-asian="11pt" style:font-size-complex="11pt"/>
    </style:style>
    <style:style style:name="T411" style:parent-style-name="Hiperłącze" style:family="text">
      <style:text-properties style:font-name="Arial" style:font-name-complex="Arial" fo:font-size="11pt" style:font-size-asian="11pt" style:font-size-complex="11pt"/>
    </style:style>
    <style:style style:name="T412" style:parent-style-name="Domyślnaczcionkaakapitu" style:family="text">
      <style:text-properties style:font-name="Arial" style:font-name-complex="Arial" fo:font-size="11pt" style:font-size-asian="11pt" style:font-size-complex="11pt"/>
    </style:style>
    <style:style style:name="P413"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14"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15"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16"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17"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18"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19"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20" style:parent-style-name="Akapitzlistą" style:list-style-name="LFO11" style:family="paragraph">
      <style:paragraph-properties fo:text-align="justify"/>
    </style:style>
    <style:style style:name="T421" style:parent-style-name="Domyślnaczcionkaakapitu" style:family="text">
      <style:text-properties style:font-name="Arial" style:font-name-complex="Arial" fo:font-size="11pt" style:font-size-asian="11pt" style:font-size-complex="11pt"/>
    </style:style>
    <style:style style:name="T422" style:parent-style-name="Domyślnaczcionkaakapitu" style:family="text">
      <style:text-properties style:font-name="Arial" style:font-name-complex="Arial" fo:font-size="11pt" style:font-size-asian="11pt" style:font-size-complex="11pt"/>
    </style:style>
    <style:style style:name="T4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4" style:parent-style-name="Akapitzlistą" style:list-style-name="LFO11" style:family="paragraph">
      <style:paragraph-properties fo:text-align="justify"/>
    </style:style>
    <style:style style:name="T425" style:parent-style-name="Domyślnaczcionkaakapitu" style:family="text">
      <style:text-properties style:font-name="Arial" style:font-name-complex="Arial" fo:font-size="11pt" style:font-size-asian="11pt" style:font-size-complex="11pt"/>
    </style:style>
    <style:style style:name="T4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7" style:parent-style-name="Akapitzlistą" style:list-style-name="LFO1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8" style:parent-style-name="Normalny" style:family="paragraph">
      <style:paragraph-properties fo:text-align="justify"/>
      <style:text-properties style:font-name="Arial" style:font-name-complex="Arial" fo:font-weight="bold" style:font-weight-asian="bold" style:font-weight-complex="bold"/>
    </style:style>
    <style:style style:name="P429" style:parent-style-name="Normalny" style:family="paragraph">
      <style:paragraph-properties fo:text-align="justify"/>
      <style:text-properties style:font-name="Arial" style:font-name-complex="Arial" fo:font-weight="bold" style:font-weight-asian="bold" style:font-weight-complex="bold"/>
    </style:style>
    <style:style style:name="P430" style:parent-style-name="Normalny" style:family="paragraph">
      <style:paragraph-properties fo:text-align="justify"/>
    </style:style>
    <style:style style:name="T431" style:parent-style-name="Domyślnaczcionkaakapitu" style:family="text">
      <style:text-properties style:font-name="Arial" style:font-name-complex="Arial"/>
    </style:style>
    <style:style style:name="P432" style:parent-style-name="Akapitzlistą" style:list-style-name="LFO13" style:family="paragraph">
      <style:paragraph-properties fo:text-align="justify"/>
    </style:style>
    <style:style style:name="T433" style:parent-style-name="Domyślnaczcionkaakapitu" style:family="text">
      <style:text-properties style:font-name="Arial" style:font-name-complex="Arial"/>
    </style:style>
    <style:style style:name="P434" style:parent-style-name="Akapitzlistą" style:list-style-name="LFO14" style:family="paragraph">
      <style:paragraph-properties fo:text-align="justify"/>
    </style:style>
    <style:style style:name="T435" style:parent-style-name="Domyślnaczcionkaakapitu" style:family="text">
      <style:text-properties style:font-name="Arial" style:font-name-complex="Arial" fo:font-size="11pt" style:font-size-asian="11pt" style:font-size-complex="11pt"/>
    </style:style>
    <style:style style:name="P436" style:parent-style-name="Normalny" style:family="paragraph">
      <style:paragraph-properties fo:text-align="justify"/>
      <style:text-properties style:font-name="Arial" style:font-name-complex="Arial"/>
    </style:style>
    <style:style style:name="P437"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38"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39"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40" style:parent-style-name="Normalny" style:family="paragraph">
      <style:paragraph-properties fo:text-align="justify"/>
      <style:text-properties style:font-name="Arial" style:font-name-complex="Arial"/>
    </style:style>
    <style:style style:name="P441" style:parent-style-name="Normalny" style:family="paragraph">
      <style:paragraph-properties fo:text-align="justify"/>
    </style:style>
    <style:style style:name="T442" style:parent-style-name="Domyślnaczcionkaakapitu" style:family="text">
      <style:text-properties style:font-name="Arial" style:font-name-complex="Arial" fo:font-weight="bold" style:font-weight-asian="bold" style:font-weight-complex="bold"/>
    </style:style>
    <style:style style:name="T443" style:parent-style-name="Domyślnaczcionkaakapitu" style:family="text">
      <style:text-properties style:font-name="Arial" style:font-name-complex="Arial"/>
    </style:style>
    <style:style style:name="T444" style:parent-style-name="Domyślnaczcionkaakapitu" style:family="text">
      <style:text-properties style:font-name="Arial" style:font-name-complex="Arial" fo:font-weight="bold" style:font-weight-asian="bold" style:font-weight-complex="bold"/>
    </style:style>
    <style:style style:name="P445" style:parent-style-name="Normalny" style:family="paragraph">
      <style:paragraph-properties fo:text-align="justify"/>
      <style:text-properties style:font-name="Arial" style:font-name-complex="Arial" fo:font-weight="bold" style:font-weight-asian="bold" style:font-weight-complex="bold"/>
    </style:style>
    <style:style style:name="P446" style:parent-style-name="Akapitzlistą" style:list-style-name="LFO16" style:family="paragraph">
      <style:paragraph-properties fo:text-align="justify"/>
      <style:text-properties style:font-name="Arial" style:font-name-complex="Arial" fo:font-size="11pt" style:font-size-asian="11pt" style:font-size-complex="11pt"/>
    </style:style>
    <style:style style:name="P447" style:parent-style-name="Akapitzlistą" style:list-style-name="LFO16" style:family="paragraph">
      <style:paragraph-properties fo:text-align="justify"/>
      <style:text-properties style:font-name="Arial" style:font-name-complex="Arial" fo:font-size="11pt" style:font-size-asian="11pt" style:font-size-complex="11pt"/>
    </style:style>
    <style:style style:name="P448" style:parent-style-name="Normalny" style:family="paragraph">
      <style:paragraph-properties fo:text-align="justify"/>
      <style:text-properties style:font-name="Arial" style:font-name-complex="Arial"/>
    </style:style>
    <style:style style:name="P449"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450"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451"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452" style:parent-style-name="Normalny" style:family="paragraph">
      <style:paragraph-properties fo:text-align="justify"/>
      <style:text-properties style:font-name="Arial" style:font-name-complex="Arial"/>
    </style:style>
    <style:style style:name="P453" style:parent-style-name="Normalny" style:family="paragraph">
      <style:paragraph-properties fo:text-align="justify"/>
    </style:style>
    <style:style style:name="T454" style:parent-style-name="Domyślnaczcionkaakapitu" style:family="text">
      <style:text-properties style:font-name="Arial" style:font-name-complex="Arial" fo:font-weight="bold" style:font-weight-asian="bold" style:font-weight-complex="bold"/>
    </style:style>
    <style:style style:name="T455" style:parent-style-name="Domyślnaczcionkaakapitu" style:family="text">
      <style:text-properties style:font-name="Arial" style:font-name-complex="Arial"/>
    </style:style>
    <style:style style:name="P456" style:parent-style-name="Normalny" style:family="paragraph">
      <style:paragraph-properties fo:text-align="justify"/>
      <style:text-properties style:font-name="Arial" style:font-name-complex="Arial"/>
    </style:style>
    <style:style style:name="P457" style:parent-style-name="Normalny" style:family="paragraph">
      <style:paragraph-properties fo:text-align="justify"/>
    </style:style>
    <style:style style:name="T458" style:parent-style-name="Domyślnaczcionkaakapitu" style:family="text">
      <style:text-properties style:font-name="Arial" style:font-name-complex="Arial"/>
    </style:style>
    <style:style style:name="T459" style:parent-style-name="Domyślnaczcionkaakapitu" style:family="text">
      <style:text-properties style:font-name="Arial" style:font-name-complex="Arial" fo:font-weight="bold" style:font-weight-asian="bold" style:font-weight-complex="bold"/>
    </style:style>
    <style:style style:name="T460" style:parent-style-name="Domyślnaczcionkaakapitu" style:family="text">
      <style:text-properties style:font-name="Arial" style:font-name-complex="Arial"/>
    </style:style>
    <style:style style:name="T461" style:parent-style-name="Domyślnaczcionkaakapitu" style:family="text">
      <style:text-properties style:font-name="Arial" style:font-name-complex="Arial" fo:font-weight="bold" style:font-weight-asian="bold" style:font-weight-complex="bold"/>
    </style:style>
    <style:style style:name="P462" style:parent-style-name="Normalny" style:family="paragraph">
      <style:paragraph-properties fo:text-align="justify"/>
      <style:text-properties style:font-name="Arial" style:font-name-complex="Arial"/>
    </style:style>
    <style:style style:name="P463" style:parent-style-name="Akapitzlistą" style:list-style-name="LFO18" style:family="paragraph">
      <style:paragraph-properties fo:text-align="justify"/>
    </style:style>
    <style:style style:name="T464" style:parent-style-name="Domyślnaczcionkaakapitu" style:family="text">
      <style:text-properties style:font-name="Arial" style:font-name-complex="Arial" fo:font-size="11pt" style:font-size-asian="11pt" style:font-size-complex="11pt"/>
    </style:style>
    <style:style style:name="T4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66" style:parent-style-name="Akapitzlistą" style:list-style-name="LFO18" style:family="paragraph">
      <style:paragraph-properties fo:text-align="justify"/>
    </style:style>
    <style:style style:name="T467" style:parent-style-name="Domyślnaczcionkaakapitu" style:family="text">
      <style:text-properties style:font-name="Arial" style:font-name-complex="Arial" fo:font-size="11pt" style:font-size-asian="11pt" style:font-size-complex="11pt"/>
    </style:style>
    <style:style style:name="T4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9" style:parent-style-name="Domyślnaczcionkaakapitu" style:family="text">
      <style:text-properties style:font-name="Arial" style:font-name-complex="Arial" fo:font-size="11pt" style:font-size-asian="11pt" style:font-size-complex="11pt"/>
    </style:style>
    <style:style style:name="P470" style:parent-style-name="Akapitzlistą" style:list-style-name="LFO18" style:family="paragraph">
      <style:paragraph-properties fo:text-align="justify"/>
    </style:style>
    <style:style style:name="T471" style:parent-style-name="Domyślnaczcionkaakapitu" style:family="text">
      <style:text-properties style:font-name="Arial" style:font-name-complex="Arial" fo:font-size="11pt" style:font-size-asian="11pt" style:font-size-complex="11pt"/>
    </style:style>
    <style:style style:name="P472" style:parent-style-name="Normalny" style:family="paragraph">
      <style:paragraph-properties fo:text-align="justify"/>
    </style:style>
    <style:style style:name="T473" style:parent-style-name="Domyślnaczcionkaakapitu" style:family="text">
      <style:text-properties style:font-name="Arial" style:font-name-complex="Arial"/>
    </style:style>
    <style:style style:name="T474" style:parent-style-name="Domyślnaczcionkaakapitu" style:family="text">
      <style:text-properties style:font-name="Arial" style:font-name-complex="Arial" fo:font-weight="bold" style:font-weight-asian="bold" style:font-weight-complex="bold"/>
    </style:style>
    <style:style style:name="T475" style:parent-style-name="Domyślnaczcionkaakapitu" style:family="text">
      <style:text-properties style:font-name="Arial" style:font-name-complex="Arial"/>
    </style:style>
    <style:style style:name="P476" style:parent-style-name="Normalny"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pl" style:country-asian="PL" fo:hyphenate="true"/>
    </style:style>
    <style:style style:name="P477" style:parent-style-name="Normalny" style:family="paragraph">
      <style:paragraph-properties fo:text-align="justify"/>
    </style:style>
    <style:style style:name="P478" style:parent-style-name="Normalny" style:family="paragraph">
      <style:paragraph-properties fo:text-align="justify"/>
      <style:text-properties style:font-name="Arial" style:font-name-complex="Arial" fo:font-weight="bold" style:font-weight-asian="bold" style:font-weight-complex="bold"/>
    </style:style>
    <style:style style:name="P479"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80"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81"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82" style:parent-style-name="Normalny" style:family="paragraph">
      <style:paragraph-properties fo:text-align="justify" fo:margin-left="0.4923in" fo:text-indent="-0.2951in">
        <style:tab-stops/>
      </style:paragraph-properties>
      <style:text-properties style:font-name="Arial" style:font-name-complex="Arial"/>
    </style:style>
    <style:style style:name="P483" style:parent-style-name="Normalny" style:family="paragraph">
      <style:paragraph-properties fo:text-align="justify" fo:margin-left="0.4923in" fo:text-indent="-0.2951in">
        <style:tab-stops/>
      </style:paragraph-properties>
      <style:text-properties style:font-name="Arial" style:font-name-complex="Arial"/>
    </style:style>
    <style:style style:name="P484" style:parent-style-name="Normalny" style:family="paragraph">
      <style:paragraph-properties fo:text-align="justify"/>
      <style:text-properties style:font-name="Arial" style:font-name-complex="Arial" fo:font-weight="bold" style:font-weight-asian="bold" style:font-weight-complex="bold"/>
    </style:style>
    <style:style style:name="P485" style:parent-style-name="Normalny" style:family="paragraph">
      <style:paragraph-properties fo:text-align="justify"/>
      <style:text-properties style:font-name="Arial" style:font-name-complex="Arial" fo:font-weight="bold" style:font-weight-asian="bold" style:font-weight-complex="bold"/>
    </style:style>
    <style:style style:name="P486" style:parent-style-name="Akapitzlistą" style:list-style-name="LFO19" style:family="paragraph">
      <style:paragraph-properties fo:text-align="justify"/>
      <style:text-properties style:font-name="Arial" style:font-name-complex="Arial" fo:font-size="11pt" style:font-size-asian="11pt" style:font-size-complex="11pt"/>
    </style:style>
    <style:style style:name="P487" style:parent-style-name="Akapitzlistą" style:list-style-name="LFO19" style:family="paragraph">
      <style:paragraph-properties fo:text-align="justify"/>
    </style:style>
    <style:style style:name="T488" style:parent-style-name="Domyślnaczcionkaakapitu" style:family="text">
      <style:text-properties style:font-name="Arial" style:font-name-complex="Arial" fo:font-size="11pt" style:font-size-asian="11pt" style:font-size-complex="11pt"/>
    </style:style>
    <style:style style:name="T489" style:parent-style-name="Hiperłącze" style:family="text">
      <style:text-properties style:font-name="Arial" style:font-name-complex="Arial" fo:font-size="11pt" style:font-size-asian="11pt" style:font-size-complex="11pt"/>
    </style:style>
    <style:style style:name="T490" style:parent-style-name="Domyślnaczcionkaakapitu" style:family="text">
      <style:text-properties style:font-name="Arial" style:font-name-complex="Arial" fo:font-size="11pt" style:font-size-asian="11pt" style:font-size-complex="11pt"/>
    </style:style>
    <style:style style:name="P491" style:parent-style-name="Akapitzlistą" style:list-style-name="LFO19" style:family="paragraph">
      <style:paragraph-properties fo:text-align="justify"/>
      <style:text-properties style:font-name="Arial" style:font-name-complex="Arial" fo:font-size="11pt" style:font-size-asian="11pt" style:font-size-complex="11pt"/>
    </style:style>
    <style:style style:name="P492" style:parent-style-name="Normalny" style:family="paragraph">
      <style:paragraph-properties fo:text-align="justify"/>
      <style:text-properties style:font-name="Arial" style:font-name-complex="Arial"/>
    </style:style>
    <style:style style:name="P493" style:parent-style-name="Normalny" style:family="paragraph">
      <style:paragraph-properties fo:text-align="justify"/>
    </style:style>
    <style:style style:name="T494" style:parent-style-name="Domyślnaczcionkaakapitu" style:family="text">
      <style:text-properties style:font-name="Arial" style:font-name-complex="Arial" fo:font-weight="bold" style:font-weight-asian="bold" style:font-weight-complex="bold"/>
    </style:style>
    <style:style style:name="T495" style:parent-style-name="Domyślnaczcionkaakapitu" style:family="text">
      <style:text-properties style:font-name="Arial" style:font-name-complex="Arial"/>
    </style:style>
    <style:style style:name="P496" style:parent-style-name="Normalny" style:family="paragraph">
      <style:paragraph-properties fo:text-align="justify"/>
      <style:text-properties style:font-name="Arial" style:font-name-complex="Arial"/>
    </style:style>
    <style:style style:name="P497" style:parent-style-name="Normalny" style:family="paragraph">
      <style:paragraph-properties fo:text-align="justify"/>
      <style:text-properties style:font-name="Arial" style:font-name-complex="Arial"/>
    </style:style>
    <style:style style:name="P498" style:parent-style-name="Normalny" style:family="paragraph">
      <style:paragraph-properties fo:text-align="justify"/>
    </style:style>
    <style:style style:name="T499" style:parent-style-name="Domyślnaczcionkaakapitu" style:family="text">
      <style:text-properties style:font-name="Arial" style:font-name-complex="Arial" fo:font-weight="bold" style:font-weight-asian="bold" style:font-weight-complex="bold"/>
    </style:style>
    <style:style style:name="T500" style:parent-style-name="Domyślnaczcionkaakapitu" style:family="text">
      <style:text-properties style:font-name="Arial" style:font-name-complex="Arial"/>
    </style:style>
    <style:style style:name="P501" style:parent-style-name="Normalny" style:family="paragraph">
      <style:paragraph-properties fo:text-align="justify"/>
      <style:text-properties style:font-name="Arial" style:font-name-complex="Arial"/>
    </style:style>
    <style:style style:name="P502" style:parent-style-name="Normalny" style:family="paragraph">
      <style:paragraph-properties fo:text-align="justify"/>
      <style:text-properties style:font-name="Arial" style:font-name-complex="Arial"/>
    </style:style>
    <style:style style:name="P503" style:parent-style-name="Normalny" style:family="paragraph">
      <style:paragraph-properties fo:text-align="justify"/>
      <style:text-properties style:font-name="Arial" style:font-name-complex="Arial"/>
    </style:style>
    <style:style style:name="P504" style:parent-style-name="Normalny" style:family="paragraph">
      <style:paragraph-properties fo:text-align="justify"/>
    </style:style>
    <style:style style:name="T505" style:parent-style-name="Domyślnaczcionkaakapitu" style:family="text">
      <style:text-properties style:font-name="Arial" style:font-name-complex="Arial" fo:font-weight="bold" style:font-weight-asian="bold" style:font-weight-complex="bold"/>
    </style:style>
    <style:style style:name="T506" style:parent-style-name="Domyślnaczcionkaakapitu" style:family="text">
      <style:text-properties style:font-name="Arial" style:font-name-complex="Arial"/>
    </style:style>
    <style:style style:name="P507" style:parent-style-name="Normalny" style:family="paragraph">
      <style:paragraph-properties fo:text-align="justify"/>
      <style:text-properties style:font-name="Arial" style:font-name-complex="Arial"/>
    </style:style>
    <style:style style:name="P508" style:parent-style-name="Standard" style:list-style-name="LFO20" style:family="paragraph">
      <style:paragraph-properties style:punctuation-wrap="hanging" fo:text-align="justify" style:vertical-align="auto" fo:line-height="115%"/>
      <style:text-properties fo:hyphenate="true"/>
    </style:style>
    <style:style style:name="T509" style:parent-style-name="Domyślnaczcionkaakapitu" style:family="text">
      <style:text-properties style:font-name="Arial" style:font-name-complex="Arial" fo:font-size="11pt" style:font-size-asian="11pt" style:font-size-complex="11pt" style:language-asian="pl" style:country-asian="PL"/>
    </style:style>
    <style:style style:name="T510"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11" style:parent-style-name="Domyślnaczcionkaakapitu" style:family="text">
      <style:text-properties style:font-name="Arial" style:font-name-complex="Arial" fo:font-size="11pt" style:font-size-asian="11pt" style:font-size-complex="11pt" style:language-asian="pl" style:country-asian="PL"/>
    </style:style>
    <style:style style:name="P512" style:parent-style-name="Standard" style:list-style-name="LFO20"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13" style:parent-style-name="Standard" style:list-style-name="LFO20"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14" style:parent-style-name="Standard"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15" style:parent-style-name="Normalny" style:family="paragraph">
      <style:paragraph-properties fo:text-align="justify"/>
    </style:style>
    <style:style style:name="T516" style:parent-style-name="Domyślnaczcionkaakapitu" style:family="text">
      <style:text-properties style:font-name="Arial" style:font-name-complex="Arial" fo:font-weight="bold" style:font-weight-asian="bold" style:font-weight-complex="bold"/>
    </style:style>
    <style:style style:name="T517" style:parent-style-name="Domyślnaczcionkaakapitu" style:family="text">
      <style:text-properties style:font-name="Arial" style:font-name-complex="Arial"/>
    </style:style>
    <style:style style:name="P518" style:parent-style-name="Normalny" style:family="paragraph">
      <style:paragraph-properties fo:text-align="justify"/>
      <style:text-properties style:font-name="Arial" style:font-name-complex="Arial"/>
    </style:style>
    <style:style style:name="P519"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20"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21"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22" style:parent-style-name="Domyślnaczcionkaakapitu" style:family="text">
      <style:text-properties style:font-name="Arial" style:font-name-complex="Arial" fo:font-size="11pt" style:font-size-asian="11pt" style:font-size-complex="11pt" style:language-asian="pl" style:country-asian="PL"/>
    </style:style>
    <style:style style:name="P523"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24" style:parent-style-name="Domyślnaczcionkaakapitu" style:family="text">
      <style:text-properties style:font-name="Arial" style:font-name-complex="Arial" fo:font-size="11pt" style:font-size-asian="11pt" style:font-size-complex="11pt" style:language-asian="pl" style:country-asian="PL"/>
    </style:style>
    <style:style style:name="P525"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26"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27"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28" style:parent-style-name="Domyślnaczcionkaakapitu" style:family="text">
      <style:text-properties style:font-name="Arial" style:font-name-complex="Arial" fo:font-size="11pt" style:font-size-asian="11pt" style:font-size-complex="11pt" style:language-asian="pl" style:country-asian="PL"/>
    </style:style>
    <style:style style:name="P529"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30"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weight="bold" style:font-weight-asian="bold" style:font-weight-complex="bold" fo:font-size="11pt" style:font-size-asian="11pt" style:font-size-complex="11pt" style:language-asian="pl" style:country-asian="PL" fo:hyphenate="true"/>
    </style:style>
    <style:style style:name="P531"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32"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33"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34"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35" style:parent-style-name="Standard" style:family="paragraph">
      <style:paragraph-properties style:punctuation-wrap="hanging" fo:text-align="justify" style:vertical-align="auto" fo:line-height="115%" fo:text-indent="0.3937in"/>
      <style:text-properties style:font-name="Arial" style:font-name-complex="Arial" fo:font-size="11pt" style:font-size-asian="11pt" style:font-size-complex="11pt" style:language-asian="pl" style:country-asian="PL" fo:hyphenate="true"/>
    </style:style>
    <style:style style:name="P536" style:parent-style-name="Standard" style:list-style-name="LFO22" style:family="paragraph">
      <style:paragraph-properties style:punctuation-wrap="hanging" fo:text-align="justify" style:vertical-align="auto" fo:line-height="115%"/>
      <style:text-properties fo:hyphenate="true"/>
    </style:style>
    <style:style style:name="T537"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38" style:parent-style-name="Domyślnaczcionkaakapitu" style:family="text">
      <style:text-properties style:font-name="Arial" style:font-name-complex="Arial" fo:font-size="11pt" style:font-size-asian="11pt" style:font-size-complex="11pt" style:language-asian="pl" style:country-asian="PL"/>
    </style:style>
    <style:style style:name="T539"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40" style:parent-style-name="Domyślnaczcionkaakapitu" style:family="text">
      <style:text-properties style:font-name="Arial" style:font-name-complex="Arial" fo:font-size="11pt" style:font-size-asian="11pt" style:font-size-complex="11pt" style:language-asian="pl" style:country-asian="PL"/>
    </style:style>
    <style:style style:name="P541" style:parent-style-name="Standard" style:list-style-name="LFO22" style:family="paragraph">
      <style:paragraph-properties style:punctuation-wrap="hanging" fo:text-align="justify" style:vertical-align="auto" fo:line-height="115%"/>
      <style:text-properties fo:hyphenate="true"/>
    </style:style>
    <style:style style:name="T542" style:parent-style-name="Domyślnaczcionkaakapitu" style:family="text">
      <style:text-properties style:font-name="Arial" style:font-name-complex="Arial" fo:font-size="11pt" style:font-size-asian="11pt" style:font-size-complex="11pt" style:language-asian="pl" style:country-asian="PL"/>
    </style:style>
    <style:style style:name="T543"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44" style:parent-style-name="Domyślnaczcionkaakapitu" style:family="text">
      <style:text-properties style:font-name="Arial" style:font-name-complex="Arial" fo:font-size="11pt" style:font-size-asian="11pt" style:font-size-complex="11pt" style:language-asian="pl" style:country-asian="PL"/>
    </style:style>
    <style:style style:name="T545" style:parent-style-name="Domyślnaczcionkaakapitu" style:family="text">
      <style:text-properties style:font-name="Arial" style:font-name-complex="Arial" fo:font-size="11pt" style:font-size-asian="11pt" style:font-size-complex="11pt" style:language-asian="pl" style:country-asian="PL"/>
    </style:style>
    <style:style style:name="T546"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47" style:parent-style-name="Domyślnaczcionkaakapitu" style:family="text">
      <style:text-properties style:font-name="Arial" style:font-name-complex="Arial" fo:font-size="11pt" style:font-size-asian="11pt" style:font-size-complex="11pt" style:language-asian="pl" style:country-asian="PL"/>
    </style:style>
    <style:style style:name="T548" style:parent-style-name="Domyślnaczcionkaakapitu" style:family="text">
      <style:text-properties style:font-name="Arial" style:font-name-complex="Arial" fo:font-size="11pt" style:font-size-asian="11pt" style:font-size-complex="11pt" style:language-asian="pl" style:country-asian="PL"/>
    </style:style>
    <style:style style:name="P549" style:parent-style-name="Standard" style:family="paragraph">
      <style:paragraph-properties style:punctuation-wrap="hanging" fo:text-align="justify" style:vertical-align="auto" fo:line-height="115%"/>
      <style:text-properties fo:hyphenate="true"/>
    </style:style>
    <style:style style:name="T550"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51" style:parent-style-name="Domyślnaczcionkaakapitu" style:family="text">
      <style:text-properties style:font-name="Arial" style:font-name-complex="Arial" fo:font-size="11pt" style:font-size-asian="11pt" style:font-size-complex="11pt" style:language-asian="pl" style:country-asian="PL"/>
    </style:style>
    <style:style style:name="T552" style:parent-style-name="Domyślnaczcionkaakapitu" style:family="text">
      <style:text-properties style:font-name="Arial" style:font-name-complex="Arial" fo:font-size="11pt" style:font-size-asian="11pt" style:font-size-complex="11pt" style:language-asian="pl" style:country-asian="PL"/>
    </style:style>
    <style:style style:name="T553" style:parent-style-name="Domyślnaczcionkaakapitu" style:family="text">
      <style:text-properties style:font-name="Arial" style:font-name-complex="Arial" fo:font-size="11pt" style:font-size-asian="11pt" style:font-size-complex="11pt" style:language-asian="pl" style:country-asian="PL"/>
    </style:style>
    <style:style style:name="T554" style:parent-style-name="Domyślnaczcionkaakapitu" style:family="text">
      <style:text-properties style:font-name="Arial" style:font-name-complex="Arial" fo:font-size="11pt" style:font-size-asian="11pt" style:font-size-complex="11pt" style:language-asian="pl" style:country-asian="PL"/>
    </style:style>
    <style:style style:name="T555" style:parent-style-name="Domyślnaczcionkaakapitu" style:family="text">
      <style:text-properties style:font-name="Arial" style:font-name-complex="Arial" fo:font-size="11pt" style:font-size-asian="11pt" style:font-size-complex="11pt" style:language-asian="pl" style:country-asian="PL"/>
    </style:style>
    <style:style style:name="T556" style:parent-style-name="Domyślnaczcionkaakapitu" style:family="text">
      <style:text-properties style:font-name="Arial" style:font-name-complex="Arial" fo:font-size="11pt" style:font-size-asian="11pt" style:font-size-complex="11pt" style:language-asian="pl" style:country-asian="PL"/>
    </style:style>
    <style:style style:name="T557" style:parent-style-name="Domyślnaczcionkaakapitu" style:family="text">
      <style:text-properties style:font-name="Arial" style:font-name-complex="Arial" fo:font-size="11pt" style:font-size-asian="11pt" style:font-size-complex="11pt" style:language-asian="pl" style:country-asian="PL"/>
    </style:style>
    <style:style style:name="T558" style:parent-style-name="Domyślnaczcionkaakapitu" style:family="text">
      <style:text-properties style:font-name="Arial" style:font-name-complex="Arial" fo:font-size="11pt" style:font-size-asian="11pt" style:font-size-complex="11pt" style:language-asian="pl" style:country-asian="PL"/>
    </style:style>
    <style:style style:name="T559" style:parent-style-name="Domyślnaczcionkaakapitu" style:family="text">
      <style:text-properties style:font-name="Arial" style:font-name-complex="Arial" fo:font-size="11pt" style:font-size-asian="11pt" style:font-size-complex="11pt" style:language-asian="pl" style:country-asian="PL"/>
    </style:style>
    <style:style style:name="T560" style:parent-style-name="Domyślnaczcionkaakapitu" style:family="text">
      <style:text-properties style:font-name="Arial" style:font-name-complex="Arial" fo:font-size="11pt" style:font-size-asian="11pt" style:font-size-complex="11pt" style:language-asian="pl" style:country-asian="PL"/>
    </style:style>
    <style:style style:name="P561" style:parent-style-name="Standard" style:list-style-name="LFO23" style:family="paragraph">
      <style:paragraph-properties style:punctuation-wrap="hanging" fo:text-align="justify" style:vertical-align="auto" fo:line-height="115%"/>
      <style:text-properties fo:hyphenate="true"/>
    </style:style>
    <style:style style:name="T562"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63" style:parent-style-name="Domyślnaczcionkaakapitu" style:family="text">
      <style:text-properties style:font-name="Arial" style:font-name-complex="Arial" fo:font-size="11pt" style:font-size-asian="11pt" style:font-size-complex="11pt" style:language-asian="pl" style:country-asian="PL"/>
    </style:style>
    <style:style style:name="T564" style:parent-style-name="Domyślnaczcionkaakapitu" style:family="text">
      <style:text-properties style:font-name="Arial" style:font-name-complex="Arial" style:language-asian="pl" style:country-asian="PL"/>
    </style:style>
    <style:style style:name="T565" style:parent-style-name="Domyślnaczcionkaakapitu" style:family="text">
      <style:text-properties style:font-name="Arial" style:font-name-complex="Arial" fo:font-size="11pt" style:font-size-asian="11pt" style:font-size-complex="11pt" style:language-asian="pl" style:country-asian="PL"/>
    </style:style>
    <style:style style:name="P566"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67"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568" style:parent-style-name="Domyślnaczcionkaakapitu" style:family="text">
      <style:text-properties style:font-name="Arial" style:font-name-complex="Arial" fo:font-size="11pt" style:font-size-asian="11pt" style:font-size-complex="11pt"/>
    </style:style>
    <style:style style:name="T569" style:parent-style-name="Domyślnaczcionkaakapitu" style:family="text">
      <style:text-properties style:font-name="Arial" style:font-name-complex="Arial" fo:font-size="11pt" style:font-size-asian="11pt" style:font-size-complex="11pt"/>
    </style:style>
    <style:style style:name="T5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1" style:parent-style-name="Domyślnaczcionkaakapitu" style:family="text">
      <style:text-properties style:font-name="Arial" style:font-name-complex="Arial" fo:font-size="11pt" style:font-size-asian="11pt" style:font-size-complex="11pt"/>
    </style:style>
    <style:style style:name="T572" style:parent-style-name="Domyślnaczcionkaakapitu" style:family="text">
      <style:text-properties style:font-name="Arial" style:font-name-complex="Arial" fo:font-size="11pt" style:font-size-asian="11pt" style:font-size-complex="11pt"/>
    </style:style>
    <style:style style:name="T5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4" style:parent-style-name="Domyślnaczcionkaakapitu" style:family="text">
      <style:text-properties style:font-name="Arial" style:font-name-complex="Arial" fo:font-size="11pt" style:font-size-asian="11pt" style:font-size-complex="11pt"/>
    </style:style>
    <style:style style:name="T5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6" style:parent-style-name="Domyślnaczcionkaakapitu" style:family="text">
      <style:text-properties style:font-name="Arial" style:font-name-complex="Arial" fo:font-size="11pt" style:font-size-asian="11pt" style:font-size-complex="11pt"/>
    </style:style>
    <style:style style:name="P577"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578" style:parent-style-name="Domyślnaczcionkaakapitu" style:family="text">
      <style:text-properties style:font-name="Arial" style:font-name-complex="Arial" fo:font-size="11pt" style:font-size-asian="11pt" style:font-size-complex="11pt"/>
    </style:style>
    <style:style style:name="T579" style:parent-style-name="Domyślnaczcionkaakapitu" style:family="text">
      <style:text-properties style:font-name="Arial" style:font-name-complex="Arial" fo:font-size="11pt" style:font-size-asian="11pt" style:font-size-complex="11pt"/>
    </style:style>
    <style:style style:name="T580" style:parent-style-name="Domyślnaczcionkaakapitu" style:family="text">
      <style:text-properties style:font-name="Arial" style:font-name-complex="Arial" fo:font-size="11pt" style:font-size-asian="11pt" style:font-size-complex="11pt"/>
    </style:style>
    <style:style style:name="T581" style:parent-style-name="Domyślnaczcionkaakapitu" style:family="text">
      <style:text-properties style:font-name="Arial" style:font-name-complex="Arial" fo:font-size="11pt" style:font-size-asian="11pt" style:font-size-complex="11pt"/>
    </style:style>
    <style:style style:name="T582" style:parent-style-name="Domyślnaczcionkaakapitu" style:family="text">
      <style:text-properties style:font-name="Arial" style:font-name-complex="Arial" fo:font-size="11pt" style:font-size-asian="11pt" style:font-size-complex="11pt"/>
    </style:style>
    <style:style style:name="T5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84"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85"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586" style:parent-style-name="Domyślnaczcionkaakapitu" style:family="text">
      <style:text-properties style:font-name="Arial" style:font-name-complex="Arial" fo:font-size="11pt" style:font-size-asian="11pt" style:font-size-complex="11pt"/>
    </style:style>
    <style:style style:name="T5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8" style:parent-style-name="Domyślnaczcionkaakapitu" style:family="text">
      <style:text-properties style:font-name="Arial" style:font-name-complex="Arial" fo:font-size="11pt" style:font-size-asian="11pt" style:font-size-complex="11pt"/>
    </style:style>
    <style:style style:name="T589" style:parent-style-name="Domyślnaczcionkaakapitu" style:family="text">
      <style:text-properties style:font-name="Arial" style:font-name-complex="Arial" fo:font-size="11pt" style:font-size-asian="11pt" style:font-size-complex="11pt"/>
    </style:style>
    <style:style style:name="T590" style:parent-style-name="Domyślnaczcionkaakapitu" style:family="text">
      <style:text-properties style:font-name="Arial" style:font-name-complex="Arial" fo:font-size="11pt" style:font-size-asian="11pt" style:font-size-complex="11pt"/>
    </style:style>
    <style:style style:name="T591" style:parent-style-name="Domyślnaczcionkaakapitu" style:family="text">
      <style:text-properties style:font-name="Arial" style:font-name-complex="Arial" fo:font-size="11pt" style:font-size-asian="11pt" style:font-size-complex="11pt"/>
    </style:style>
    <style:style style:name="T592" style:parent-style-name="Domyślnaczcionkaakapitu" style:family="text">
      <style:text-properties style:font-name="Arial" style:font-name-complex="Arial" fo:font-size="11pt" style:font-size-asian="11pt" style:font-size-complex="11pt"/>
    </style:style>
    <style:style style:name="P593"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94"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95"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5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97"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98"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599"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0"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1"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2"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3"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4"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05" style:parent-style-name="Standard" style:list-style-name="LFO24" style:family="paragraph">
      <style:paragraph-properties style:punctuation-wrap="hanging" fo:text-align="justify" style:vertical-align="auto" fo:line-height="115%"/>
      <style:text-properties fo:hyphenate="true"/>
    </style:style>
    <style:style style:name="T606" style:parent-style-name="Domyślnaczcionkaakapitu" style:family="text">
      <style:text-properties style:font-name="Arial" style:font-name-complex="Arial" fo:font-size="11pt" style:font-size-asian="11pt" style:font-size-complex="11pt"/>
    </style:style>
    <style:style style:name="T6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8" style:parent-style-name="Domyślnaczcionkaakapitu" style:family="text">
      <style:text-properties style:font-name="Arial" style:font-name-complex="Arial" fo:font-size="11pt" style:font-size-asian="11pt" style:font-size-complex="11pt"/>
    </style:style>
    <style:style style:name="P609" style:parent-style-name="Normalny" style:family="paragraph">
      <style:paragraph-properties fo:text-align="justify"/>
    </style:style>
    <style:style style:name="P610" style:parent-style-name="Normalny" style:family="paragraph">
      <style:paragraph-properties fo:text-align="justify"/>
    </style:style>
    <style:style style:name="P611" style:parent-style-name="Normalny" style:family="paragraph">
      <style:paragraph-properties fo:text-align="justify"/>
    </style:style>
    <style:style style:name="P612" style:parent-style-name="Normalny" style:family="paragraph">
      <style:paragraph-properties fo:text-align="justify"/>
    </style:style>
    <style:style style:name="T613" style:parent-style-name="Domyślnaczcionkaakapitu" style:family="text">
      <style:text-properties style:font-name="Arial" style:font-name-complex="Arial" fo:font-weight="bold" style:font-weight-asian="bold" style:font-weight-complex="bold"/>
    </style:style>
    <style:style style:name="T614" style:parent-style-name="Domyślnaczcionkaakapitu" style:family="text">
      <style:text-properties style:font-name="Arial" style:font-name-complex="Arial"/>
    </style:style>
    <style:style style:name="P615" style:parent-style-name="Normalny" style:family="paragraph">
      <style:paragraph-properties fo:text-align="justify"/>
      <style:text-properties style:font-name="Arial" style:font-name-complex="Arial"/>
    </style:style>
    <style:style style:name="P616" style:parent-style-name="Normalny" style:family="paragraph">
      <style:paragraph-properties fo:text-align="justify"/>
    </style:style>
    <style:style style:name="T617" style:parent-style-name="Domyślnaczcionkaakapitu" style:family="text">
      <style:text-properties style:font-name="Arial" style:font-name-complex="Arial"/>
    </style:style>
    <style:style style:name="T618" style:parent-style-name="Domyślnaczcionkaakapitu" style:family="text">
      <style:text-properties style:font-name="Arial" style:font-name-complex="Arial"/>
    </style:style>
    <style:style style:name="T619" style:parent-style-name="Domyślnaczcionkaakapitu" style:family="text">
      <style:text-properties style:font-name="Arial" style:font-name-complex="Arial"/>
    </style:style>
    <style:style style:name="T620" style:parent-style-name="Hiperłącze" style:family="text">
      <style:text-properties style:font-name="Arial" style:font-name-complex="Arial" style:text-underline-type="none"/>
    </style:style>
    <style:style style:name="P621" style:parent-style-name="Normalny" style:family="paragraph">
      <style:paragraph-properties fo:text-align="justify"/>
      <style:text-properties style:font-name="Arial" style:font-name-complex="Arial"/>
    </style:style>
    <style:style style:name="P622" style:parent-style-name="Akapitzlistą" style:list-style-name="LFO10" style:family="paragraph">
      <style:paragraph-properties fo:text-align="justify"/>
      <style:text-properties style:font-name="Arial" style:font-name-complex="Arial"/>
    </style:style>
    <style:style style:name="P623" style:parent-style-name="Normalny" style:family="paragraph">
      <style:paragraph-properties fo:text-align="justify"/>
    </style:style>
    <style:style style:name="T624"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625" style:parent-style-name="Normalny" style:family="paragraph">
      <style:paragraph-properties fo:text-align="justify"/>
      <style:text-properties style:font-name="Arial" style:font-name-complex="Arial"/>
    </style:style>
    <style:style style:name="P626" style:parent-style-name="Normalny" style:family="paragraph">
      <style:paragraph-properties fo:text-align="justify"/>
      <style:text-properties style:font-name="Arial" style:font-name-complex="Arial"/>
    </style:style>
    <style:style style:name="P627" style:parent-style-name="Normalny" style:family="paragraph">
      <style:paragraph-properties fo:text-align="justify"/>
      <style:text-properties style:font-name="Arial" style:font-name-complex="Arial"/>
    </style:style>
    <style:style style:name="P628" style:parent-style-name="Normalny" style:family="paragraph">
      <style:paragraph-properties fo:text-align="justify"/>
      <style:text-properties style:font-name="Arial" style:font-name-complex="Arial"/>
    </style:style>
    <style:style style:name="P629" style:parent-style-name="Akapitzlistą" style:list-style-name="LFO25" style:family="paragraph">
      <style:paragraph-properties fo:text-align="justify"/>
    </style:style>
    <style:style style:name="T630" style:parent-style-name="Domyślnaczcionkaakapitu" style:family="text">
      <style:text-properties style:font-name="Arial" style:font-name-complex="Arial" fo:font-size="11pt" style:font-size-asian="11pt" style:font-size-complex="11pt"/>
    </style:style>
    <style:style style:name="P631" style:parent-style-name="Akapitzlistą" style:list-style-name="LFO25" style:family="paragraph">
      <style:paragraph-properties fo:text-align="justify"/>
    </style:style>
    <style:style style:name="T632" style:parent-style-name="Domyślnaczcionkaakapitu" style:family="text">
      <style:text-properties style:font-name="Arial" style:font-name-complex="Arial" fo:font-size="11pt" style:font-size-asian="11pt" style:font-size-complex="11pt"/>
    </style:style>
    <style:style style:name="T6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4" style:parent-style-name="Domyślnaczcionkaakapitu" style:family="text">
      <style:text-properties style:font-name="Arial" style:font-name-complex="Arial" fo:font-size="11pt" style:font-size-asian="11pt" style:font-size-complex="11pt"/>
    </style:style>
    <style:style style:name="P635" style:parent-style-name="Akapitzlistą" style:list-style-name="LFO25" style:family="paragraph">
      <style:paragraph-properties fo:text-align="justify"/>
    </style:style>
    <style:style style:name="T636" style:parent-style-name="Domyślnaczcionkaakapitu" style:family="text">
      <style:text-properties style:font-name="Arial" style:font-name-complex="Arial" fo:font-size="11pt" style:font-size-asian="11pt" style:font-size-complex="11pt"/>
    </style:style>
    <style:style style:name="T6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8" style:parent-style-name="Domyślnaczcionkaakapitu" style:family="text">
      <style:text-properties style:font-name="Arial" style:font-name-complex="Arial" fo:font-size="11pt" style:font-size-asian="11pt" style:font-size-complex="11pt"/>
    </style:style>
    <style:style style:name="T6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P641"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642"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643"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644" style:parent-style-name="Akapitzlistą" style:list-style-name="LFO25" style:family="paragraph">
      <style:paragraph-properties fo:text-align="justify"/>
    </style:style>
    <style:style style:name="T645" style:parent-style-name="Domyślnaczcionkaakapitu" style:family="text">
      <style:text-properties style:font-name="Arial" style:font-name-complex="Arial" fo:font-size="11pt" style:font-size-asian="11pt" style:font-size-complex="11pt"/>
    </style:style>
    <style:style style:name="T6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7" style:parent-style-name="Domyślnaczcionkaakapitu" style:family="text">
      <style:text-properties style:font-name="Arial" style:font-name-complex="Arial" fo:font-size="11pt" style:font-size-asian="11pt" style:font-size-complex="11pt"/>
    </style:style>
    <style:style style:name="T6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9" style:parent-style-name="Domyślnaczcionkaakapitu" style:family="text">
      <style:text-properties style:font-name="Arial" style:font-name-complex="Arial" fo:font-size="11pt" style:font-size-asian="11pt" style:font-size-complex="11pt"/>
    </style:style>
    <style:style style:name="P650" style:parent-style-name="Akapitzlistą" style:list-style-name="LFO25" style:family="paragraph">
      <style:paragraph-properties fo:text-align="justify"/>
    </style:style>
    <style:style style:name="T651" style:parent-style-name="Domyślnaczcionkaakapitu" style:family="text">
      <style:text-properties style:font-name="Arial" style:font-name-complex="Arial" fo:font-size="11pt" style:font-size-asian="11pt" style:font-size-complex="11pt"/>
    </style:style>
    <style:style style:name="T6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53" style:parent-style-name="Normalny" style:family="paragraph">
      <style:paragraph-properties fo:text-align="justify"/>
      <style:text-properties style:font-name="Arial" style:font-name-complex="Arial"/>
    </style:style>
    <style:style style:name="P654" style:parent-style-name="Normalny" style:family="paragraph">
      <style:paragraph-properties fo:text-align="justify"/>
    </style:style>
    <style:style style:name="T655" style:parent-style-name="Domyślnaczcionkaakapitu" style:family="text">
      <style:text-properties style:font-name="Arial" style:font-name-complex="Arial"/>
    </style:style>
    <style:style style:name="T656" style:parent-style-name="Domyślnaczcionkaakapitu" style:family="text">
      <style:text-properties style:font-name="Arial" style:font-name-complex="Arial"/>
    </style:style>
    <style:style style:name="T657" style:parent-style-name="Domyślnaczcionkaakapitu" style:family="text">
      <style:text-properties style:font-name="Arial" style:font-name-complex="Arial" fo:font-weight="bold" style:font-weight-asian="bold" style:font-weight-complex="bold"/>
    </style:style>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complex="Arial"/>
    </style:style>
    <style:style style:name="T660" style:parent-style-name="Domyślnaczcionkaakapitu" style:family="text">
      <style:text-properties style:font-name="Arial" style:font-name-complex="Arial"/>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style:style>
    <style:style style:name="T665" style:parent-style-name="Domyślnaczcionkaakapitu" style:family="text">
      <style:text-properties style:font-name="Arial" style:font-name-complex="Arial" fo:font-weight="bold" style:font-weight-asian="bold" style:font-weight-complex="bold"/>
    </style:style>
    <style:style style:name="P666" style:parent-style-name="Normalny" style:family="paragraph">
      <style:paragraph-properties fo:text-align="justify"/>
      <style:text-properties style:font-name="Arial" style:font-name-complex="Arial"/>
    </style:style>
    <style:style style:name="P667" style:parent-style-name="Normalny" style:family="paragraph">
      <style:paragraph-properties fo:text-align="justify"/>
    </style:style>
    <style:style style:name="T668" style:parent-style-name="Domyślnaczcionkaakapitu" style:family="text">
      <style:text-properties style:font-name="Arial" style:font-name-complex="Arial"/>
    </style:style>
    <style:style style:name="T669" style:parent-style-name="Domyślnaczcionkaakapitu" style:family="text">
      <style:text-properties style:font-name="Arial" style:font-name-complex="Arial"/>
    </style:style>
    <style:style style:name="T670" style:parent-style-name="Domyślnaczcionkaakapitu" style:family="text">
      <style:text-properties style:font-name="Arial" style:font-name-complex="Arial" fo:font-weight="bold" style:font-weight-asian="bold" style:font-weight-complex="bold"/>
    </style:style>
    <style:style style:name="T671" style:parent-style-name="Domyślnaczcionkaakapitu" style:family="text">
      <style:text-properties style:font-name="Arial" style:font-name-complex="Arial" fo:font-weight="bold" style:font-weight-asian="bold" style:font-weight-complex="bold"/>
    </style:style>
    <style:style style:name="P672" style:parent-style-name="Normalny" style:family="paragraph">
      <style:paragraph-properties fo:text-align="justify"/>
      <style:text-properties style:font-name="Arial" style:font-name-complex="Arial"/>
    </style:style>
    <style:style style:name="P673" style:parent-style-name="Akapitzlistą" style:list-style-name="LFO26" style:family="paragraph">
      <style:paragraph-properties fo:text-align="justify"/>
      <style:text-properties style:font-name="Arial" style:font-name-complex="Arial" fo:font-size="11pt" style:font-size-asian="11pt" style:font-size-complex="11pt"/>
    </style:style>
    <style:style style:name="P674" style:parent-style-name="Akapitzlistą" style:list-style-name="LFO26" style:family="paragraph">
      <style:paragraph-properties fo:text-align="justify"/>
      <style:text-properties style:font-name="Arial" style:font-name-complex="Arial" fo:font-size="11pt" style:font-size-asian="11pt" style:font-size-complex="11pt"/>
    </style:style>
    <style:style style:name="P675" style:parent-style-name="Normalny" style:family="paragraph">
      <style:paragraph-properties fo:text-align="justify"/>
      <style:text-properties style:font-name="Arial" style:font-name-complex="Arial"/>
    </style:style>
    <style:style style:name="P676" style:parent-style-name="Normalny" style:family="paragraph">
      <style:paragraph-properties fo:text-align="justify"/>
      <style:text-properties style:font-name="Arial" style:font-name-complex="Arial"/>
    </style:style>
    <style:style style:name="P677" style:parent-style-name="Normalny" style:family="paragraph">
      <style:paragraph-properties fo:text-align="justify"/>
    </style:style>
    <style:style style:name="T678" style:parent-style-name="Domyślnaczcionkaakapitu" style:family="text">
      <style:text-properties style:font-name="Arial" style:font-name-complex="Arial" fo:font-weight="bold" style:font-weight-asian="bold" style:font-weight-complex="bold"/>
    </style:style>
    <style:style style:name="T679" style:parent-style-name="Domyślnaczcionkaakapitu" style:family="text">
      <style:text-properties style:font-name="Arial" style:font-name-complex="Arial"/>
    </style:style>
    <style:style style:name="P680" style:parent-style-name="Normalny" style:family="paragraph">
      <style:paragraph-properties fo:text-align="justify"/>
      <style:text-properties style:font-name="Arial" style:font-name-complex="Arial"/>
    </style:style>
    <style:style style:name="P681" style:parent-style-name="Normalny" style:family="paragraph">
      <style:paragraph-properties fo:text-align="justify"/>
    </style:style>
    <style:style style:name="T682" style:parent-style-name="Domyślnaczcionkaakapitu" style:family="text">
      <style:text-properties style:font-name="Arial" style:font-name-complex="Arial"/>
    </style:style>
    <style:style style:name="T683" style:parent-style-name="Domyślnaczcionkaakapitu" style:family="text">
      <style:text-properties style:font-name="Arial" style:font-name-complex="Arial"/>
    </style:style>
    <style:style style:name="T684" style:parent-style-name="Domyślnaczcionkaakapitu" style:family="text">
      <style:text-properties style:font-name="Arial" style:font-name-complex="Arial" fo:font-weight="bold" style:font-weight-asian="bold" style:font-weight-complex="bold" fo:font-size="16pt" style:font-size-asian="16pt" style:font-size-complex="16pt"/>
    </style:style>
    <style:style style:name="P685" style:parent-style-name="Normalny" style:family="paragraph">
      <style:paragraph-properties fo:text-align="justify"/>
      <style:text-properties style:font-name="Arial" style:font-name-complex="Arial"/>
    </style:style>
    <style:style style:name="P686" style:parent-style-name="Normalny" style:family="paragraph">
      <style:paragraph-properties fo:text-align="justify"/>
      <style:text-properties style:font-name="Arial" style:font-name-complex="Arial"/>
    </style:style>
    <style:style style:name="P687" style:parent-style-name="Normalny" style:family="paragraph">
      <style:paragraph-properties fo:text-align="justify"/>
      <style:text-properties style:font-name="Arial" style:font-name-complex="Arial"/>
    </style:style>
    <style:style style:name="P688" style:parent-style-name="Normalny" style:family="paragraph">
      <style:paragraph-properties fo:text-align="justify"/>
      <style:text-properties style:font-name="Arial" style:font-name-complex="Arial"/>
    </style:style>
    <style:style style:name="P689" style:parent-style-name="Normalny" style:family="paragraph">
      <style:paragraph-properties fo:text-align="justify"/>
    </style:style>
    <style:style style:name="T690" style:parent-style-name="Domyślnaczcionkaakapitu" style:family="text">
      <style:text-properties style:font-name="Arial" style:font-name-complex="Arial"/>
    </style:style>
    <style:style style:name="T691" style:parent-style-name="Domyślnaczcionkaakapitu" style:family="text">
      <style:text-properties style:font-name="Arial" style:font-name-complex="Arial"/>
    </style:style>
    <style:style style:name="T692" style:parent-style-name="Hiperłącze" style:family="text">
      <style:text-properties style:font-name="Arial" style:font-name-complex="Arial" style:text-underline-type="none"/>
    </style:style>
    <style:style style:name="T693" style:parent-style-name="Hiperłącze" style:family="text">
      <style:text-properties style:font-name="Arial" style:font-name-complex="Arial" style:text-underline-type="none"/>
    </style:style>
    <style:style style:name="T694" style:parent-style-name="Domyślnaczcionkaakapitu" style:family="text">
      <style:text-properties style:font-name="Arial" style:font-name-complex="Arial"/>
    </style:style>
    <style:style style:name="P695" style:parent-style-name="Akapitzlistą" style:list-style-name="LFO27" style:family="paragraph">
      <style:paragraph-properties fo:text-align="justify"/>
      <style:text-properties style:font-name="Arial" style:font-name-complex="Arial" fo:font-size="11pt" style:font-size-asian="11pt" style:font-size-complex="11pt"/>
    </style:style>
    <style:style style:name="P696" style:parent-style-name="Akapitzlistą" style:list-style-name="LFO27" style:family="paragraph">
      <style:paragraph-properties fo:text-align="justify"/>
      <style:text-properties style:font-name="Arial" style:font-name-complex="Arial" fo:font-size="11pt" style:font-size-asian="11pt" style:font-size-complex="11pt"/>
    </style:style>
    <style:style style:name="P697"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698"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699"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700" style:parent-style-name="Normalny" style:family="paragraph">
      <style:paragraph-properties fo:text-align="justify"/>
    </style:style>
    <style:style style:name="T701" style:parent-style-name="Domyślnaczcionkaakapitu" style:family="text">
      <style:text-properties style:font-name="Arial" style:font-name-complex="Arial" fo:font-weight="bold" style:font-weight-asian="bold" style:font-weight-complex="bold"/>
    </style:style>
    <style:style style:name="T702" style:parent-style-name="Domyślnaczcionkaakapitu" style:family="text">
      <style:text-properties style:font-name="Arial" style:font-name-complex="Arial"/>
    </style:style>
    <style:style style:name="P703" style:parent-style-name="Normalny" style:family="paragraph">
      <style:paragraph-properties fo:text-align="justify"/>
      <style:text-properties style:font-name="Arial" style:font-name-complex="Arial"/>
    </style:style>
    <style:style style:name="P704" style:parent-style-name="Normalny" style:family="paragraph">
      <style:paragraph-properties fo:text-align="justify"/>
      <style:text-properties style:font-name="Arial" style:font-name-complex="Arial" fo:font-weight="bold" style:font-weight-asian="bold" style:font-weight-complex="bold"/>
    </style:style>
    <style:style style:name="P705" style:parent-style-name="Normalny" style:family="paragraph">
      <style:paragraph-properties fo:text-align="justify"/>
      <style:text-properties style:font-name="Arial" style:font-name-complex="Arial"/>
    </style:style>
    <style:style style:name="P706" style:parent-style-name="Akapitzlistą" style:list-style-name="LFO28" style:family="paragraph">
      <style:paragraph-properties fo:text-align="justify"/>
      <style:text-properties style:font-name="Arial" style:font-name-complex="Arial" fo:font-size="11pt" style:font-size-asian="11pt" style:font-size-complex="11pt"/>
    </style:style>
    <style:style style:name="P707" style:parent-style-name="Normalny" style:family="paragraph">
      <style:paragraph-properties fo:text-align="justify"/>
      <style:text-properties style:font-name="Arial" style:font-name-complex="Arial"/>
    </style:style>
    <style:style style:name="P708" style:parent-style-name="Normalny" style:family="paragraph">
      <style:paragraph-properties fo:text-align="justify"/>
      <style:text-properties style:font-name="Arial" style:font-name-complex="Arial"/>
    </style:style>
    <style:style style:name="P709" style:parent-style-name="Normalny" style:family="paragraph">
      <style:paragraph-properties fo:text-align="justify"/>
      <style:text-properties style:font-name="Arial" style:font-name-complex="Arial"/>
    </style:style>
    <style:style style:name="P710" style:parent-style-name="Normalny" style:family="paragraph">
      <style:paragraph-properties fo:text-align="justify"/>
      <style:text-properties style:font-name="Arial" style:font-name-complex="Arial"/>
    </style:style>
    <style:style style:name="P711" style:parent-style-name="Normalny" style:family="paragraph">
      <style:paragraph-properties fo:text-align="justify"/>
    </style:style>
    <style:style style:name="T712" style:parent-style-name="Domyślnaczcionkaakapitu" style:family="text">
      <style:text-properties style:font-name="Arial" style:font-name-complex="Arial"/>
    </style:style>
    <style:style style:name="T713" style:parent-style-name="Domyślnaczcionkaakapitu" style:family="text">
      <style:text-properties style:font-name="Arial" style:font-name-complex="Arial"/>
    </style:style>
    <style:style style:name="T714" style:parent-style-name="Domyślnaczcionkaakapitu" style:family="text">
      <style:text-properties style:font-name="Arial" style:font-name-complex="Arial"/>
    </style:style>
    <style:style style:name="T715" style:parent-style-name="Domyślnaczcionkaakapitu" style:family="text">
      <style:text-properties style:font-name="Arial" style:font-name-complex="Arial"/>
    </style:style>
    <style:style style:name="T716" style:parent-style-name="Domyślnaczcionkaakapitu" style:family="text">
      <style:text-properties style:font-name="Arial" style:font-name-complex="Arial"/>
    </style:style>
    <style:style style:name="T717" style:parent-style-name="Domyślnaczcionkaakapitu" style:family="text">
      <style:text-properties style:font-name="Arial" style:font-name-complex="Arial"/>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style:style>
    <style:style style:name="P720" style:parent-style-name="Normalny" style:family="paragraph">
      <style:paragraph-properties fo:text-align="justify"/>
      <style:text-properties style:font-name="Arial" style:font-name-complex="Arial"/>
    </style:style>
    <style:style style:name="P721" style:parent-style-name="Normalny" style:family="paragraph">
      <style:paragraph-properties fo:text-align="justify" fo:margin-bottom="0in" fo:margin-left="0.4916in" fo:text-indent="-0.4916in">
        <style:tab-stops/>
      </style:paragraph-properties>
      <style:text-properties style:font-name="Arial" style:font-name-complex="Arial"/>
    </style:style>
    <style:style style:name="P722" style:parent-style-name="Normalny" style:family="paragraph">
      <style:paragraph-properties fo:text-align="justify" fo:margin-bottom="0in" fo:margin-left="0.4916in" fo:text-indent="-0.4916in">
        <style:tab-stops/>
      </style:paragraph-properties>
      <style:text-properties style:font-name="Arial" style:font-name-complex="Arial"/>
    </style:style>
    <style:style style:name="P723" style:parent-style-name="Normalny" style:family="paragraph">
      <style:paragraph-properties fo:text-align="justify" fo:margin-bottom="0in" fo:margin-left="0.4916in">
        <style:tab-stops/>
      </style:paragraph-properties>
      <style:text-properties style:font-name="Arial" style:font-name-complex="Arial"/>
    </style:style>
    <style:style style:name="P724" style:parent-style-name="Normalny" style:family="paragraph">
      <style:paragraph-properties fo:text-align="justify" fo:margin-bottom="0in" fo:margin-left="0.4895in" fo:text-indent="-0.4895in">
        <style:tab-stops/>
      </style:paragraph-properties>
      <style:text-properties style:font-name="Arial" style:font-name-complex="Arial"/>
    </style:style>
    <style:style style:name="P725" style:parent-style-name="Normalny" style:family="paragraph">
      <style:paragraph-properties fo:text-align="justify" fo:margin-bottom="0in" fo:margin-left="0.4895in" fo:text-indent="-0.4895in">
        <style:tab-stops/>
      </style:paragraph-properties>
      <style:text-properties style:font-name="Arial" style:font-name-complex="Arial"/>
    </style:style>
    <style:style style:name="P726" style:parent-style-name="Normalny" style:family="paragraph">
      <style:paragraph-properties fo:text-align="justify"/>
      <style:text-properties style:font-name="Arial" style:font-name-complex="Arial"/>
    </style:style>
    <style:style style:name="P727" style:parent-style-name="Normalny" style:family="paragraph">
      <style:paragraph-properties fo:text-align="justify"/>
      <style:text-properties style:font-name="Arial" style:font-name-complex="Arial"/>
    </style:style>
    <style:style style:name="P728" style:parent-style-name="Normalny" style:family="paragraph">
      <style:paragraph-properties fo:text-align="justify"/>
      <style:text-properties style:font-name="Arial" style:font-name-complex="Arial" fo:font-weight="bold" style:font-weight-asian="bold" style:font-weight-complex="bold"/>
    </style:style>
    <style:style style:name="P729" style:parent-style-name="Normalny" style:family="paragraph">
      <style:paragraph-properties fo:text-align="justify"/>
      <style:text-properties style:font-name="Arial" style:font-name-complex="Arial" fo:font-weight="bold" style:font-weight-asian="bold" style:font-weight-complex="bold"/>
    </style:style>
    <style:style style:name="P730" style:parent-style-name="Normalny" style:family="paragraph">
      <style:paragraph-properties fo:text-align="justify"/>
      <style:text-properties style:font-name="Arial" style:font-name-complex="Arial"/>
    </style:style>
    <style:style style:name="P731" style:parent-style-name="Normalny" style:family="paragraph">
      <style:paragraph-properties fo:text-align="justify"/>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style:style>
    <style:style style:name="T734" style:parent-style-name="Domyślnaczcionkaakapitu" style:family="text">
      <style:text-properties style:font-name="Arial" style:font-name-complex="Arial"/>
    </style:style>
    <style:style style:name="T735" style:parent-style-name="Domyślnaczcionkaakapitu" style:family="text">
      <style:text-properties style:font-name="Arial" style:font-name-complex="Arial" fo:font-weight="bold" style:font-weight-asian="bold" style:font-weight-complex="bold"/>
    </style:style>
    <style:style style:name="T736" style:parent-style-name="Domyślnaczcionkaakapitu" style:family="text">
      <style:text-properties style:font-name="Arial" style:font-name-complex="Arial" fo:font-weight="bold" style:font-weight-asian="bold" style:font-weight-complex="bold"/>
    </style:style>
    <style:style style:name="T737" style:parent-style-name="Domyślnaczcionkaakapitu" style:family="text">
      <style:text-properties style:font-name="Arial" style:font-name-complex="Arial"/>
    </style:style>
    <style:style style:name="P738" style:parent-style-name="Akapitzlistą" style:list-style-name="LFO29" style:family="paragraph">
      <style:paragraph-properties fo:text-align="justify"/>
    </style:style>
    <style:style style:name="T7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0" style:parent-style-name="Domyślnaczcionkaakapitu" style:family="text">
      <style:text-properties style:font-name="Arial" style:font-name-complex="Arial" fo:font-size="11pt" style:font-size-asian="11pt" style:font-size-complex="11pt"/>
    </style:style>
    <style:style style:name="P741" style:parent-style-name="Akapitzlistą" style:list-style-name="LFO29" style:family="paragraph">
      <style:paragraph-properties fo:text-align="justify"/>
    </style:style>
    <style:style style:name="T7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3" style:parent-style-name="Domyślnaczcionkaakapitu" style:family="text">
      <style:text-properties style:font-name="Arial" style:font-name-complex="Arial" fo:font-size="11pt" style:font-size-asian="11pt" style:font-size-complex="11pt"/>
    </style:style>
    <style:style style:name="P744" style:parent-style-name="Akapitzlistą" style:list-style-name="LFO29" style:family="paragraph">
      <style:paragraph-properties fo:text-align="justify"/>
    </style:style>
    <style:style style:name="T7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6" style:parent-style-name="Domyślnaczcionkaakapitu" style:family="text">
      <style:text-properties style:font-name="Arial" style:font-name-complex="Arial" fo:font-size="11pt" style:font-size-asian="11pt" style:font-size-complex="11pt"/>
    </style:style>
    <style:style style:name="T747" style:parent-style-name="Domyślnaczcionkaakapitu" style:family="text">
      <style:text-properties style:font-name="Arial" style:font-name-asian="Calibri" style:font-name-complex="Arial" fo:font-weight="bold" style:font-weight-asian="bold" fo:font-size="11pt" style:font-size-asian="11pt" style:font-size-complex="11pt"/>
    </style:style>
    <style:style style:name="T748" style:parent-style-name="Domyślnaczcionkaakapitu" style:family="text">
      <style:text-properties style:font-name="Arial" style:font-name-complex="Arial" fo:font-size="11pt" style:font-size-asian="11pt" style:font-size-complex="11pt"/>
    </style:style>
    <style:style style:name="T749" style:parent-style-name="Domyślnaczcionkaakapitu" style:family="text">
      <style:text-properties style:font-name="Arial" style:font-name-asian="Calibri" style:font-name-complex="Arial" fo:font-size="11pt" style:font-size-asian="11pt" style:font-size-complex="11pt"/>
    </style:style>
    <style:style style:name="T750" style:parent-style-name="Domyślnaczcionkaakapitu" style:family="text">
      <style:text-properties style:font-name="Arial" style:font-name-complex="Arial" fo:font-size="11pt" style:font-size-asian="11pt" style:font-size-complex="11pt"/>
    </style:style>
    <style:style style:name="T751" style:parent-style-name="Domyślnaczcionkaakapitu" style:family="text">
      <style:text-properties style:font-name="Arial" style:font-name-complex="Arial" fo:font-size="11pt" style:font-size-asian="11pt" style:font-size-complex="11pt"/>
    </style:style>
    <style:style style:name="T752" style:parent-style-name="Domyślnaczcionkaakapitu" style:family="text">
      <style:text-properties style:font-name="Arial" style:font-name-complex="Arial" fo:font-style="italic" style:font-style-asian="italic" fo:font-size="11pt" style:font-size-asian="11pt" style:font-size-complex="11pt"/>
    </style:style>
    <style:style style:name="P753" style:parent-style-name="Akapitzlistą" style:list-style-name="LFO29" style:family="paragraph">
      <style:paragraph-properties fo:text-align="justify"/>
    </style:style>
    <style:style style:name="T7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55" style:parent-style-name="Domyślnaczcionkaakapitu" style:family="text">
      <style:text-properties style:font-name="Arial" style:font-name-complex="Arial" fo:font-size="11pt" style:font-size-asian="11pt" style:font-size-complex="11pt"/>
    </style:style>
    <style:style style:name="P756" style:parent-style-name="Normalny" style:family="paragraph">
      <style:paragraph-properties fo:text-align="justify"/>
      <style:text-properties style:font-name="Arial" style:font-name-complex="Arial" fo:font-weight="bold" style:font-weight-asian="bold" style:font-weight-complex="bold"/>
    </style:style>
    <style:style style:name="P757" style:parent-style-name="Normalny" style:family="paragraph">
      <style:paragraph-properties fo:text-align="justify"/>
      <style:text-properties style:font-name="Arial" style:font-name-complex="Arial" fo:font-weight="bold" style:font-weight-asian="bold" style:font-weight-complex="bold"/>
    </style:style>
    <style:style style:name="P758" style:parent-style-name="Normalny" style:family="paragraph">
      <style:paragraph-properties fo:text-align="justify"/>
      <style:text-properties style:font-name="Arial" style:font-name-complex="Arial"/>
    </style:style>
    <style:style style:name="P759" style:parent-style-name="Normalny" style:family="paragraph">
      <style:paragraph-properties fo:text-align="justify"/>
    </style:style>
    <style:style style:name="T760" style:parent-style-name="Domyślnaczcionkaakapitu" style:family="text">
      <style:text-properties style:font-name="Arial" style:font-name-complex="Arial"/>
    </style:style>
    <style:style style:name="T761" style:parent-style-name="Domyślnaczcionkaakapitu" style:family="text">
      <style:text-properties style:font-name="Arial" style:font-name-complex="Arial" fo:font-weight="bold" style:font-weight-asian="bold" style:font-weight-complex="bold"/>
    </style:style>
    <style:style style:name="T762" style:parent-style-name="Domyślnaczcionkaakapitu" style:family="text">
      <style:text-properties style:font-name="Arial" style:font-name-complex="Arial"/>
    </style:style>
    <style:style style:name="P763" style:parent-style-name="Normalny" style:family="paragraph">
      <style:paragraph-properties fo:text-align="justify"/>
    </style:style>
    <style:style style:name="T764" style:parent-style-name="Domyślnaczcionkaakapitu" style:family="text">
      <style:text-properties style:font-name="Arial" style:font-name-complex="Arial" fo:font-weight="bold" style:font-weight-asian="bold" style:font-weight-complex="bold"/>
    </style:style>
    <style:style style:name="T765" style:parent-style-name="Domyślnaczcionkaakapitu" style:family="text">
      <style:text-properties style:font-name="Arial" style:font-name-complex="Arial"/>
    </style:style>
    <style:style style:name="P766" style:parent-style-name="Normalny" style:family="paragraph">
      <style:paragraph-properties fo:text-align="justify"/>
      <style:text-properties style:font-name="Arial" style:font-name-complex="Arial"/>
    </style:style>
    <style:style style:name="P767" style:parent-style-name="Normalny" style:family="paragraph">
      <style:paragraph-properties fo:text-align="justify"/>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fo:font-weight="bold" style:font-weight-asian="bold" style:font-weight-complex="bold"/>
    </style:style>
    <style:style style:name="T770" style:parent-style-name="Domyślnaczcionkaakapitu" style:family="text">
      <style:text-properties style:font-name="Arial" style:font-name-complex="Arial"/>
    </style:style>
    <style:style style:name="P771" style:parent-style-name="Normalny" style:family="paragraph">
      <style:paragraph-properties fo:text-align="justify"/>
    </style:style>
    <style:style style:name="T772" style:parent-style-name="Domyślnaczcionkaakapitu" style:family="text">
      <style:text-properties style:font-name="Arial" style:font-name-complex="Arial"/>
    </style:style>
    <style:style style:name="T773" style:parent-style-name="Domyślnaczcionkaakapitu" style:family="text">
      <style:text-properties style:font-name="Arial" style:font-name-complex="Arial" fo:color="#000000" style:font-size-complex="12pt"/>
    </style:style>
    <style:style style:name="T774" style:parent-style-name="Domyślnaczcionkaakapitu" style:family="text">
      <style:text-properties style:font-name="Arial" style:font-name-complex="Arial"/>
    </style:style>
    <style:style style:name="T775" style:parent-style-name="Domyślnaczcionkaakapitu" style:family="text">
      <style:text-properties style:font-name="Arial" style:font-name-complex="Arial" fo:font-weight="bold" style:font-weight-asian="bold" style:font-weight-complex="bold"/>
    </style:style>
    <style:style style:name="T776" style:parent-style-name="Domyślnaczcionkaakapitu" style:family="text">
      <style:text-properties style:font-name="Arial" style:font-name-complex="Arial" fo:font-weight="bold" style:font-weight-asian="bold" style:font-weight-complex="bold" style:font-size-complex="12pt"/>
    </style:style>
    <style:style style:name="T777" style:parent-style-name="Domyślnaczcionkaakapitu" style:family="text">
      <style:text-properties style:font-name="Arial" style:font-name-complex="Arial" fo:font-weight="bold" style:font-weight-asian="bold" style:font-weight-complex="bold" fo:color="#000000" style:font-size-complex="12pt"/>
    </style:style>
    <style:style style:name="T778" style:parent-style-name="Domyślnaczcionkaakapitu" style:family="text">
      <style:text-properties style:font-name="Arial" style:font-name-complex="Arial" fo:color="#000000" style:font-size-complex="12pt"/>
    </style:style>
    <style:style style:name="P779" style:parent-style-name="Normalny" style:family="paragraph">
      <style:paragraph-properties fo:text-align="justify"/>
    </style:style>
    <style:style style:name="T780" style:parent-style-name="Domyślnaczcionkaakapitu" style:family="text">
      <style:text-properties style:font-name="Arial" style:font-name-complex="Arial" fo:color="#000000" style:font-size-complex="12pt"/>
    </style:style>
    <style:style style:name="T781" style:parent-style-name="Domyślnaczcionkaakapitu" style:family="text">
      <style:text-properties style:font-name="Arial" style:font-name-complex="Arial"/>
    </style:style>
    <style:style style:name="T782" style:parent-style-name="Domyślnaczcionkaakapitu" style:family="text">
      <style:text-properties style:font-name="Arial" style:font-name-complex="Arial" fo:font-style="italic" style:font-style-asian="italic"/>
    </style:style>
    <style:style style:name="P783" style:parent-style-name="Normalny" style:family="paragraph">
      <style:paragraph-properties fo:text-align="justify"/>
    </style:style>
    <style:style style:name="P784" style:parent-style-name="Normalny" style:family="paragraph">
      <style:paragraph-properties fo:text-align="justify"/>
      <style:text-properties style:font-name="Arial" style:font-name-complex="Arial" fo:font-weight="bold" style:font-weight-asian="bold" style:font-weight-complex="bold"/>
    </style:style>
    <style:style style:name="P785" style:parent-style-name="Normalny" style:family="paragraph">
      <style:paragraph-properties fo:text-align="justify"/>
      <style:text-properties style:font-name="Arial" style:font-name-complex="Arial"/>
    </style:style>
    <style:style style:name="P786" style:parent-style-name="Normalny" style:family="paragraph">
      <style:paragraph-properties fo:text-align="justify"/>
    </style:style>
    <style:style style:name="T787" style:parent-style-name="Domyślnaczcionkaakapitu" style:family="text">
      <style:text-properties style:font-name="Arial" style:font-name-complex="Arial"/>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font-weight="bold" style:font-weight-asian="bold" style:font-weight-complex="bold"/>
    </style:style>
    <style:style style:name="T790" style:parent-style-name="Domyślnaczcionkaakapitu" style:family="text">
      <style:text-properties style:font-name="Arial" style:font-name-complex="Arial" fo:font-weight="bold" style:font-weight-asian="bold" style:font-weight-complex="bold"/>
    </style:style>
    <style:style style:name="T791" style:parent-style-name="Domyślnaczcionkaakapitu" style:family="text">
      <style:text-properties style:font-name="Arial" style:font-name-complex="Arial"/>
    </style:style>
    <style:style style:name="T792" style:parent-style-name="Domyślnaczcionkaakapitu" style:family="text">
      <style:text-properties style:font-name="Arial" style:font-name-complex="Arial" fo:font-weight="bold" style:font-weight-asian="bold" style:font-weight-complex="bold"/>
    </style:style>
    <style:style style:name="T793" style:parent-style-name="Domyślnaczcionkaakapitu" style:family="text">
      <style:text-properties style:font-name="Arial" style:font-name-complex="Arial" fo:font-weight="bold" style:font-weight-asian="bold" style:font-weight-complex="bold"/>
    </style:style>
    <style:style style:name="P794" style:parent-style-name="Normalny" style:family="paragraph">
      <style:paragraph-properties fo:text-align="justify"/>
      <style:text-properties style:font-name="Arial" style:font-name-complex="Arial"/>
    </style:style>
    <style:style style:name="P795" style:parent-style-name="Normalny" style:family="paragraph">
      <style:paragraph-properties fo:text-align="justify"/>
      <style:text-properties style:font-name="Arial" style:font-name-complex="Arial"/>
    </style:style>
    <style:style style:name="P796" style:parent-style-name="Normalny" style:family="paragraph">
      <style:paragraph-properties fo:text-align="justify"/>
      <style:text-properties style:font-name="Arial" style:font-name-complex="Arial"/>
    </style:style>
    <style:style style:name="P797" style:parent-style-name="Normalny" style:family="paragraph">
      <style:paragraph-properties fo:text-align="justify"/>
      <style:text-properties style:font-name="Arial" style:font-name-complex="Arial"/>
    </style:style>
    <style:style style:name="P798" style:parent-style-name="Normalny" style:family="paragraph">
      <style:paragraph-properties fo:text-align="justify"/>
      <style:text-properties style:font-name="Arial" style:font-name-complex="Arial"/>
    </style:style>
    <style:style style:name="P799" style:parent-style-name="Normalny" style:family="paragraph">
      <style:paragraph-properties fo:text-align="justify"/>
    </style:style>
    <style:style style:name="T800" style:parent-style-name="Domyślnaczcionkaakapitu" style:family="text">
      <style:text-properties style:font-name="Arial" style:font-name-complex="Arial"/>
    </style:style>
    <style:style style:name="T801" style:parent-style-name="Domyślnaczcionkaakapitu" style:family="text">
      <style:text-properties style:font-name="Arial" style:font-name-complex="Arial"/>
    </style:style>
    <style:style style:name="T802" style:parent-style-name="Domyślnaczcionkaakapitu" style:family="text">
      <style:text-properties style:font-name="Arial" style:font-name-complex="Arial" fo:font-weight="bold" style:font-weight-asian="bold" style:font-weight-complex="bold"/>
    </style:style>
    <style:style style:name="T803" style:parent-style-name="Domyślnaczcionkaakapitu" style:family="text">
      <style:text-properties style:font-name="Arial" style:font-name-complex="Arial" fo:font-weight="bold" style:font-weight-asian="bold" style:font-weight-complex="bold"/>
    </style:style>
    <style:style style:name="P804" style:parent-style-name="Normalny" style:family="paragraph">
      <style:paragraph-properties fo:text-align="justify"/>
    </style:style>
    <style:style style:name="T805" style:parent-style-name="Domyślnaczcionkaakapitu" style:family="text">
      <style:text-properties style:font-name="Arial" style:font-name-complex="Arial"/>
    </style:style>
    <style:style style:name="T806" style:parent-style-name="Domyślnaczcionkaakapitu" style:family="text">
      <style:text-properties style:font-name="Arial" style:font-name-complex="Arial" fo:font-weight="bold" style:font-weight-asian="bold" style:font-weight-complex="bold"/>
    </style:style>
    <style:style style:name="T807" style:parent-style-name="Domyślnaczcionkaakapitu" style:family="text">
      <style:text-properties style:font-name="Arial" style:font-name-complex="Arial"/>
    </style:style>
    <style:style style:name="T808" style:parent-style-name="Domyślnaczcionkaakapitu" style:family="text">
      <style:text-properties style:font-name="Arial" style:font-name-complex="Arial"/>
    </style:style>
    <style:style style:name="P809" style:parent-style-name="Normalny" style:family="paragraph">
      <style:paragraph-properties fo:text-align="justify"/>
      <style:text-properties style:font-name="Arial" style:font-name-complex="Arial"/>
    </style:style>
    <style:style style:name="P810" style:parent-style-name="Normalny" style:family="paragraph">
      <style:paragraph-properties fo:text-align="justify"/>
      <style:text-properties style:font-name="Arial" style:font-name-complex="Arial"/>
    </style:style>
    <style:style style:name="P811"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812"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813"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814"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815" style:parent-style-name="Normalny" style:family="paragraph">
      <style:paragraph-properties fo:text-align="justify"/>
    </style:style>
    <style:style style:name="P816" style:parent-style-name="Normalny" style:family="paragraph">
      <style:paragraph-properties fo:text-align="justify"/>
      <style:text-properties style:font-name="Arial" style:font-name-complex="Arial" fo:font-weight="bold" style:font-weight-asian="bold" style:font-weight-complex="bold"/>
    </style:style>
    <style:style style:name="P817" style:parent-style-name="Normalny" style:family="paragraph">
      <style:paragraph-properties fo:text-align="justify"/>
      <style:text-properties style:font-name="Arial" style:font-name-complex="Arial"/>
    </style:style>
    <style:style style:name="P818" style:parent-style-name="Normalny" style:family="paragraph">
      <style:paragraph-properties fo:text-align="justify"/>
      <style:text-properties style:font-name="Arial" style:font-name-complex="Arial"/>
    </style:style>
    <style:style style:name="P819" style:parent-style-name="Normalny" style:family="paragraph">
      <style:paragraph-properties fo:text-align="justify"/>
    </style:style>
    <style:style style:name="T820" style:parent-style-name="Domyślnaczcionkaakapitu" style:family="text">
      <style:text-properties style:font-name="Arial" style:font-name-complex="Arial" fo:font-weight="bold" style:font-weight-asian="bold" style:font-weight-complex="bold"/>
    </style:style>
    <style:style style:name="T821" style:parent-style-name="Domyślnaczcionkaakapitu" style:family="text">
      <style:text-properties style:font-name="Arial" style:font-name-complex="Arial"/>
    </style:style>
    <style:style style:name="P822" style:parent-style-name="Normalny" style:family="paragraph">
      <style:paragraph-properties fo:text-align="justify"/>
      <style:text-properties style:font-name="Arial" style:font-name-complex="Arial"/>
    </style:style>
    <style:style style:name="P82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24"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25" style:parent-style-name="Standard" style:family="paragraph">
      <style:paragraph-properties style:punctuation-wrap="hanging" style:text-autospace="ideograph-alpha" fo:text-align="justify" fo:line-height="115%"/>
    </style:style>
    <style:style style:name="T826"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27" style:parent-style-name="Domyślnaczcionkaakapitu" style:family="text">
      <style:text-properties style:font-name="Arial" style:font-name-asian="Calibri" style:font-name-complex="Arial" fo:font-weight="bold" style:font-weight-asian="bold" style:text-position="sub 63.6%" fo:font-size="11pt" style:font-size-asian="11pt" style:font-size-complex="11pt" style:language-asian="en" style:country-asian="US"/>
    </style:style>
    <style:style style:name="T828"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829"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30"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1"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2" style:parent-style-name="Standard" style:family="paragraph">
      <style:paragraph-properties style:punctuation-wrap="hanging" style:text-autospace="ideograph-alpha"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833"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4"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5"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6"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837" style:parent-style-name="Standard" style:family="paragraph">
      <style:paragraph-properties style:punctuation-wrap="hanging" style:text-autospace="ideograph-alpha" fo:text-align="justify" fo:line-height="115%"/>
      <style:text-properties style:font-name="Arial" style:font-name-asian="Arial" style:font-name-complex="Arial" fo:font-size="11pt" style:font-size-asian="11pt" style:font-size-complex="11pt" style:language-asian="en" style:country-asian="US"/>
    </style:style>
    <style:style style:name="P838" style:parent-style-name="Standard" style:family="paragraph">
      <style:paragraph-properties fo:border-top="none" fo:border-left="none" fo:border-bottom="0.0104in solid #000000" fo:border-right="none" fo:padding-top="0in" fo:padding-left="0in" fo:padding-bottom="0.0138in" fo:padding-right="0in" style:shadow="none"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39" style:parent-style-name="Standard" style:family="paragraph">
      <style:paragraph-properties fo:border-top="none" fo:border-left="none" fo:border-bottom="0.0104in solid #000000" fo:border-right="none" fo:padding-top="0in" fo:padding-left="0in" fo:padding-bottom="0.0138in" fo:padding-right="0in" style:shadow="none"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40" style:parent-style-name="Standard" style:family="paragraph">
      <style:paragraph-properties style:punctuation-wrap="hanging" fo:text-align="justify"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841" style:parent-style-name="Standard" style:family="paragraph">
      <style:paragraph-properties style:punctuation-wrap="hanging" fo:text-align="justify" fo:line-height="115%"/>
    </style:style>
    <style:style style:name="T842"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43"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844"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845"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46"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847" style:parent-style-name="Domyślnaczcionkaakapitu" style:family="text">
      <style:text-properties style:font-name="Arial" style:font-name-asian="Calibri" style:font-name-complex="Arial" style:text-position="sub 63.6%" fo:font-size="11pt" style:font-size-asian="11pt" style:font-size-complex="11pt" style:language-asian="en" style:country-asian="US"/>
    </style:style>
    <style:style style:name="T848"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849"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850"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51" style:parent-style-name="Standard" style:family="paragraph">
      <style:paragraph-properties style:punctuation-wrap="hanging"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852" style:parent-style-name="Standard" style:family="paragraph">
      <style:paragraph-properties style:punctuation-wrap="hanging"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853" style:parent-style-name="Standard" style:family="paragraph">
      <style:paragraph-properties fo:text-align="justify" fo:line-height="115%"/>
    </style:style>
    <style:style style:name="T854"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855"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856" style:parent-style-name="Standard" style:family="paragraph">
      <style:paragraph-properties fo:text-align="justify" fo:line-height="115%"/>
    </style:style>
    <style:style style:name="T857"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858"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859" style:parent-style-name="Standard" style:family="paragraph">
      <style:paragraph-properties fo:text-align="justify" fo:line-height="115%"/>
    </style:style>
    <style:style style:name="T860"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861"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862"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4"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5"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6"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7"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68" style:parent-style-name="Standard" style:family="paragraph">
      <style:paragraph-properties style:punctuation-wrap="hanging"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869" style:parent-style-name="Standard" style:family="paragraph">
      <style:paragraph-properties style:punctuation-wrap="hanging"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870" style:parent-style-name="Standard" style:family="paragraph">
      <style:paragraph-properties style:punctuation-wrap="hanging"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P871"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72"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7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74"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875" style:parent-style-name="Standard" style:family="paragraph">
      <style:paragraph-properties style:punctuation-wrap="hanging" fo:text-align="justify" fo:line-height="115%"/>
      <style:text-properties style:font-name="Arial" style:font-name-asian="Arial" style:font-name-complex="Arial" fo:font-size="11pt" style:font-size-asian="11pt" style:font-size-complex="11pt" style:language-asian="en" style:country-asian="US"/>
    </style:style>
    <style:style style:name="P876" style:parent-style-name="Standard" style:family="paragraph">
      <style:paragraph-properties style:punctuation-wrap="hanging" fo:text-align="justify" fo:line-height="115%"/>
      <style:text-properties style:font-name="Arial" style:font-name-asian="Arial" style:font-name-complex="Arial" fo:font-size="11pt" style:font-size-asian="11pt" style:font-size-complex="11pt" style:language-asian="en" style:country-asian="US"/>
    </style:style>
    <style:style style:name="P877" style:parent-style-name="Standard" style:family="paragraph">
      <style:paragraph-properties style:punctuation-wrap="hanging" fo:text-align="justify" style:vertical-align="auto" fo:line-height="115%"/>
      <style:text-properties fo:hyphenate="true"/>
    </style:style>
    <style:style style:name="T878"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879" style:parent-style-name="Normalny" style:family="paragraph">
      <style:paragraph-properties fo:text-align="justify"/>
      <style:text-properties style:font-name="Arial" style:font-name-complex="Arial"/>
    </style:style>
    <style:style style:name="P880" style:parent-style-name="Normalny" style:family="paragraph">
      <style:paragraph-properties fo:text-align="justify"/>
      <style:text-properties style:font-name="Arial" style:font-name-complex="Arial"/>
    </style:style>
    <style:style style:name="P881" style:parent-style-name="Normalny" style:family="paragraph">
      <style:paragraph-properties fo:text-align="justify"/>
      <style:text-properties style:font-name="Arial" style:font-name-complex="Arial"/>
    </style:style>
    <style:style style:name="P882" style:parent-style-name="Normalny" style:family="paragraph">
      <style:paragraph-properties fo:text-align="justify"/>
      <style:text-properties style:font-name="Arial" style:font-name-complex="Arial"/>
    </style:style>
    <style:style style:name="P883" style:parent-style-name="Normalny" style:family="paragraph">
      <style:paragraph-properties fo:text-align="justify"/>
      <style:text-properties style:font-name="Arial" style:font-name-complex="Arial"/>
    </style:style>
    <style:style style:name="P884" style:parent-style-name="Normalny" style:family="paragraph">
      <style:paragraph-properties fo:text-align="justify"/>
      <style:text-properties style:font-name="Arial" style:font-name-complex="Arial"/>
    </style:style>
    <style:style style:name="P885" style:parent-style-name="Normalny" style:family="paragraph">
      <style:paragraph-properties fo:text-align="justify"/>
    </style:style>
    <style:style style:name="P886" style:parent-style-name="Normalny" style:family="paragraph">
      <style:paragraph-properties fo:text-align="justify"/>
    </style:style>
    <style:style style:name="P887" style:parent-style-name="Normalny" style:family="paragraph">
      <style:paragraph-properties fo:text-align="justify"/>
    </style:style>
    <style:style style:name="T888" style:parent-style-name="Domyślnaczcionkaakapitu" style:family="text">
      <style:text-properties style:font-name="Arial" style:font-name-complex="Arial" fo:font-weight="bold" style:font-weight-asian="bold" style:font-weight-complex="bold"/>
    </style:style>
    <style:style style:name="T889" style:parent-style-name="Domyślnaczcionkaakapitu" style:family="text">
      <style:text-properties style:font-name="Arial" style:font-name-complex="Arial"/>
    </style:style>
    <style:style style:name="P890" style:parent-style-name="Normalny" style:family="paragraph">
      <style:paragraph-properties fo:text-align="justify"/>
      <style:text-properties style:font-name="Arial" style:font-name-complex="Arial"/>
    </style:style>
    <style:style style:name="P891" style:parent-style-name="Normalny" style:family="paragraph">
      <style:paragraph-properties fo:text-align="justify"/>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style:style>
    <style:style style:name="T894" style:parent-style-name="Domyślnaczcionkaakapitu" style:family="text">
      <style:text-properties style:font-name="Arial" style:font-name-complex="Arial"/>
    </style:style>
    <style:style style:name="T895" style:parent-style-name="Domyślnaczcionkaakapitu" style:family="text">
      <style:text-properties style:font-name="Arial" style:font-name-complex="Arial" fo:font-weight="bold" style:font-weight-asian="bold" style:font-weight-complex="bold"/>
    </style:style>
    <style:style style:name="T896" style:parent-style-name="Domyślnaczcionkaakapitu" style:family="text">
      <style:text-properties style:font-name="Arial" style:font-name-complex="Arial" fo:font-weight="bold" style:font-weight-asian="bold" style:font-weight-complex="bold"/>
    </style:style>
    <style:style style:name="P897" style:parent-style-name="Normalny" style:family="paragraph">
      <style:paragraph-properties fo:text-align="justify"/>
      <style:text-properties style:font-name="Arial" style:font-name-complex="Arial"/>
    </style:style>
    <style:style style:name="P898" style:parent-style-name="Normalny" style:family="paragraph">
      <style:paragraph-properties fo:text-align="justify"/>
      <style:text-properties style:font-name="Arial" style:font-name-complex="Arial"/>
    </style:style>
    <style:style style:name="P899" style:parent-style-name="Normalny" style:family="paragraph">
      <style:paragraph-properties fo:text-align="justify"/>
      <style:text-properties style:font-name="Arial" style:font-name-complex="Arial"/>
    </style:style>
    <style:style style:name="P900" style:parent-style-name="Normalny" style:family="paragraph">
      <style:paragraph-properties fo:text-align="justify"/>
    </style:style>
    <style:style style:name="T901" style:parent-style-name="Domyślnaczcionkaakapitu" style:family="text">
      <style:text-properties style:font-name="Arial" style:font-name-complex="Arial"/>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Arial" style:font-name-complex="Arial"/>
    </style:style>
    <style:style style:name="P904" style:parent-style-name="Normalny" style:family="paragraph">
      <style:paragraph-properties fo:text-align="justify"/>
      <style:text-properties style:font-name="Arial" style:font-name-complex="Arial"/>
    </style:style>
    <style:style style:name="P905" style:parent-style-name="Normalny" style:family="paragraph">
      <style:paragraph-properties fo:text-align="justify"/>
      <style:text-properties style:font-name="Arial" style:font-name-complex="Arial"/>
    </style:style>
    <style:style style:name="P906" style:parent-style-name="Normalny" style:family="paragraph">
      <style:paragraph-properties fo:text-align="justify"/>
      <style:text-properties style:font-name="Arial" style:font-name-complex="Arial"/>
    </style:style>
    <style:style style:name="P907" style:parent-style-name="Normalny" style:family="paragraph">
      <style:paragraph-properties fo:text-align="justify"/>
      <style:text-properties style:font-name="Arial" style:font-name-complex="Arial"/>
    </style:style>
    <style:style style:name="P908"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909"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910"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911"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912" style:parent-style-name="Normalny" style:family="paragraph">
      <style:paragraph-properties fo:text-align="justify"/>
      <style:text-properties style:font-name="Arial" style:font-name-complex="Arial"/>
    </style:style>
    <style:style style:name="P913" style:parent-style-name="Normalny" style:family="paragraph">
      <style:paragraph-properties fo:text-align="justify"/>
    </style:style>
    <style:style style:name="T914" style:parent-style-name="Domyślnaczcionkaakapitu" style:family="text">
      <style:text-properties style:font-name="Arial" style:font-name-complex="Arial" fo:font-weight="bold" style:font-weight-asian="bold" style:font-weight-complex="bold"/>
    </style:style>
    <style:style style:name="T915" style:parent-style-name="Domyślnaczcionkaakapitu" style:family="text">
      <style:text-properties style:font-name="Arial" style:font-name-complex="Arial"/>
    </style:style>
    <style:style style:name="P916" style:parent-style-name="Normalny" style:family="paragraph">
      <style:paragraph-properties fo:text-align="justify"/>
      <style:text-properties style:font-name="Arial" style:font-name-complex="Arial"/>
    </style:style>
    <style:style style:name="P917" style:parent-style-name="Normalny" style:family="paragraph">
      <style:paragraph-properties fo:text-align="justify"/>
      <style:text-properties style:font-name="Arial" style:font-name-complex="Arial"/>
    </style:style>
    <style:style style:name="P918" style:parent-style-name="Normalny" style:family="paragraph">
      <style:paragraph-properties fo:text-align="justify"/>
    </style:style>
    <style:style style:name="T919" style:parent-style-name="Domyślnaczcionkaakapitu" style:family="text">
      <style:text-properties style:font-name="Arial" style:font-name-complex="Arial" fo:font-weight="bold" style:font-weight-asian="bold" style:font-weight-complex="bold"/>
    </style:style>
    <style:style style:name="T920" style:parent-style-name="Domyślnaczcionkaakapitu" style:family="text">
      <style:text-properties style:font-name="Arial" style:font-name-complex="Arial"/>
    </style:style>
    <style:style style:name="P921" style:parent-style-name="Normalny" style:family="paragraph">
      <style:paragraph-properties fo:text-align="justify"/>
      <style:text-properties style:font-name="Arial" style:font-name-complex="Arial"/>
    </style:style>
    <style:style style:name="P922" style:parent-style-name="Normalny" style:family="paragraph">
      <style:paragraph-properties fo:text-align="justify"/>
      <style:text-properties style:font-name="Arial" style:font-name-complex="Arial"/>
    </style:style>
    <style:style style:name="P923" style:parent-style-name="Normalny" style:family="paragraph">
      <style:paragraph-properties fo:text-align="justify"/>
      <style:text-properties style:font-name="Arial" style:font-name-complex="Arial"/>
    </style:style>
    <style:style style:name="P924" style:parent-style-name="Normalny" style:family="paragraph">
      <style:paragraph-properties fo:text-align="justify"/>
      <style:text-properties style:font-name="Arial" style:font-name-complex="Arial"/>
    </style:style>
    <style:style style:name="P925"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926"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927"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928"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929"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930" style:parent-style-name="Normalny" style:family="paragraph">
      <style:paragraph-properties fo:text-align="justify"/>
      <style:text-properties style:font-name="Arial" style:font-name-complex="Arial"/>
    </style:style>
    <style:style style:name="P931" style:parent-style-name="Normalny" style:family="paragraph">
      <style:paragraph-properties fo:text-align="justify"/>
      <style:text-properties style:font-name="Arial" style:font-name-complex="Arial"/>
    </style:style>
    <style:style style:name="P932" style:parent-style-name="Normalny" style:family="paragraph">
      <style:paragraph-properties fo:text-align="justify"/>
      <style:text-properties style:font-name="Arial" style:font-name-complex="Arial"/>
    </style:style>
    <style:style style:name="P933" style:parent-style-name="Normalny" style:family="paragraph">
      <style:paragraph-properties fo:text-align="justify"/>
      <style:text-properties style:font-name="Arial" style:font-name-complex="Arial"/>
    </style:style>
    <style:style style:name="P934" style:parent-style-name="Normalny" style:family="paragraph">
      <style:paragraph-properties fo:text-align="justify"/>
      <style:text-properties style:font-name="Arial" style:font-name-complex="Arial"/>
    </style:style>
    <style:style style:name="P935" style:parent-style-name="Normalny" style:family="paragraph">
      <style:paragraph-properties fo:text-align="justify"/>
      <style:text-properties style:font-name="Arial" style:font-name-complex="Arial"/>
    </style:style>
    <style:style style:name="P936" style:parent-style-name="Normalny" style:family="paragraph">
      <style:paragraph-properties fo:text-align="justify"/>
      <style:text-properties style:font-name="Arial" style:font-name-complex="Arial"/>
    </style:style>
    <style:style style:name="P937" style:parent-style-name="Normalny" style:family="paragraph">
      <style:paragraph-properties fo:text-align="justify"/>
    </style:style>
    <style:style style:name="P938" style:parent-style-name="Normalny" style:family="paragraph">
      <style:paragraph-properties fo:text-align="justify"/>
    </style:style>
    <style:style style:name="P939" style:parent-style-name="Normalny" style:family="paragraph">
      <style:paragraph-properties fo:text-align="justify"/>
    </style:style>
    <style:style style:name="T940" style:parent-style-name="Domyślnaczcionkaakapitu" style:family="text">
      <style:text-properties style:font-name="Arial" style:font-name-complex="Arial" fo:font-weight="bold" style:font-weight-asian="bold" style:font-weight-complex="bold"/>
    </style:style>
    <style:style style:name="T941" style:parent-style-name="Domyślnaczcionkaakapitu" style:family="text">
      <style:text-properties style:font-name="Arial" style:font-name-complex="Arial"/>
    </style:style>
    <style:style style:name="P942" style:parent-style-name="Normalny" style:family="paragraph">
      <style:paragraph-properties fo:text-align="justify"/>
      <style:text-properties style:font-name="Arial" style:font-name-complex="Arial"/>
    </style:style>
    <style:style style:name="P943" style:parent-style-name="Normalny" style:family="paragraph">
      <style:paragraph-properties fo:text-align="justify"/>
      <style:text-properties style:font-name="Arial" style:font-name-complex="Arial"/>
    </style:style>
    <style:style style:name="P944" style:parent-style-name="Normalny" style:family="paragraph">
      <style:paragraph-properties fo:text-align="justify"/>
    </style:style>
    <style:style style:name="P945" style:parent-style-name="Normalny" style:family="paragraph">
      <style:paragraph-properties fo:text-align="justify"/>
      <style:text-properties style:font-name="Arial" style:font-name-complex="Arial" fo:font-weight="bold" style:font-weight-asian="bold" style:font-weight-complex="bold"/>
    </style:style>
    <style:style style:name="P946" style:parent-style-name="Normalny" style:family="paragraph">
      <style:paragraph-properties fo:text-align="justify"/>
      <style:text-properties style:font-name="Arial" style:font-name-complex="Arial"/>
    </style:style>
    <style:style style:name="P947"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948"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949" style:parent-style-name="Standard" style:list-style-name="WW8Num52" style:family="paragraph">
      <style:paragraph-properties style:punctuation-wrap="hanging" fo:text-align="justify" style:vertical-align="auto" fo:line-height="115%"/>
      <style:text-properties fo:hyphenate="true"/>
    </style:style>
    <style:style style:name="T950" style:parent-style-name="Domyślnaczcionkaakapitu" style:family="text">
      <style:text-properties style:font-name="Arial" style:font-name-complex="Arial" fo:font-size="11pt" style:font-size-asian="11pt" style:font-size-complex="11pt" style:language-asian="pl" style:country-asian="PL"/>
    </style:style>
    <style:style style:name="P951"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952" style:parent-style-name="Standard" style:list-style-name="WW8Num52" style:family="paragraph">
      <style:paragraph-properties style:punctuation-wrap="hanging" fo:text-align="justify" style:vertical-align="auto" fo:line-height="115%"/>
      <style:text-properties fo:hyphenate="true"/>
    </style:style>
    <style:style style:name="T953" style:parent-style-name="Domyślnaczcionkaakapitu" style:family="text">
      <style:text-properties style:font-name="Arial" style:font-name-complex="Arial" fo:font-size="11pt" style:font-size-asian="11pt" style:font-size-complex="11pt" style:language-asian="pl" style:country-asian="PL"/>
    </style:style>
    <style:style style:name="P954" style:parent-style-name="Normalny" style:family="paragraph">
      <style:paragraph-properties fo:text-align="justify"/>
    </style:style>
    <style:style style:name="P955" style:parent-style-name="Normalny" style:family="paragraph">
      <style:paragraph-properties fo:text-align="justify"/>
      <style:text-properties style:font-name="Arial" style:font-name-complex="Arial" fo:font-weight="bold" style:font-weight-asian="bold" style:font-weight-complex="bold"/>
    </style:style>
    <style:style style:name="P956" style:parent-style-name="Normalny" style:family="paragraph">
      <style:paragraph-properties fo:text-align="justify"/>
      <style:text-properties style:font-name="Arial" style:font-name-complex="Arial"/>
    </style:style>
    <style:style style:name="P957" style:parent-style-name="Normalny" style:family="paragraph">
      <style:paragraph-properties fo:text-align="justify"/>
    </style:style>
    <style:style style:name="T958" style:parent-style-name="Domyślnaczcionkaakapitu" style:family="text">
      <style:text-properties style:font-name="Arial" style:font-name-complex="Arial"/>
    </style:style>
    <style:style style:name="P959" style:parent-style-name="Normalny" style:family="paragraph">
      <style:paragraph-properties fo:text-align="justify"/>
      <style:text-properties style:font-name="Arial" style:font-name-complex="Arial" fo:font-weight="bold" style:font-weight-asian="bold" style:font-weight-complex="bold"/>
    </style:style>
    <style:style style:name="P960" style:parent-style-name="Normalny" style:family="paragraph">
      <style:paragraph-properties fo:text-align="justify"/>
      <style:text-properties style:font-name="Arial" style:font-name-complex="Arial" fo:font-weight="bold" style:font-weight-asian="bold" style:font-weight-complex="bold"/>
    </style:style>
    <style:style style:name="P961" style:parent-style-name="Normalny" style:family="paragraph">
      <style:paragraph-properties fo:text-align="justify"/>
      <style:text-properties style:font-name="Arial" style:font-name-complex="Arial"/>
    </style:style>
    <style:style style:name="P962" style:parent-style-name="Normalny" style:family="paragraph">
      <style:paragraph-properties fo:text-align="justify"/>
      <style:text-properties style:font-name="Arial" style:font-name-complex="Arial" fo:font-weight="bold" style:font-weight-asian="bold" style:font-weight-complex="bold"/>
    </style:style>
    <style:style style:name="P963" style:parent-style-name="Normalny" style:family="paragraph">
      <style:paragraph-properties fo:text-align="justify" style:vertical-align="auto" fo:margin-bottom="0.1041in" fo:line-height="115%"/>
      <style:text-properties fo:hyphenate="true"/>
    </style:style>
    <style:style style:name="T964" style:parent-style-name="Domyślnaczcionkaakapitu" style:family="text">
      <style:text-properties style:font-name="Arial" style:font-name-asian="Times New Roman" style:font-name-complex="Arial" style:language-asian="pl" style:country-asian="PL"/>
    </style:style>
    <style:style style:name="P965" style:parent-style-name="Normalny" style:list-style-name="LFO33" style:family="paragraph">
      <style:paragraph-properties style:text-autospace="none" fo:text-align="justify" style:vertical-align="auto" fo:margin-bottom="0in" fo:line-height="115%"/>
      <style:text-properties fo:hyphenate="true"/>
    </style:style>
    <style:style style:name="T966" style:parent-style-name="Domyślnaczcionkaakapitu" style:family="text">
      <style:text-properties style:font-name="Arial" style:font-name-asian="Times New Roman" style:font-name-complex="Arial" fo:color="#000000" style:language-asian="pl" style:country-asian="PL"/>
    </style:style>
    <style:style style:name="T967" style:parent-style-name="Domyślnaczcionkaakapitu" style:family="text">
      <style:text-properties style:font-name="Arial" style:font-name-asian="Times New Roman" style:font-name-complex="Arial" fo:color="#000000" style:language-asian="pl" style:country-asian="PL"/>
    </style:style>
    <style:style style:name="T968" style:parent-style-name="Domyślnaczcionkaakapitu" style:family="text">
      <style:text-properties style:font-name="Arial" style:font-name-asian="Times New Roman" style:font-name-complex="Arial" fo:color="#000000" style:language-asian="pl" style:country-asian="PL"/>
    </style:style>
    <style:style style:name="T969" style:parent-style-name="Domyślnaczcionkaakapitu" style:family="text">
      <style:text-properties style:font-name="Arial" style:font-name-asian="Times New Roman" style:font-name-complex="Arial" fo:color="#8496B0" style:language-asian="pl" style:country-asian="PL"/>
    </style:style>
    <style:style style:name="P970" style:parent-style-name="Normalny" style:list-style-name="LFO33" style:family="paragraph">
      <style:paragraph-properties style:text-autospace="none" fo:text-align="justify" style:vertical-align="auto" fo:margin-bottom="0in" fo:line-height="115%"/>
      <style:text-properties fo:hyphenate="true"/>
    </style:style>
    <style:style style:name="T971" style:parent-style-name="Domyślnaczcionkaakapitu" style:family="text">
      <style:text-properties style:font-name="Arial" style:font-name-asian="Times New Roman" style:font-name-complex="Arial" fo:color="#000000" style:language-asian="pl" style:country-asian="PL"/>
    </style:style>
    <style:style style:name="T972"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973"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974" style:parent-style-name="Domyślnaczcionkaakapitu" style:family="text">
      <style:text-properties style:font-name="Arial" style:font-name-asian="Times New Roman" style:font-name-complex="Arial" fo:color="#000000" style:language-asian="pl" style:country-asian="PL"/>
    </style:style>
    <style:style style:name="T975" style:parent-style-name="Hiperłącze" style:family="text">
      <style:text-properties style:font-name="Arial" style:font-name-asian="Times New Roman" style:font-name-complex="Arial" style:language-asian="pl" style:country-asian="PL"/>
    </style:style>
    <style:style style:name="T976" style:parent-style-name="Domyślnaczcionkaakapitu" style:family="text">
      <style:text-properties style:font-name="Arial" style:font-name-asian="Times New Roman" style:font-name-complex="Arial" fo:color="#000000" style:language-asian="pl" style:country-asian="PL"/>
    </style:style>
    <style:style style:name="T977" style:parent-style-name="Domyślnaczcionkaakapitu" style:family="text">
      <style:text-properties style:font-name="Arial" style:font-name-asian="Times New Roman" style:font-name-complex="Arial" fo:color="#0070C0" style:language-asian="pl" style:country-asian="PL"/>
    </style:style>
    <style:style style:name="T978" style:parent-style-name="Domyślnaczcionkaakapitu" style:family="text">
      <style:text-properties style:font-name="Arial" style:font-name-asian="Times New Roman" style:font-name-complex="Arial" fo:color="#000000" style:language-asian="pl" style:country-asian="PL"/>
    </style:style>
    <style:style style:name="P979" style:parent-style-name="Normalny" style:list-style-name="LFO33" style:family="paragraph">
      <style:paragraph-properties fo:text-align="justify" style:vertical-align="auto" fo:margin-bottom="0in" fo:line-height="115%"/>
      <style:text-properties fo:hyphenate="true"/>
    </style:style>
    <style:style style:name="T980" style:parent-style-name="Domyślnaczcionkaakapitu" style:family="text">
      <style:text-properties style:font-name="Arial" style:font-name-asian="Times New Roman" style:font-name-complex="Arial" style:language-asian="pl" style:country-asian="PL"/>
    </style:style>
    <style:style style:name="T981" style:parent-style-name="Domyślnaczcionkaakapitu" style:family="text">
      <style:text-properties style:font-name="Arial" style:font-name-asian="Times New Roman" style:font-name-complex="Arial" fo:font-style="italic" style:font-style-asian="italic" style:language-asian="pl" style:country-asian="PL"/>
    </style:style>
    <style:style style:name="T982" style:parent-style-name="Domyślnaczcionkaakapitu" style:family="text">
      <style:text-properties style:font-name="Arial" style:font-name-asian="Times New Roman" style:font-name-complex="Arial" style:language-asian="pl" style:country-asian="PL"/>
    </style:style>
    <style:style style:name="T983" style:parent-style-name="Domyślnaczcionkaakapitu" style:family="text">
      <style:text-properties style:font-name="Arial" style:font-name-complex="Arial"/>
    </style:style>
    <style:style style:name="P984" style:parent-style-name="Normalny" style:list-style-name="LFO33" style:family="paragraph">
      <style:paragraph-properties fo:text-align="justify" style:vertical-align="auto" fo:margin-bottom="0in" fo:line-height="115%"/>
      <style:text-properties fo:hyphenate="true"/>
    </style:style>
    <style:style style:name="T985" style:parent-style-name="Domyślnaczcionkaakapitu" style:family="text">
      <style:text-properties style:font-name="Arial" style:font-name-asian="Times New Roman" style:font-name-complex="Arial" style:language-asian="pl" style:country-asian="PL"/>
    </style:style>
    <style:style style:name="P986" style:parent-style-name="Normalny" style:list-style-name="LFO33" style:family="paragraph">
      <style:paragraph-properties fo:text-align="justify" style:vertical-align="auto" fo:margin-bottom="0in" fo:line-height="115%"/>
      <style:text-properties fo:hyphenate="true"/>
    </style:style>
    <style:style style:name="T987" style:parent-style-name="Domyślnaczcionkaakapitu" style:family="text">
      <style:text-properties style:font-name="Arial" style:font-name-asian="Times New Roman" style:font-name-complex="Arial" style:language-asian="pl" style:country-asian="PL"/>
    </style:style>
    <style:style style:name="P988" style:parent-style-name="Normalny" style:list-style-name="LFO33" style:family="paragraph">
      <style:paragraph-properties fo:text-align="justify" style:vertical-align="auto" fo:margin-bottom="0in" fo:line-height="115%"/>
      <style:text-properties fo:hyphenate="true"/>
    </style:style>
    <style:style style:name="T989" style:parent-style-name="Domyślnaczcionkaakapitu" style:family="text">
      <style:text-properties style:font-name="Arial" style:font-name-asian="Times New Roman" style:font-name-complex="Arial" style:language-asian="pl" style:country-asian="PL"/>
    </style:style>
    <style:style style:name="P990" style:parent-style-name="Normalny" style:list-style-name="LFO33" style:family="paragraph">
      <style:paragraph-properties fo:text-align="justify" style:vertical-align="auto" fo:margin-bottom="0in" fo:line-height="115%"/>
      <style:text-properties fo:hyphenate="true"/>
    </style:style>
    <style:style style:name="T991" style:parent-style-name="Domyślnaczcionkaakapitu" style:family="text">
      <style:text-properties style:font-name="Arial" style:font-name-asian="Times New Roman" style:font-name-complex="Arial" style:language-asian="pl" style:country-asian="PL"/>
    </style:style>
    <style:style style:name="P992" style:parent-style-name="Normalny" style:list-style-name="LFO33" style:family="paragraph">
      <style:paragraph-properties fo:text-align="justify" style:vertical-align="auto" fo:margin-bottom="0in" fo:line-height="115%"/>
      <style:text-properties fo:hyphenate="true"/>
    </style:style>
    <style:style style:name="T993" style:parent-style-name="Domyślnaczcionkaakapitu" style:family="text">
      <style:text-properties style:font-name="Arial" style:font-name-asian="Times New Roman" style:font-name-complex="Arial" style:language-asian="pl" style:country-asian="PL"/>
    </style:style>
    <style:style style:name="P994"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995"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996"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997" style:parent-style-name="Normalny" style:family="paragraph">
      <style:paragraph-properties fo:text-align="justify" style:vertical-align="auto" fo:line-height="115%" fo:margin-left="0.5in">
        <style:tab-stops/>
      </style:paragraph-properties>
      <style:text-properties fo:hyphenate="true"/>
    </style:style>
    <style:style style:name="T998" style:parent-style-name="Domyślnaczcionkaakapitu" style:family="text">
      <style:text-properties style:font-name="Arial" style:font-name-asian="Times New Roman" style:font-name-complex="Arial" style:language-asian="pl" style:country-asian="PL"/>
    </style:style>
    <style:style style:name="P999" style:parent-style-name="Normalny" style:list-style-name="LFO33" style:family="paragraph">
      <style:paragraph-properties fo:text-align="justify" style:vertical-align="auto" fo:margin-bottom="0in" fo:line-height="115%"/>
      <style:text-properties fo:hyphenate="true"/>
    </style:style>
    <style:style style:name="T1000" style:parent-style-name="Domyślnaczcionkaakapitu" style:family="text">
      <style:text-properties style:font-name="Arial" style:font-name-asian="Times New Roman" style:font-name-complex="Arial" style:language-asian="pl" style:country-asian="PL"/>
    </style:style>
    <style:style style:name="P1001" style:parent-style-name="Normalny" style:family="paragraph">
      <style:paragraph-properties fo:text-align="justify" style:vertical-align="auto" fo:line-height="115%" fo:margin-left="0.5in">
        <style:tab-stops/>
      </style:paragraph-properties>
      <style:text-properties fo:hyphenate="true"/>
    </style:style>
    <style:style style:name="T1002" style:parent-style-name="Domyślnaczcionkaakapitu" style:family="text">
      <style:text-properties style:font-name="Arial" style:font-name-asian="Times New Roman" style:font-name-complex="Arial" style:language-asian="pl" style:country-asian="PL"/>
    </style:style>
    <style:style style:name="P1003" style:parent-style-name="Normalny" style:family="paragraph">
      <style:paragraph-properties fo:text-align="justify" style:vertical-align="auto" fo:line-height="115%" fo:margin-left="0.5in">
        <style:tab-stops/>
      </style:paragraph-properties>
      <style:text-properties fo:hyphenate="true"/>
    </style:style>
    <style:style style:name="T1004" style:parent-style-name="Domyślnaczcionkaakapitu" style:family="text">
      <style:text-properties style:font-name="Arial" style:font-name-asian="Times New Roman" style:font-name-complex="Arial" style:language-asian="pl" style:country-asian="PL"/>
    </style:style>
    <style:style style:name="P1005" style:parent-style-name="Normalny" style:family="paragraph">
      <style:paragraph-properties fo:text-align="justify"/>
      <style:text-properties style:font-name="Arial" style:font-name-asian="Times New Roman" style:font-name-complex="Arial" style:language-asian="pl" style:country-asian="PL"/>
    </style:style>
    <style:style style:name="P1006" style:parent-style-name="Normalny" style:family="paragraph">
      <style:paragraph-properties fo:text-align="justify"/>
      <style:text-properties style:font-name="Arial" style:font-name-complex="Arial" fo:font-weight="bold" style:font-weight-asian="bold" style:font-weight-complex="bold" fo:background-color="#FFFFFF" style:language-asian="pl" style:country-asian="PL"/>
    </style:style>
    <style:style style:name="P1007" style:parent-style-name="Normalny" style:family="paragraph">
      <style:paragraph-properties fo:text-align="justify" style:vertical-align="auto" fo:margin-top="0.0694in" fo:margin-bottom="0.0694in" fo:line-height="115%"/>
      <style:text-properties fo:hyphenate="true"/>
    </style:style>
    <style:style style:name="T1008" style:parent-style-name="Domyślnaczcionkaakapitu" style:family="text">
      <style:text-properties style:font-name="Arial" style:font-name-asian="Times New Roman" style:font-weight-complex="bold" fo:color="#000000" style:language-asian="ar" style:country-asian="SA"/>
    </style:style>
    <style:style style:name="T1009" style:parent-style-name="Domyślnaczcionkaakapitu" style:family="text">
      <style:text-properties style:font-name="Arial" style:font-name-asian="Times New Roman" style:font-weight-complex="bold" fo:color="#000000" style:language-asian="ar" style:country-asian="SA"/>
    </style:style>
    <style:style style:name="T1010" style:parent-style-name="Domyślnaczcionkaakapitu" style:family="text">
      <style:text-properties style:font-name="Arial" style:font-name-asian="Times New Roman" style:font-weight-complex="bold" fo:color="#000000" style:language-asian="ar" style:country-asian="SA"/>
    </style:style>
    <style:style style:name="T1011" style:parent-style-name="Domyślnaczcionkaakapitu" style:family="text">
      <style:text-properties style:font-name="Arial" style:font-name-asian="Times New Roman" style:font-weight-complex="bold" fo:color="#000000" style:language-asian="ar" style:country-asian="SA"/>
    </style:style>
    <style:style style:name="T1012" style:parent-style-name="Domyślnaczcionkaakapitu" style:family="text">
      <style:text-properties style:font-name="Arial" style:font-name-asian="Times New Roman" style:font-weight-complex="bold" fo:color="#000000" style:language-asian="ar" style:country-asian="SA"/>
    </style:style>
    <style:style style:name="T1013" style:parent-style-name="Domyślnaczcionkaakapitu" style:family="text">
      <style:text-properties style:font-name="Arial" style:font-name-asian="Times New Roman" style:font-weight-complex="bold" style:language-asian="pl" style:country-asian="PL"/>
    </style:style>
    <style:style style:name="P1014" style:parent-style-name="Normalny" style:family="paragraph">
      <style:paragraph-properties fo:text-align="justify" style:vertical-align="auto" fo:margin-bottom="0.1041in" fo:line-height="115%"/>
      <style:text-properties fo:hyphenate="true"/>
    </style:style>
    <style:style style:name="T1015" style:parent-style-name="Domyślnaczcionkaakapitu" style:family="text">
      <style:text-properties style:font-name="Arial" style:font-name-asian="Times New Roman" style:font-weight-complex="bold" fo:color="#000000" style:language-asian="ar" style:country-asian="SA"/>
    </style:style>
    <style:style style:name="T1016" style:parent-style-name="Domyślnaczcionkaakapitu" style:family="text">
      <style:text-properties style:font-name="Arial" style:font-name-asian="Times New Roman" style:font-weight-complex="bold" fo:color="#000000" style:language-asian="ar" style:country-asian="SA"/>
    </style:style>
    <style:style style:name="T1017" style:parent-style-name="Domyślnaczcionkaakapitu" style:family="text">
      <style:text-properties style:font-name="Arial" style:font-name-asian="Times New Roman" style:font-weight-complex="bold" fo:color="#000000" style:language-asian="ar" style:country-asian="SA"/>
    </style:style>
    <style:style style:name="T1018" style:parent-style-name="Domyślnaczcionkaakapitu" style:family="text">
      <style:text-properties style:font-name="Arial" style:font-name-asian="Times New Roman" style:font-weight-complex="bold" fo:color="#000000" style:text-underline-type="single" style:text-underline-style="solid" style:text-underline-width="auto" style:text-underline-mode="continuous" style:language-asian="ar" style:country-asian="SA"/>
    </style:style>
    <style:style style:name="T1019" style:parent-style-name="Domyślnaczcionkaakapitu" style:family="text">
      <style:text-properties style:font-name="Arial" style:font-name-asian="Times New Roman" style:font-weight-complex="bold" fo:color="#000000" style:language-asian="ar" style:country-asian="SA"/>
    </style:style>
    <style:style style:name="T1020" style:parent-style-name="Domyślnaczcionkaakapitu" style:family="text">
      <style:text-properties style:font-name="Arial" style:font-name-asian="Times New Roman" style:font-weight-complex="bold" fo:font-style="italic" style:font-style-asian="italic" fo:color="#000000" style:language-asian="ar" style:country-asian="SA"/>
    </style:style>
    <style:style style:name="T1021"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022"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023"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024" style:parent-style-name="Domyślnaczcionkaakapitu" style:family="text">
      <style:text-properties style:font-name="Arial" style:font-name-asian="Times New Roman" fo:font-weight="bold" style:font-weight-asian="bold" fo:font-style="italic" style:font-style-asian="italic" style:language-asian="ar" style:country-asian="SA"/>
    </style:style>
    <style:style style:name="T1025" style:parent-style-name="Domyślnaczcionkaakapitu" style:family="text">
      <style:text-properties style:font-name="Arial" style:font-name-asian="Times New Roman" fo:font-weight="bold" style:font-weight-asian="bold" fo:font-style="italic" style:font-style-asian="italic" style:language-asian="ar" style:country-asian="SA"/>
    </style:style>
    <style:style style:name="T1026"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027"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028" style:parent-style-name="Domyślnaczcionkaakapitu" style:family="text">
      <style:text-properties style:font-name="Arial" style:font-name-asian="Times New Roman" fo:font-weight="bold" style:font-weight-asian="bold" fo:font-style="italic" style:font-style-asian="italic" fo:color="#000000" fo:font-size="10pt" style:font-size-asian="10pt" style:font-size-complex="10pt" style:language-asian="ar" style:country-asian="SA"/>
    </style:style>
    <style:style style:name="P1029" style:parent-style-name="Normalny" style:family="paragraph">
      <style:paragraph-properties fo:text-align="justify"/>
      <style:text-properties style:font-name="Arial" style:font-name-complex="Arial" fo:font-weight="bold" style:font-weight-asian="bold" style:font-weight-complex="bold"/>
    </style:style>
    <style:style style:name="P1030" style:parent-style-name="Normalny" style:family="paragraph">
      <style:paragraph-properties fo:text-align="justify"/>
      <style:text-properties style:font-name="Arial" style:font-name-complex="Arial"/>
    </style:style>
    <style:style style:name="P1031" style:parent-style-name="Normalny" style:family="paragraph">
      <style:paragraph-properties fo:text-align="justify"/>
      <style:text-properties style:font-name="Arial" style:font-name-complex="Arial"/>
    </style:style>
    <style:style style:name="P1032" style:parent-style-name="Normalny" style:family="paragraph">
      <style:paragraph-properties fo:text-align="justify"/>
      <style:text-properties style:font-name="Arial" style:font-name-complex="Arial"/>
    </style:style>
    <style:style style:name="P1033" style:parent-style-name="Normalny" style:family="paragraph">
      <style:paragraph-properties fo:text-align="justify"/>
      <style:text-properties style:font-name="Arial" style:font-name-complex="Arial" fo:font-weight="bold" style:font-weight-asian="bold" style:font-weight-complex="bold"/>
    </style:style>
    <style:style style:name="P1034" style:parent-style-name="Normalny" style:family="paragraph">
      <style:paragraph-properties fo:text-align="justify"/>
      <style:text-properties style:font-name="Arial" style:font-name-complex="Arial" fo:font-weight="bold" style:font-weight-asian="bold" style:font-weight-complex="bold"/>
    </style:style>
    <style:style style:name="P1035" style:parent-style-name="Normalny" style:family="paragraph">
      <style:paragraph-properties fo:text-align="justify"/>
      <style:text-properties style:font-name="Arial" style:font-name-complex="Arial"/>
    </style:style>
    <style:style style:name="P1036" style:parent-style-name="Normalny" style:family="paragraph">
      <style:paragraph-properties fo:text-align="justify"/>
    </style:style>
    <style:style style:name="T1037" style:parent-style-name="Domyślnaczcionkaakapitu" style:family="text">
      <style:text-properties style:font-name="Arial" style:font-name-complex="Arial" fo:font-weight="bold" style:font-weight-asian="bold" style:font-weight-complex="bold"/>
    </style:style>
    <style:style style:name="T1038" style:parent-style-name="Domyślnaczcionkaakapitu" style:family="text">
      <style:text-properties style:font-name="Arial" style:font-name-complex="Arial"/>
    </style:style>
    <style:style style:name="P1039" style:parent-style-name="Normalny" style:family="paragraph">
      <style:text-properties fo:hyphenate="true"/>
    </style:style>
    <style:style style:name="T1040" style:parent-style-name="Domyślnaczcionkaakapitu" style:family="text">
      <style:text-properties style:font-name="Arial" style:font-name-complex="Arial" fo:font-weight="bold" style:font-weight-asian="bold" style:font-weight-complex="bold"/>
    </style:style>
    <style:style style:name="T1041" style:parent-style-name="Domyślnaczcionkaakapitu" style:family="text">
      <style:text-properties style:font-name="Arial" style:font-name-complex="Arial"/>
    </style:style>
    <style:style style:name="T1042" style:parent-style-name="Domyślnaczcionkaakapitu" style:family="text">
      <style:text-properties style:font-name="Arial" style:font-name-complex="Arial"/>
    </style:style>
    <style:style style:name="T1043" style:parent-style-name="Domyślnaczcionkaakapitu" style:family="text">
      <style:text-properties style:font-name="Arial" style:font-name-asian="Times New Roman" style:font-name-complex="Arial" style:language-asian="pl" style:country-asian="PL"/>
    </style:style>
    <style:style style:name="P1044" style:parent-style-name="Normalny" style:family="paragraph">
      <style:text-properties fo:hyphenate="true"/>
    </style:style>
    <style:style style:name="T1045" style:parent-style-name="Domyślnaczcionkaakapitu" style:family="text">
      <style:text-properties style:font-name="Arial" style:font-name-complex="Arial" fo:font-weight="bold" style:font-weight-asian="bold" style:font-weight-complex="bold"/>
    </style:style>
    <style:style style:name="T1046" style:parent-style-name="Domyślnaczcionkaakapitu" style:family="text">
      <style:text-properties style:font-name="Arial" style:font-name-complex="Arial"/>
    </style:style>
    <style:style style:name="P1047" style:parent-style-name="Normalny" style:family="paragraph">
      <style:text-properties fo:hyphenate="true"/>
    </style:style>
    <style:style style:name="T1048" style:parent-style-name="Domyślnaczcionkaakapitu" style:family="text">
      <style:text-properties style:font-name="Arial" style:font-name-complex="Arial" fo:font-weight="bold" style:font-weight-asian="bold" style:font-weight-complex="bold"/>
    </style:style>
    <style:style style:name="T1049" style:parent-style-name="Domyślnaczcionkaakapitu" style:family="text">
      <style:text-properties style:font-name="Arial" style:font-name-complex="Arial"/>
    </style:style>
    <style:style style:name="T1050" style:parent-style-name="Domyślnaczcionkaakapitu" style:family="text">
      <style:text-properties style:font-name="Arial" style:font-name-complex="Arial"/>
    </style:style>
    <style:style style:name="T1051" style:parent-style-name="Domyślnaczcionkaakapitu" style:family="text">
      <style:text-properties style:font-name="Arial" style:font-name-complex="Arial"/>
    </style:style>
    <style:style style:name="T1052" style:parent-style-name="Domyślnaczcionkaakapitu" style:family="text">
      <style:text-properties style:font-name="Arial" style:font-name-complex="Arial"/>
    </style:style>
    <style:style style:name="P1053" style:parent-style-name="Normalny" style:family="paragraph">
      <style:paragraph-properties fo:text-align="justify"/>
      <style:text-properties style:font-name="Arial" style:font-name-complex="Arial" fo:font-weight="bold" style:font-weight-asian="bold" style:font-weight-complex="bold"/>
    </style:style>
    <style:style style:name="P1054" style:parent-style-name="Normalny" style:family="paragraph">
      <style:paragraph-properties fo:text-align="justify"/>
      <style:text-properties style:font-name="Arial" style:font-name-complex="Arial"/>
    </style:style>
    <style:style style:name="P1055" style:parent-style-name="Normalny" style:family="paragraph">
      <style:paragraph-properties fo:text-align="justify"/>
      <style:text-properties style:font-name="Arial" style:font-name-complex="Arial"/>
    </style:style>
    <style:style style:name="P1056"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057"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058" style:parent-style-name="Akapitzlistą" style:list-style-name="LFO34"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059"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060"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061" style:parent-style-name="Normalny" style:family="paragraph">
      <style:paragraph-properties fo:text-align="justify"/>
      <style:text-properties style:font-name="Arial" style:font-name-complex="Arial"/>
    </style:style>
    <style:style style:name="P1062" style:parent-style-name="Normalny" style:family="paragraph">
      <style:paragraph-properties fo:text-align="justify"/>
    </style:style>
    <style:style style:name="T1063" style:parent-style-name="Domyślnaczcionkaakapitu" style:family="text">
      <style:text-properties style:font-name="Arial" style:font-name-complex="Arial"/>
    </style:style>
    <style:style style:name="T1064" style:parent-style-name="Domyślnaczcionkaakapitu" style:family="text">
      <style:text-properties style:font-name="Arial" style:font-name-complex="Arial"/>
    </style:style>
    <style:style style:name="T1065" style:parent-style-name="Domyślnaczcionkaakapitu" style:family="text">
      <style:text-properties style:font-name="Arial" style:font-name-complex="Arial" style:language-asian="pl" style:country-asian="PL"/>
    </style:style>
    <style:style style:name="T1066" style:parent-style-name="Domyślnaczcionkaakapitu" style:family="text">
      <style:text-properties style:font-name="Arial" style:font-name-complex="Arial" style:language-asian="pl" style:country-asian="PL"/>
    </style:style>
    <style:style style:name="T1067" style:parent-style-name="Domyślnaczcionkaakapitu" style:family="text">
      <style:text-properties style:font-name="Arial" style:font-name-complex="Arial" style:language-asian="pl" style:country-asian="PL"/>
    </style:style>
    <style:style style:name="P1068" style:parent-style-name="Standard"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1069" style:parent-style-name="Normalny" style:family="paragraph">
      <style:paragraph-properties fo:text-align="justify" fo:text-indent="0.3937in"/>
      <style:text-properties style:font-name="Arial" style:font-name-complex="Arial"/>
    </style:style>
    <style:style style:name="P1070" style:parent-style-name="Normalny" style:family="paragraph">
      <style:paragraph-properties fo:text-align="justify"/>
      <style:text-properties style:font-name="Arial" style:font-name-complex="Arial"/>
    </style:style>
    <style:style style:name="P1071" style:parent-style-name="Normalny" style:family="paragraph">
      <style:paragraph-properties fo:text-align="justify"/>
      <style:text-properties style:font-name="Arial" style:font-name-complex="Arial"/>
    </style:style>
    <style:style style:name="P1072" style:parent-style-name="Normalny" style:family="paragraph">
      <style:paragraph-properties fo:text-align="justify"/>
    </style:style>
  </office:automatic-styles>
  <office:body>
    <office:text text:use-soft-page-breaks="true">
      <text:p text:style-name="P1"><text:s/></text:p>
      <text:p text:style-name="P5"><text:span text:style-name="T6">SPECYFIKACJA</text:span></text:p>
      <text:p text:style-name="P7"><text:s/>WARUNKÓW ZAMÓWIENIA (SWZ)</text:p>
      <text:p text:style-name="P8"/>
      <text:p text:style-name="P9">TRYB UDZIELENIA ZAMÓWIENIA:</text:p>
      <text:p text:style-name="P10">Postepowanie o udzielenie zamówienia publicznego prowadzone w trybie podstawowym na podstawie <text:s/>art. 275 pkt 1 ustawy z dnia 11 września 2019 roku Prawo zamówień publicznych (Dz. U. z 2022r. poz. 1710)</text:p>
      <text:h text:style-name="P11" text:outline-level="3"/>
      <text:h text:style-name="P12" text:outline-level="3"><text:span text:style-name="T13">PRZEDMIOT ZAMÓWIENIA:</text:span></text:h>
      <text:p text:style-name="P14"><text:span text:style-name="T15"><text:s text:c="6"/>SUKCESYWNE<text:s/></text:span><text:span text:style-name="T16">DOSTAWY</text:span><text:span text:style-name="T17"><text:s/></text:span><text:span text:style-name="T18">OLEJU OPAŁOWEGO LEKKIEGO</text:span></text:p>
      <text:p text:style-name="P19"><text:span text:style-name="T20"><text:s text:c="6"/>DO KOTŁOWNI OLEJOWEJ DOMU POMOCY SPOŁECZNEJ W CETUNIU<text:s/></text:span></text:p>
      <text:p text:style-name="P21"><text:span text:style-name="T22"><text:s text:c="47"/></text:span><text:span text:style-name="T23"><text:s text:c="70"/></text:span><text:span text:style-name="T24"><text:s/></text:span><text:span text:style-name="T25"><text:s text:c="57"/></text:span></text:p>
      <text:p text:style-name="P26"/>
      <text:p text:style-name="P27">ZAMAWIAJACY:</text:p>
      <text:list text:style-name="LFO5" text:continue-numbering="true">
        <text:list-item>
          <text:p text:style-name="P28"><text:span text:style-name="T29">Dom Pomocy Społecznej</text:span></text:p>
        </text:list-item>
        <text:list-item>
          <text:p text:style-name="P30"><text:span text:style-name="T31">Cetuń 6</text:span><text:span text:style-name="T32">,<text:s/></text:span><text:span text:style-name="T33">76-010 Polanów</text:span></text:p>
        </text:list-item>
        <text:list-item>
          <text:p text:style-name="P34">Telefon:( 094)318 82 00</text:p>
        </text:list-item>
        <text:list-item>
          <text:p text:style-name="P35">e-mail: sekretariat@dpscetun.pl</text:p>
        </text:list-item>
        <text:list-item>
          <text:p text:style-name="P36">www. dps.cetun.ibip.pl</text:p>
        </text:list-item>
        <text:list-item>
          <text:p text:style-name="P37"/>
        </text:list-item>
      </text:list>
      <text:p text:style-name="P38"/>
      <text:p text:style-name="P39"/>
      <text:p text:style-name="P40"/>
      <text:p text:style-name="P41">ZATWIERDZAM</text:p>
      <text:p text:style-name="P42">DYREKTOR DOMU POMOCY<text:s/></text:p>
      <text:p text:style-name="P43">SPOŁECZNEJ W CETUNIU</text:p>
      <text:p text:style-name="P44"/>
      <text:p text:style-name="P45">Janusz Machała</text:p>
      <text:p text:style-name="P46"/>
      <text:p text:style-name="P47"/>
      <text:p text:style-name="P48"/>
      <text:p text:style-name="P49"/>
      <text:p text:style-name="P50"/>
      <text:p text:style-name="P51">Cetuń, dnia 29.11.2022 r</text:p>
      <text:p text:style-name="P52"/>
      <text:soft-page-break/>
      <text:p text:style-name="P53">ZAWARTOŚĆ SPECYFIKACJI ZAMÓWIENIA:</text:p>
      <text:p text:style-name="P54"><text:span text:style-name="T55">ROZDZIAŁ I:</text:span><text:span text:style-name="T56"><text:s/>Nazwa oraz adres Zamawiającego, numer telefonu, adres poczty elektronicznej oraz strony internetowej prowadzonego postepowania.</text:span></text:p>
      <text:p text:style-name="P57"><text:span text:style-name="T58">ROZDZIAŁ II:</text:span><text:span text:style-name="T59"><text:s text:c="2"/>Adres strony internetowej, na której udostępniane będą zmiany i wyjaśnienia treści SWZ oraz inne dokumenty zamówienia bezpośrednio związane z postępowaniem o udzielenie zamówienia.</text:span></text:p>
      <text:p text:style-name="P60"><text:bookmark-start text:name="_Hlk77235889"/><text:span text:style-name="T61">ROZDZIAŁ III:</text:span><text:span text:style-name="T62"><text:s/>Tryb udzielenia zamówienia.</text:span></text:p>
      <text:p text:style-name="P63"><text:bookmark-start text:name="_Hlk77235984"/><text:bookmark-end text:name="_Hlk77235889"/><text:span text:style-name="T64">ROZDZIAŁ IV:</text:span><text:span text:style-name="T65"><text:s/>Informacja, czy Zamawiający przewiduje wybór najkorzystniejszej oferty z możliwością prowadzenia negocjacji.</text:span></text:p>
      <text:p text:style-name="P66"><text:bookmark-start text:name="_Hlk77236222"/><text:bookmark-end text:name="_Hlk77235984"/><text:span text:style-name="T67">ROZDZIAŁ V:</text:span><text:span text:style-name="T68"><text:s/>Opis przedmiotu zamówienia</text:span></text:p>
      <text:p text:style-name="P69"><text:bookmark-end text:name="_Hlk77236222"/><text:span text:style-name="T70">ROZDZIAŁ VI:</text:span><text:span text:style-name="T71"><text:s/>Wymóg lub możliwość złożenia ofert w postaci katalogów elektronicznych lub dołączenia katalogów elektronicznych do oferty, w sytuacji określonej w art. 93 <text:s/>ustawy Pzp</text:span></text:p>
      <text:p text:style-name="P72"><text:span text:style-name="T73">ROZDZIAŁ VII:<text:s/></text:span><text:span text:style-name="T74">Części zamówienia</text:span></text:p>
      <text:p text:style-name="P75"><text:bookmark-start text:name="_Hlk77239368"/><text:span text:style-name="T76">ROZDZIAŁ VIII:</text:span><text:span text:style-name="T77"><text:s/>Oferty wariantowe<text:s/></text:span></text:p>
      <text:p text:style-name="P78"><text:bookmark-start text:name="_Hlk77165238"/><text:span text:style-name="T79">ROZDZIAŁ IX:</text:span><text:span text:style-name="T80"><text:s/>Umowa ramowa</text:span><text:bookmark-end text:name="_Hlk77165238"/></text:p>
      <text:p text:style-name="P81"><text:span text:style-name="T82">ROZDZIAŁ X</text:span><text:span text:style-name="T83">: <text:s/>Informacja o przewidywanych zamówieniach, o których mowa w art. 214 ust. 1 pkt 7 ustawy Pzp.</text:span></text:p>
      <text:p text:style-name="P84"><text:bookmark-end text:name="_Hlk77239368"/><text:span text:style-name="T85">ROZDZIAŁ XI:</text:span><text:span text:style-name="T86"><text:s/>Termin wykonania zamówienia</text:span></text:p>
      <text:p text:style-name="P87"><text:bookmark-start text:name="_Hlk77240097"/><text:span text:style-name="T88">ROZDZIAŁ XII:</text:span><text:span text:style-name="T89"><text:s/>Wymagania dotyczące wadium i zabezpieczenia należytego wykonania umowy.</text:span></text:p>
      <text:p text:style-name="P90"><text:span text:style-name="T91">ROZDZIAŁ XIII:</text:span><text:span text:style-name="T92"><text:s/>Projektowanie postanowienia umowy w sprawie zamówienia publicznego, które zostaną wprowadzone do treści tej umowy.</text:span></text:p>
      <text:p text:style-name="P93"><text:span text:style-name="T94">ROZDZIAŁ XIV:</text:span><text:span text:style-name="T95"><text:s/>Informacje o środkach komunikacji elektronicznej, przy użyciu których Zamawiający będzie komunikował się z Wykonawcami oraz informacje o wymaganiach technicznych i organizacyjnych sporządzania, wysyłania i odbierania korespondencji elektronicznej, w tym informacje dotyczące wymogu użycia podpisu elektronicznego, Wyjaśnienia treści SWZ. Zmiany treści SWZ.</text:span></text:p>
      <text:p text:style-name="P96"><text:bookmark-start text:name="_Hlk77231440"/><text:span text:style-name="T97">ROZDZIAŁ XV</text:span><text:bookmark-end text:name="_Hlk77231440"/><text:span text:style-name="T98">:</text:span><text:span text:style-name="T99"><text:s text:c="2"/>Informacje o sposobie komunikowania się Zamawiającego <text:s/>z Wykonawcami w inny sposób niż przy użyciu środków komunikacji elektronicznej, w tym przypadku zaistnienia jednej z sytuacji w art. 65 ust. 1, art. 66 i art. 69 ustawy Pzp</text:span></text:p>
      <text:p text:style-name="P100"><text:bookmark-start text:name="_Hlk77940415"/><text:bookmark-end text:name="_Hlk77240097"/><text:span text:style-name="T101">ROZDZIAŁ XVI:</text:span><text:span text:style-name="T102"><text:s/>Osoby uprawnione ze strony zamawiającego do komunikowania się z Wykonawcami.</text:span></text:p>
      <text:p text:style-name="P103"><text:span text:style-name="T104">ROZDZIAŁ XVII:</text:span><text:span text:style-name="T105"><text:s/>Termin związania ofertą</text:span></text:p>
      <text:p text:style-name="P106"><text:bookmark-start text:name="_Hlk77239327"/><text:bookmark-start text:name="_Hlk77944113"/><text:bookmark-end text:name="_Hlk77940415"/><text:span text:style-name="T107">ROZDZIAŁ XVIII:</text:span><text:span text:style-name="T108"><text:s/>Opis sposobu przygotowania oferty</text:span></text:p>
      <text:p text:style-name="P109"><text:span text:style-name="T110">ROZDZIAŁ XIX:</text:span><text:span text:style-name="T111"><text:s/>Sposób oraz termin składania ofert</text:span></text:p>
      <text:p text:style-name="P112"><text:bookmark-start text:name="_Hlk78805369"/><text:bookmark-end text:name="_Hlk77239327"/><text:span text:style-name="T113">ROZDZIAŁ XX:</text:span><text:span text:style-name="T114"><text:s/>Termin o</text:span><text:bookmark-end text:name="_Hlk77944113"/><text:span text:style-name="T115">twarcia ofert</text:span></text:p>
      <text:p text:style-name="P116"><text:bookmark-start text:name="_Hlk77231701"/><text:span text:style-name="T117">ROZDZIAŁ XXI</text:span><text:bookmark-end text:name="_Hlk77231701"/><text:span text:style-name="T118">:</text:span><text:span text:style-name="T119"><text:s/>Podstawy wykluczenia</text:span></text:p>
      <text:p text:style-name="P120"><text:span text:style-name="T121">ROZDZIAŁ XXII:</text:span><text:span text:style-name="T122"><text:s/>Informacje o warunkach udziału w postępowaniu o udzielenie zamówienia</text:span><text:bookmark-end text:name="_Hlk78805369"/><text:span text:style-name="T123">.</text:span></text:p>
      <text:p text:style-name="P124"><text:span text:style-name="T125">ROZDZIAŁ XXIII:</text:span><text:span text:style-name="T126"><text:s/>Informacje o podmiotowych środkach dowodowych.</text:span></text:p>
      <text:p text:style-name="P127"><text:span text:style-name="T128">ROZDZIAŁ XXIV:</text:span><text:span text:style-name="T129"><text:s/>Informacje o przedmiotowych środkach dowodowych.</text:span></text:p>
      <text:soft-page-break/>
      <text:p text:style-name="P130"><text:span text:style-name="T131">ROZDZIAŁ XXV:</text:span><text:span text:style-name="T132"><text:s/>Sposób obliczania ceny</text:span></text:p>
      <text:p text:style-name="P133"><text:span text:style-name="T134">ROZDZIAŁ XXVI:</text:span><text:span text:style-name="T135"><text:s/>Informacje dotyczące walut obcych, w jakich mogą być prowadzone rozliczenia między Zamawiającym a wykonawcą.</text:span></text:p>
      <text:p text:style-name="P136"><text:bookmark-start text:name="_Hlk77232166"/><text:bookmark-start text:name="_Hlk79046412"/><text:span text:style-name="T137">ROZDZIAŁ XXVII:</text:span><text:span text:style-name="T138"><text:s/></text:span><text:bookmark-end text:name="_Hlk77232166"/><text:span text:style-name="T139">Opis kryteriów oceny ofert, wraz z podaniem wag tych kryteriów i sposobu oceny ofert.</text:span></text:p>
      <text:p text:style-name="P140"><text:span text:style-name="T141">ROZDZIAŁ XXVIII:</text:span><text:span text:style-name="T142"><text:s/>Informacje o formalnościach, jakie muszą zostać dopełnione po wyborze oferty w celu zawarcia umowy w sprawie zamówienia publicznego.</text:span></text:p>
      <text:p text:style-name="P143"><text:span text:style-name="T144">ROZDZIAŁ XXIX:</text:span><text:span text:style-name="T145"><text:s/>Informacje dotyczące zwrotu kosztu udziału w postępowaniu</text:span></text:p>
      <text:p text:style-name="P146"><text:bookmark-start text:name="_Hlk77232300"/><text:span text:style-name="T147">ROZDZIAŁ XXX</text:span><text:bookmark-end text:name="_Hlk77232300"/><text:span text:style-name="T148">:</text:span><text:span text:style-name="T149"><text:s/>Rodzaj i zakres zmian umowy oraz warunki ich wprowadzenia</text:span></text:p>
      <text:p text:style-name="P150"><text:span text:style-name="T151">ROZDZIAŁ XXXI:</text:span><text:span text:style-name="T152"><text:s/>Zaliczki</text:span></text:p>
      <text:p text:style-name="P153"><text:span text:style-name="T154">ROZDZIAŁ XXXII:</text:span><text:span text:style-name="T155"><text:s/>Podwykonawstwo</text:span></text:p>
      <text:p text:style-name="P156"><text:span text:style-name="T157">ROZDZIAŁ XXXIII:</text:span><text:span text:style-name="T158"><text:s/>Pouczenie o środkach ochrony prawnej przysługującej Wykonawcy</text:span></text:p>
      <text:p text:style-name="P159"><text:span text:style-name="T160">ROZDZIAŁ XXXIV:<text:s/></text:span><text:span text:style-name="T161">Ochrona danych osobowych- informacje o przetwarzaniu danych osobowych osób fizycznych.</text:span></text:p>
      <text:p text:style-name="P162"><text:span text:style-name="T163">ROZDZIAŁ XXXV:</text:span><text:span text:style-name="T164"><text:s/>Załączniki do SWZ.</text:span></text:p>
      <text:p text:style-name="P165"><text:span text:style-name="T166">ROZDZIAŁ XXXVI:</text:span><text:span text:style-name="T167"><text:s/>Postanowienia końcowe.</text:span></text:p>
      <text:p text:style-name="P168"><text:bookmark-end text:name="_Hlk79046412"/></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ROZDZIAŁ I</text:span><text:span text:style-name="T190"><text:s/></text:span></text:p>
      <text:p text:style-name="P191">Nazwa oraz adres Zamawiającego, numer telefonu, adres poczty elektronicznej oraz strony internetowej prowadzonego postepowania.</text:p>
      <text:list text:style-name="LFO5" text:continue-numbering="true">
        <text:list-item>
          <text:p text:style-name="P192"><text:span text:style-name="T193">Nazwa:</text:span><text:span text:style-name="T194"><text:s/>Dom Pomocy Społecznej</text:span></text:p>
        </text:list-item>
        <text:list-item>
          <text:p text:style-name="P195"><text:span text:style-name="T196">Adres:</text:span><text:span text:style-name="T197"><text:s/>Cetuń 6</text:span><text:span text:style-name="T198">,<text:s/></text:span><text:span text:style-name="T199">76-010 Polanów</text:span></text:p>
        </text:list-item>
        <text:list-item>
          <text:p text:style-name="P200"><text:span text:style-name="T201">Numer telefonu :</text:span><text:span text:style-name="T202"><text:s/>( 094) 318 82 00</text:span></text:p>
        </text:list-item>
        <text:list-item>
          <text:p text:style-name="P203"><text:span text:style-name="T204">Adres poczty elektronicznej</text:span><text:span text:style-name="T205">: sekretariat@dpscetun.pl</text:span></text:p>
        </text:list-item>
        <text:list-item>
          <text:p text:style-name="P206"><text:span text:style-name="T207">Adres strony internetowej prowadzonego postępowania</text:span><text:bookmark-start text:name="_Hlk77241238"/><text:span text:style-name="T208">:</text:span><text:span text:style-name="T209"><text:s/></text:span><text:bookmark-start text:name="_Hlk77235768"/><text:span text:style-name="T210">http://platformazakupowa.pl/pn/dps_cetun</text:span></text:p>
        </text:list-item>
      </text:list>
      <text:p text:style-name="P211"/>
      <text:p text:style-name="P212"><text:bookmark-end text:name="_Hlk77241238"/><text:bookmark-end text:name="_Hlk77235768"/><text:span text:style-name="T213">ROZDZIAŁ II</text:span><text:span text:style-name="T214"><text:s/></text:span></text:p>
      <text:p text:style-name="P215"><text:s/>Adres strony internetowej, na której udostępniane będą zmiany i wyjaśnienia treści SWZ oraz inne dokumenty zamówienia bezpośrednio związane z postępowaniem o udzielenie zamówienia.</text:p>
      <text:p text:style-name="P216">Zmiany i wyjaśnienia treści SWZ oraz inne dokumenty zamówienia bezpośrednio związane z postępowaniem o udzielenie zamówienia będą udostępniane na stronie internetowej: <text:s text:c="5"/></text:p>
      <text:list text:style-name="LFO5" text:continue-numbering="true">
        <text:list-item>
          <text:p text:style-name="P217"><text:span text:style-name="T218"><text:s text:c="5"/></text:span><text:span text:style-name="T219">http://platformazakupowa.pl/pn/dps_cetun</text:span></text:p>
        </text:list-item>
      </text:list>
      <text:p text:style-name="P220"/>
      <text:p text:style-name="P221"><text:span text:style-name="T222">ROZDZIAŁ III</text:span><text:span text:style-name="T223"><text:s/></text:span></text:p>
      <text:p text:style-name="P224">Tryb udzielenia zamówienia.</text:p>
      <text:p text:style-name="P225">Postepowanie o udzielenie zamówienia publicznego prowadzone w trybie podstawowym na podstawie <text:s/>art. 275 pkt 1 ustawy z dnia 11 września 2019 roku Prawo zamówień publicznych (Dz. U. z 2022 r. poz. 1710).</text:p>
      <text:p text:style-name="P226"/>
      <text:p text:style-name="P227">ROZDZIAŁ IV</text:p>
      <text:p text:style-name="P228"><text:s/>Informacja, czy Zamawiający przewiduje wybór najkorzystniejszej oferty z możliwością prowadzenia negocjacji.</text:p>
      <text:p text:style-name="P229">Zamawiający nie przewiduje wyboru najkorzystniejszej oferty z możliwością prowadzenia negocjacji.</text:p>
      <text:p text:style-name="P230"/>
      <text:p text:style-name="P231">ROZDZIAŁ V</text:p>
      <text:p text:style-name="P232"><text:span text:style-name="T233">Opis przedmiotu zamówienia</text:span></text:p>
      <text:p text:style-name="P234">Główny kod CPV : <text:s text:c="2"/>09135100-5 - Olej opałowy</text:p>
      <text:p text:style-name="P235"/>
      <text:list text:style-name="LFO6" text:continue-numbering="true">
        <text:list-item>
          <text:p text:style-name="P236"><text:span text:style-name="T237">Przedmiotem zamówienia jest sukcesywna dostawa oleju opałowego w ilości szacunkowej<text:s/></text:span><text:span text:style-name="T238">52 000 litrów</text:span><text:span text:style-name="T239"><text:s/>do kotłowni olejowej Domu Pomocy Społecznej w Cetuniu. Zamawiający dysponuje <text:s/>5 zbiornikami o pojemności 1 000 litrów każdy.</text:span></text:p>
        </text:list-item>
        <text:list-item>
          <text:p text:style-name="P240">Miejsce realizacji – dostawy : Dom Pomocy Społecznej w Cetuniu <text:s/>transportem Wykonawcy na jego koszt i ryzyko, NA UŻYTEK WŁASNY.</text:p>
        </text:list-item>
        <text:list-item>
          <text:p text:style-name="P241">Parametry dostarczanego oleju opałowego muszą być zgodne z wymogami do ogrzewania budynku - dostarczany olej opałowy musi posiadać parametry nie gorsze niż :<text:s/></text:p>
        </text:list-item>
      </text:list>
      <text:list text:style-name="LFO7" text:continue-numbering="true">
        <text:list-item>
          <text:p text:style-name="P242">wartość opałowa, min. MJ/kg 42,6<text:s/></text:p>
        </text:list-item>
        <text:list-item>
          <text:p text:style-name="P243">temperatura płynięcia, max. °C -20<text:s/></text:p>
        </text:list-item>
        <text:list-item>
          <text:p text:style-name="P244">temperatura zapłonu, min. °C 56<text:s/></text:p>
        </text:list-item>
        <text:list-item>
          <text:p text:style-name="P245">gęstość w temperaturze 15°C, max. kg/m³ 860<text:s/></text:p>
        </text:list-item>
        <text:list-item>
          <text:p text:style-name="P246">lepkość kinetyczna w 20°C, max. mm²/s 6,00<text:s/></text:p>
        </text:list-item>
        <text:list-item>
          <text:p text:style-name="P247">skład frakcyjny do 250°C, max. % (V/V) 65<text:s/></text:p>
        </text:list-item>
        <text:list-item>
          <text:p text:style-name="P248">skład frakcyjny do 350°C, min. % (V/V) 85<text:s/></text:p>
        </text:list-item>
        <text:list-item>
          <text:p text:style-name="P249">pozostałość po koksowaniu w 10% pozostałości destylacyjnej, max. % (m/m) 0,3<text:s/></text:p>
        </text:list-item>
        <text:list-item>
          <text:p text:style-name="P250">pozostałość po spopieleniu, max. % (m/m) 0,01<text:s/></text:p>
        </text:list-item>
        <text:list-item>
          <text:p text:style-name="P251">zawartość siarki, max. % (m/m) 0,10<text:s/></text:p>
        </text:list-item>
        <text:list-item>
          <text:p text:style-name="P252">zawartość wody, max. mg/kg 200<text:s/></text:p>
        </text:list-item>
        <text:list-item>
          <text:p text:style-name="P253">zawartość zanieczyszczeń stałych, max. mg/kg 24<text:s/></text:p>
        </text:list-item>
        <text:list-item>
          <text:p text:style-name="P254">kolor – czerwony<text:s/></text:p>
        </text:list-item>
      </text:list>
      <text:list text:style-name="LFO6" text:continue-numbering="true">
        <text:list-item>
          <text:p text:style-name="P255">Zamawiający informuje, że podana ilość jest wielkością maksymalną, którą należy przyjąć do obliczenia oferty cenowej. Ilość zamawianego paliwa przez Zamawiającego uzależniona będzie od jego rzeczywistych potrzeb, dlatego też Zamawiający dopuszcza możliwość zakupu mniejszej ilości paliw niż podane w pkt. 1.</text:p>
        </text:list-item>
        <text:list-item>
          <text:p text:style-name="P256">Ostateczna ilość zakupionego oleju opałowego wynikać będzie z realizacji zamówienia do końca czasu trwania umowy wg potrzeb Zamawiającego z zastrzeżeniem, że nie zostanie przekroczona całkowita szacunkowa wartość przedmiotu umowy.</text:p>
        </text:list-item>
        <text:list-item>
          <text:p text:style-name="P257">Dostawa <text:s/>mniejszej ilości oleju od <text:s/>ilości szacunkowej nie może być podstawą roszczeń ze strony Wykonawcy.</text:p>
        </text:list-item>
        <text:list-item>
          <text:p text:style-name="P258">Olej opałowy lekki musi spełniać polskie normy oraz standardy zgodnie z rozporządzeniem Ministra Gospodarki z dnia 9 października 2015 r. w sprawie wymagań jakościowych dla paliw ciekłych<text:s/><text:bookmark-start text:name="_Hlk116901219"/>( Dz. U. z 2020 r. poz.727)<text:bookmark-end text:name="_Hlk116901219"/></text:p>
        </text:list-item>
        <text:list-item>
          <text:p text:style-name="P259">Olej opałowy lekki <text:s/>dostarczany będzie przez Wykonawcę do zbiornika Zamawiającego <text:s/>autocysterną wyposażoną w pompę lub dystrybutor spełniający wszelkie wymagania obowiązującego prawa w szczególności <text:s/>ustawy z dnia 11 maja 2001 r. Prawo o miarach<text:s/><text:bookmark-start text:name="_Hlk116901207"/>( Dz. U. z 2020 r poz. 140.)<text:s/><text:bookmark-end text:name="_Hlk116901207"/>i aktów wykonawczych do ustawy w zakresie auto cystern (pojazdów transportu paliw ciekłych). Pojazd, którym będą realizowane dostawy paliwa winien być wyposażony w legalizowane urządzenie pomiarowe mierzące ilość zrzutu oleju do zbiornika magazynowego.</text:p>
        </text:list-item>
        <text:list-item>
          <text:p text:style-name="P260">Do każdej dostawy oleju opałowego Wykonawca zobowiązany jest dostarczyć wystawione przez producenta/importera świadectwo jakości, potwierdzające właściwości fizyko – chemiczne dostarczonego oleju. Zamawiający wymaga dołączania kopii ww. dokumentów potwierdzonych za zgodność z oryginałem przy każdej dostawie.</text:p>
        </text:list-item>
        <text:list-item>
          <text:p text:style-name="P261"><text:span text:style-name="T262">Zamówienie realizowane będzie sukcesywnie w <text:s/>terminie 1-3 dni roboczych od daty zgłoszenia przez Zamawiającego.</text:span></text:p>
        </text:list-item>
        <text:list-item>
          <text:p text:style-name="P263"><text:span text:style-name="T264">Dostawa będzie <text:s/>realizowana<text:s/></text:span><text:span text:style-name="T265">od poniedziałku do piątku w godz. 8:00 do 14:00</text:span></text:p>
        </text:list-item>
        <text:list-item>
          <text:p text:style-name="P266"><text:span text:style-name="T267">Załadunek do zbiornika nastąpi każdorazowo w obecności <text:s/>pracownika Zamawiającego.</text:span></text:p>
        </text:list-item>
        <text:list-item>
          <text:p text:style-name="P268"><text:span text:style-name="T269">Rozliczenie ilości dostawy paliwa będzie ustalane na podstawie zainstalowanego na autocysternie Wykonawcy przepływomierza licznika oleju opałowego lekkiego dla temperatury referencyjnej +15</text:span><text:span text:style-name="T270">o<text:s/></text:span><text:span text:style-name="T271">C, wg legalizowanego licznika autocysterny,<text:s/></text:span><text:soft-page-break/><text:span text:style-name="T272">wyposażonego w drukarkę drukującą dokument, który określi rzeczywistą ilość dostarczonego paliwa oraz ilość paliwa w referencyjnych warunkach +15</text:span><text:span text:style-name="T273">o<text:s/></text:span><text:span text:style-name="T274">C.</text:span></text:p>
        </text:list-item>
        <text:list-item>
          <text:p text:style-name="P275"><text:span text:style-name="T276">Cena jednostkowa oleju opałowego w trakcie trwania umowy będzie każdorazowo ustalana jako cena netto oleju napędowego obowiązująca u producenta oleju (opublikowana na stronie internetowej producenta w dniu dostawy) <text:s/>powiększona o kwotę marży/pomniejszona o upust Wykonawcy( w zł ) Zaoferowany upust i marża są stałe przez cały czas trwania umowy.</text:span></text:p>
        </text:list-item>
        <text:list-item>
          <text:p text:style-name="P277"><text:span text:style-name="T278">W przypadku zmiany ceny netto oleju opałowego Wykonawca zobowiązany jest dostarczyć <text:s text:c="2"/>Zamawiającemu wydruk ze strony internetowej producenta/importera z dnia dostawy stwierdzający podwyżkę lub obniżkę cen.</text:span></text:p>
        </text:list-item>
        <text:list-item>
          <text:p text:style-name="P279"><text:span text:style-name="T280">Za dostarczoną partię oleju <text:s text:c="2"/>Wykonawca będzie wystawiać faktury lub e- faktury <text:s/></text:span><text:span text:style-name="T281">(w dniu dostawy skan faktury przekazywany będzie Zamawiającemu drogą e-mail).</text:span></text:p>
        </text:list-item>
        <text:list-item>
          <text:p text:style-name="P282"><text:span text:style-name="T283"><text:s/></text:span><text:span text:style-name="T284">Dla potrzeb złożenia oferty <text:s/>należy przyjąć cenę hurtową producenta (u którego zaopatruje się Wykonawca) z dnia ogłoszenia postępowania o udzielenie niniejszego zamówienia publicznego <text:s text:c="3"/></text:span><text:span text:style-name="T285">z ,,,,,,,,,,,,,,,,,r.)</text:span><text:span text:style-name="T286"><text:s/></text:span></text:p>
        </text:list-item>
        <text:list-item>
          <text:p text:style-name="P287"><text:span text:style-name="T288">Zamawiający nie ponosi odpowiedzialności za szkody wyrządzone przez Wykonawcę podczas wykonywania przedmiotu zamówienia.</text:span></text:p>
        </text:list-item>
        <text:list-item>
          <text:p text:style-name="P289"><text:span text:style-name="T290">Wykonawca ponosi wszelkie koszty transportu oleju opałowego lekkiego do miejsca realizacji zamówienia, tj.<text:s/></text:span><text:span text:style-name="T291">Cetuń 6, 76-010 Polanów,</text:span><text:span text:style-name="T292"><text:s/>ubezpieczenia przedmiotu dostawy oraz kosztów przemieszczenia oleju ze środka transportu do zbiornika magazynującego Zamawiającego. <text:s/></text:span></text:p>
        </text:list-item>
        <text:list-item>
          <text:p text:style-name="P293"><text:span text:style-name="T294">Zamawiający z każdej partii dostarczonego paliwa ma prawo pobrać próbkę, która w razie reklamacji będzie stanowić dowód rzeczowy poddany analizie laboratoryjnej.</text:span></text:p>
        </text:list-item>
        <text:list-item>
          <text:p text:style-name="P295"><text:span text:style-name="T296"><text:s/>W przypadku udowodnionej złej jakości paliwa, Wykonawca będzie zobowiązany pokryć wszelkie koszty poniesione przez Zamawiającego (w szczególności koszty analizy laboratoryjnej w ewentualnej różnicy ceny zakupu paliwa u innego dostawcy), a także na własny koszt i we własnym zakresie odebrać od Zamawiającego zakwestionowaną partię paliwa i dostarczyć paliwo w ilości i terminie wyznaczonym przez Zamawiającego.</text:span></text:p>
        </text:list-item>
        <text:list-item>
          <text:p text:style-name="P297"><text:span text:style-name="T298">Zamawiający dopuszcza rozwiązania równoważne w zakresie określonym w Rozporządzeniu Ministra Gospodarki <text:s/>z dnia 9 października 2015 r. w sprawie wymagań jakościowych dla paliw ciekłych ( Dz. U. z 2020 r. poz.727). Wykonawca, który powołuje się na rozwiązania równoważne opisywanym przez Zamawiającego, jest obowiązany wykazać, że oferowane przez niego dostawy spełniają wymagania określone przez Zamawiającego.</text:span></text:p>
        </text:list-item>
        <text:list-item>
          <text:p text:style-name="P299"><text:span text:style-name="T300">Zamawiający oświadcza, że nie prowadzi działalności gospodarczej w zakresie wytwarzania lub obrotu paliwami i energią w rozumieniu art. 32 ust.1 pkt 1 oraz pkt 4 Ustawy z dnia 10 kwietnia 1997 r. Prawo energetyczne (tekst jednolity Dz. U. z 2022r. poz. 1385), zaś zakupiony towar przeznaczony będzie wyłącznie<text:s/></text:span><text:span text:style-name="T301">na własny użytek</text:span><text:span text:style-name="T302">.</text:span></text:p>
        </text:list-item>
        <text:list-item>
          <text:p text:style-name="P303"><text:span text:style-name="T304">Dokładny rodzaj, nazwa asortymentu, przewidziane ilości oraz terminy dostawy<text:s/></text:span><text:span text:style-name="T305">określa <text:s/></text:span><text:span text:style-name="T306"><text:s/>formularz ofertowy (załącznik nr 1 do SWZ)</text:span></text:p>
        </text:list-item>
        <text:list-item>
          <text:p text:style-name="P307"><text:span text:style-name="T308">W razie wykrycia w terminie późniejszym wad w przedmiocie dostawy Zamawiający zobowiązany jest</text:span><text:span text:style-name="T309"><text:s text:c="2"/></text:span><text:span text:style-name="T310">niezwłocznie złożyć Wykonawcy reklamację w formie <text:s/>pisemnej – faksem lub e-mailowo.</text:span></text:p>
        </text:list-item>
        <text:list-item>
          <text:p text:style-name="P311">Załatwienie reklamacji winno nastąpić niezwłocznie w trybie indywidualnych uzgodnień i w sposób właściwy dla danego towaru, nie później niż w ciągu 2 dni od zgłoszenia.</text:p>
        </text:list-item>
        <text:list-item>
          <text:p text:style-name="P312"><text:span text:style-name="T313">W przypadku dostarczenia przez Wykonawcę oleju opalowego, o niższej niż deklarowana jakości lub w jakikolwiek inny sposób niezgodnej z przedmiotem zamówienia, Zamawiającemu przysługuje<text:s/></text:span><text:span text:style-name="T314">prawo do zakupu interwencyjnego</text:span><text:span text:style-name="T315"><text:s/>odpowiedniej ilości oleju opałowego</text:span><text:span text:style-name="T316"><text:s/></text:span><text:span text:style-name="T317">będącego przedmiotem dostawy, na wolnym rynku od innego dostawcy w ilości niezrealizowanej dostawy.</text:span></text:p>
        </text:list-item>
        <text:list-item>
          <text:p text:style-name="P318">W przypadku zakupu interwencyjnego Wykonawca zobowiązany jest do zwrotu Zamawiającemu różnicy pomiędzy ceną zakupu interwencyjnego, a <text:s/>ceną dostawy ustaloną w zawartej z Wykonawcą umowie.</text:p>
        </text:list-item>
        <text:list-item>
          <text:p text:style-name="P319"><text:span text:style-name="T320">Wykonawca realizujący przedmiot zamówienia z wykorzystaniem podwykonawców zobowiązany jest do wskazania w swojej ofercie części zamówienia (zakresu), których wykonanie zamierza powierzyć podwykonawcom. Wykonawca ponosi odpowiedzialność za jakość realizacji przedmiotu zamówienia przez podwykonawców oraz</text:span><text:span text:style-name="T321"><text:s/>zobowiązany jest do zapłaty wynagrodzenia na ich rzecz.</text:span></text:p>
        </text:list-item>
      </text:list>
      <text:p text:style-name="P322"/>
      <text:p text:style-name="P323">ROZDZIAŁ VI</text:p>
      <text:p text:style-name="P324"><text:span text:style-name="T325">Wymóg lub możliwość złożenia ofert w postaci katalogów elektronicznych lub dołączenia katalogów elektronicznych do oferty, w sytuacji określonej w art. 93 <text:s/>ustawy Pzp.</text:span></text:p>
      <text:p text:style-name="P326">Zamawiający nie przewiduje możliwości i nie wymaga złożenia oferty w postaci katalogów elektronicznych.</text:p>
      <text:p text:style-name="P327">ROZDZIAŁ VII</text:p>
      <text:p text:style-name="P328">Części zamówienia.</text:p>
      <text:p text:style-name="P329">Zamawiający nie dopuszcza składania ofert częściowych.</text:p>
      <text:list text:style-name="LFO8">
        <text:list-item text:start-value="1">
          <text:p text:style-name="P330"><text:span text:style-name="T331">Zamawiający nie dokonał podziału zamówienia na części, ponieważ p</text:span><text:span text:style-name="T332">odział zamówienia na części<text:s/></text:span><text:span text:style-name="T333">groziłby nadmiernymi trudnościami technicznymi. Potrzeba skoordynowania działań różnych wykonawców realizujących poszczególne części zamówienia mogłaby poważnie zagrozić właściwemu wykonaniu zamówienia</text:span><text:span text:style-name="T334"><text:s/>oraz spowodowałoby to nieuzasadniony wzrost kosztów. Brak podziału zamówienia na części<text:s/></text:span><text:span text:style-name="T335">nie naruszy konkurencji poprzez ograniczenie możliwości ubiegania się o zamówienie mniejszym podmiotom, w szczególności małym i średnim przedsiębiorstwom.</text:span><text:span text:style-name="T336"><text:s/></text:span></text:p>
        </text:list-item>
        <text:list-item>
          <text:p text:style-name="P337">Zamówienie jest dostosowane do potrzeb małych i średnich przedsiębiorstw w rozumieniu załącznika do rozporządzenia Komisji (UE) nr 651-2014 z dnia 17 czerwca 2014 r., a wartość zamówienia jest mniejsza niż progi unijne, zgodnie z art. 3 ustawy Pzp (t.j. Dz.U. 2022 r. poz. 1710.) tj. poniżej 214.000 euro.</text:p>
        </text:list-item>
      </text:list>
      <text:p text:style-name="P338"/>
      <text:p text:style-name="P339"><text:span text:style-name="T340">ROZDZIAŁ VIII:</text:span><text:span text:style-name="T341"><text:s/>Oferty wariantowe<text:s/></text:span></text:p>
      <text:p text:style-name="P342">Zamawiający nie wymaga i nie dopuszcza składania ofert wariantowych.</text:p>
      <text:p text:style-name="P343"/>
      <text:p text:style-name="P344"><text:span text:style-name="T345">ROZDZIAŁ IX:</text:span><text:span text:style-name="T346"><text:s/>Umowa ramowa</text:span></text:p>
      <text:p text:style-name="P347">Zamawiający nie prowadzi postępowania w celu zawarcia umowy ramowej.</text:p>
      <text:p text:style-name="P348"/>
      <text:soft-page-break/>
      <text:p text:style-name="P349"><text:span text:style-name="T350">ROZDZIAŁ X</text:span><text:span text:style-name="T351">: <text:s/>Informacja o przewidywanych zamówieniach, o których mowa w art. 214 ust. 1 pkt 7 ustawy Pzp.</text:span></text:p>
      <text:p text:style-name="P352">Zamawiający nie przewiduje możliwości udzielania zamówień, o których mowa w art. 214 ust. 1 pkt 8 ustawy Pzp.</text:p>
      <text:p text:style-name="P353"/>
      <text:p text:style-name="P354"><text:span text:style-name="T355">ROZDZIAŁ XI:</text:span><text:span text:style-name="T356"><text:s/>Termin wykonania zamówienia</text:span></text:p>
      <text:p text:style-name="P357"><text:span text:style-name="T358">Termin wykonania zamówienia<text:s/></text:span><text:span text:style-name="T359">:<text:s/></text:span><text:span text:style-name="T360"><text:s/></text:span><text:span text:style-name="T361"><text:s/>od 01.01.2023 r. do 31.12.2023 r.</text:span></text:p>
      <text:p text:style-name="P362">Sukcesywne <text:s/>dostawy realizowane będą przez Wykonawcę na podstawie <text:s/>przekazanego<text:s/></text:p>
      <text:p text:style-name="P363">przez Zamawiającego w formie zapotrzebowania pisemnego – faksem lub e-mailowo.</text:p>
      <text:p text:style-name="P364"/>
      <text:p text:style-name="P365"><text:span text:style-name="T366">ROZDZIAŁ XII:</text:span><text:span text:style-name="T367"><text:s/>Wymagania dotyczące wadium i zabezpieczenia należytego wykonania umowy.</text:span></text:p>
      <text:list text:style-name="LFO10" text:continue-numbering="true">
        <text:list-item>
          <text:p text:style-name="P368">Zamawiający nie wymaga wniesienia wadium.</text:p>
        </text:list-item>
        <text:list-item>
          <text:p text:style-name="P369">Zabezpieczenie należytego wykonania umowy nie będzie stosowane.</text:p>
        </text:list-item>
      </text:list>
      <text:p text:style-name="P370"/>
      <text:p text:style-name="P371"><text:span text:style-name="T372">ROZDZIAŁ XIII:</text:span><text:span text:style-name="T373"><text:s/></text:span></text:p>
      <text:p text:style-name="P374"><text:span text:style-name="T375">Projektowanie postanowienia umowy w sprawie zamówienia publicznego,<text:s/></text:span></text:p>
      <text:p text:style-name="P376"><text:span text:style-name="T377">Projektowanie postanowienia umowy w sprawie zamówienia publicznego, które zostaną wprowadzone do treści umowy, określone zostały w<text:s/></text:span><text:span text:style-name="T378">załączniku nr 3</text:span><text:span text:style-name="T379"><text:s/>do niniejszej SWZ.</text:span></text:p>
      <text:p text:style-name="P380"/>
      <text:p text:style-name="P381"><text:span text:style-name="T382">ROZDZIAŁ XIV:</text:span><text:span text:style-name="T383"><text:s/></text:span></text:p>
      <text:p text:style-name="P384"><text:bookmark-start text:name="_Hlk77853611"/>Informacje o środkach komunikacji elektronicznej, przy użyciu których Zamawiający będzie komunikował się z Wykonawcami oraz informacje o wymaganiach technicznych i  organizacyjnych sporządzania, wysyłania i odbierania korespondencji elektronicznej, w tym informacje dotyczące wymogu użycia podpisu elektronicznego,<text:s/><text:bookmark-end text:name="_Hlk77853611"/>Wyjaśnienia treści SWZ. Zmiany treści SWZ.</text:p>
      <text:p text:style-name="P385"><text:span text:style-name="T386">UWAGA: Zapisy zamieszczone w rozdziale XIV nie dotyczą składania ofert w niniejszym postępowaniu. Opis sposobu przygotowania i złożenia oferty został opisany w rozdziale XVIII i XIX niniejszej SWZ.</text:span></text:p>
      <text:list text:style-name="LFO11" text:continue-numbering="true">
        <text:list-item>
          <text:p text:style-name="P387">Komunikacja miedzy Zamawiającym a Wykonawcą w niniejszym postępowaniu o udzielenie zamówienia, odbywa się w języku polskim za pośrednictwem Platformy zakupowej tj: platformazakupowa.pl (zwana dalej w treści: Platforma) pod adresem: <text:s text:c="2"/>http://,platformazakupowa.pl/pn/dps_cetun. <text:s text:c="83"/></text:p>
        </text:list-item>
        <text:list-item>
          <text:p text:style-name="P388"><text:span text:style-name="T389">Zamawiający rekomenduje, aby wszelka komunikacja pomiędzy Zamawiającym a Wykonawcą odbywała się za pośrednictwem Platformy. Zamawiający dopuszcza opcjonalnie komunikację za pośrednictwem poczty elektronicznej:<text:s/></text:span><text:a xlink:href="mailto:sekretariat@dpscetuun.pl" office:target-frame-name="_top" xlink:show="replace"><text:span text:style-name="T390">sekretariat@dpscetuun.pl</text:span></text:a><text:span text:style-name="T391">.</text:span></text:p>
        </text:list-item>
        <text:list-item>
          <text:p text:style-name="P392"><text:span text:style-name="T393">Wykonawca będzie przekazywać Zamawiającemu dokumenty elektroniczne, w szczególności oświadczenia, dokumenty, wnioski, zapytania, informacje za pośrednictwem zamieszczonego na Platformie przycisku:<text:s/></text:span><text:span text:style-name="T394">„ Wyślij wiadomość do Zamawiającego</text:span><text:span text:style-name="T395">”. We wszelkiej korespondencji związanej z niniejszym postepowaniem Zamawiający i <text:s/>Wykonawcy posługują się nadanym przez Zamawiającego <text:s/>numerem referencyjnym postępowania.</text:span></text:p>
        </text:list-item>
        <text:list-item>
          <text:p text:style-name="P396"><text:span text:style-name="T397">Komunikacja poprzez przycisk „ Wyślij wiadomość do Zamawiającego” umożliwia dodanie do treści wysyłanej wiadomości plików lub spakowanego folderu. Limit ilości <text:s/>i objętości<text:s/></text:span><text:soft-page-break/><text:span text:style-name="T398">plików lub spakowanych folderów wynosi: - ilość plików <text:s/>lub spakowanych folderów –<text:s/></text:span><text:span text:style-name="T399">maksymalnie 10</text:span><text:span text:style-name="T400">, - objętość plików lub spakowanych folderów –<text:s/></text:span><text:span text:style-name="T401">maksymalnie 500 MB</text:span><text:span text:style-name="T402">.</text:span></text:p>
        </text:list-item>
        <text:list-item>
          <text:p text:style-name="P403">Za datę przekazu (wpływu ) oświadczeń, dokumentów, wniosków, zapytań , informacji itp. Uznaje się datę ich przekazania za pośrednictwem Platformy poprzez klikniecie przycisku „ Wyślij wiadomość do Zamawiającego”, po których pojawi się komunikat, że wiadomość została wysłana do Zamawiającego.</text:p>
        </text:list-item>
        <text:list-item>
          <text:p text:style-name="P404">Zamawiający będzie udostępniał Wykonawcom za pośrednictwem Platformy w szczególności wyjaśnienia <text:s/>treści SWZ, zmiany treści SWZ, zmiany terminu składania i otwarcia ofert, zawiadomienia, informacje poprzez ich zamieszczenie na Platformie w sekcji „ Komunikaty”.<text:s/></text:p>
        </text:list-item>
        <text:list-item>
          <text:p text:style-name="P405">Wykonawca ma obowiązek sprawdzania komunikatów i wiadomości bezpośrednio na Platformie zamieszczonych/ przesłanych przez Zamawiającego, gdyż system powiadomień może ulec awarii lub powiadomienie może trafić do folderu SPAM.</text:p>
        </text:list-item>
        <text:list-item>
          <text:p text:style-name="P406">Informacje o wymaganiach technicznych i organizacyjnych dotyczące wysyłania  i  odbierania korespondencji elektronicznej opisane zostały w Regulaminie Platformy i Instrukcjach korzystania z Platformy dostępnych pod adresem: platformazakupowa.pl w zakładkach „ Regulamin i Instrukcje.</text:p>
        </text:list-item>
        <text:list-item>
          <text:p text:style-name="P407">Wymaga się, aby przed rozpoczęciem korzystania z Platformy, Wykonawca zapoznał się z Regulaminem Platformy oraz Instrukcjami korzystania z Platformy.</text:p>
        </text:list-item>
        <text:list-item>
          <text:p text:style-name="P408">Wykonawca, przystępując do niniejszego postępowania o udzielenie zamówienia, akceptuje warunki korzystania z Platformy określone w Regulaminie Platformy i Instrukcjach korzystania z Platformy oraz zobowiązuje <text:s/>się korzystając z Platformy przestrzegać postanowień jej Regulaminu i Instrukcji.</text:p>
        </text:list-item>
        <text:list-item>
          <text:p text:style-name="P409"><text:span text:style-name="T410">W przypadku pytań technicznych zwianych z działaniem Platformy Wykonawca może kontaktować się z Centrum Wsparcia Klienta: numer telefonu: +48 (22) 101 02 02, adres e-mail:<text:s/></text:span><text:a xlink:href="mailto:cwk@platformazakupowa.pl" office:target-frame-name="_top" xlink:show="replace"><text:span text:style-name="T411">cwk@platformazakupowa.pl</text:span></text:a><text:span text:style-name="T412">.</text:span></text:p>
        </text:list-item>
        <text:list-item>
          <text:p text:style-name="P413">Dokumenty elektroniczne przekazywane przez Wykonawcę w niniejszym postepowaniu muszą być sporządzone zgodnie z wymogami technicznymi i  organizacyjnymi dotyczącymi sporządzania dokumentów elektronicznych określonymi w Rozporządzeniu Prezesa Rady Ministrów z dnia 30 grudnia 2020 r. w  sprawie sporządzania przekazywania informacji oraz wymagań technicznych dla dokumentów elektronicznych oraz środków komunikacji elektronicznej w postepowaniu o udzielenie zamówienia publicznego lub konkursie ( Dz. U z 2020 r. poz. 2452) oraz Rozporządzenia Ministra Rozwoju, Pracy i  technologii z dnia 23 grudnia 2020 r. w sprawie podmiotowych środków dowodowych oraz innych dokumentów lub oświadczeń, jakich może żądać Zmawiający od Wykonawcy <text:s text:c="7"/>(Dz. U z 2020 r. poz. 2415).</text:p>
        </text:list-item>
        <text:list-item>
          <text:p text:style-name="P414">Dokumenty elektroniczne składane przez Wykonawcę w postępowaniu muszą spełniać łącznie następujące wymagania:</text:p>
        </text:list-item>
      </text:list>
      <text:list text:style-name="LFO12" text:continue-numbering="true">
        <text:list-item>
          <text:p text:style-name="P415">muszą być utrwalone w sposób umożliwiający ich wielokrotne odczytanie, zapisanie i powielanie, a także muszą być przekazane przy użyciu środków komunikacji elektronicznej, o  których mowa w niniejszej SWZ.</text:p>
        </text:list-item>
        <text:list-item>
          <text:p text:style-name="P416">muszą umożliwiać prezentację ich treści w postaci elektronicznej, w szczególności przez wyświetlanie tej treści na monitorze ekranowym</text:p>
        </text:list-item>
        <text:list-item>
          <text:p text:style-name="P417">muszą umożliwiać prezentację ich treści w postaci papierowej, w  szczególności za pomocą wydruku</text:p>
        </text:list-item>
        <text:list-item>
          <text:p text:style-name="P418">muszą zawierać dane w układzie niepozostawiającym wątpliwości co do treści i  kontekstu zapisanych informacji.</text:p>
        </text:list-item>
      </text:list>
      <text:list text:style-name="LFO11" text:continue-numbering="true">
        <text:list-item>
          <text:p text:style-name="P419">Rozszerzenia plików/formaty danych wykorzystywanych przez Wykonawców muszą być zgodnie z Załącznikiem nr 2 do Rozporządzenia Rady Ministrów w sprawie Krajowych Ram Interoperacyjności, minimalnych wymagań dla rejestrów publicznych i  wymiany informacji w postaci elektronicznych oraz minimalnych wymagań dla rejestrów publicznych i wymiany informacji w postaci elektronicznej oraz minimalnych wymagań dla systemów teleinformatycznych (Dz. U z 2017 r . poz. 2247 tekst jednolity).</text:p>
        </text:list-item>
        <text:list-item>
          <text:p text:style-name="P420"><text:span text:style-name="T421">Zamawiający rekomenduje, aby dokumenty elektroniczne np.: oświadczenia, dokumenty, wnioski, zapytania, informacje itp. przekazywane przez Wykonawcę w niniejszym<text:s/></text:span><text:soft-page-break/><text:span text:style-name="T422">postępowaniu były sporządzone w formacie/formatach danych: pdf. doc. docx.xls. xlsx. jpg<text:s/></text:span><text:span text:style-name="T423">ze szczególnym wskazaniem na pdf.</text:span></text:p>
        </text:list-item>
        <text:list-item>
          <text:p text:style-name="P424"><text:span text:style-name="T425">W celu ewentualnej kompresji danych Zamawiający rekomenduje wykorzystanie jednego z rozszerzeń :<text:s/></text:span><text:span text:style-name="T426">zip, 7Z</text:span></text:p>
        </text:list-item>
        <text:list-item>
          <text:p text:style-name="P427">Zamawiający nie dopuszcza przekazywania dokumentów elektronicznych, o których mowa w niniejszej SWZ, w plikach posiadających rozszerzenia/formaty danych nie występujące w Rozporządzeniu KRI, np. : rar. gif. bmp. numbers. pages., w związku z tym dokumenty przekazywane w takich plikach będą uznane za nie przekazane/nie złożone.</text:p>
        </text:list-item>
      </text:list>
      <text:p text:style-name="P428"/>
      <text:p text:style-name="P429">Informacje dotyczące wymogu użycia podpisu elektronicznego.</text:p>
      <text:p text:style-name="P430"><text:span text:style-name="T431">Ofertę, oświadczenie, o którym mowa w artykule 125 ust. 1 ustawy Pzp sporządza się w języku polskim pod rygorem nieważności w postaci elektronicznej opatrzonej <text:s/>kwalifikowanym podpisem elektronicznym zaufanym lub podpisem osobistym. Podmiotowe środki dowodowe, w tym oświadczenie, o którym mowa w art. 117 <text:s/>ust. 4 ustawy Pzp, zobowiązanie podmiotu udostepniającego zasoby, przedmiotowe środki dowodowe, pełnomocnictwo/jeżeli występują/ wystawione przez Wykonawcę, Wykonawcę wspólnie ubiegającego się o udzielenie zamówienia lub podmiot udostępniający zasoby:</text:span></text:p>
      <text:list text:style-name="LFO13" text:continue-numbering="true">
        <text:list-item>
          <text:p text:style-name="P432"><text:span text:style-name="T433">Przekazuje się w postaci elektronicznej opatrzone kwalifikowanym podpisem elektronicznym lub podpisem zaufanym lub podpisem osobistym,<text:s/></text:span></text:p>
        </text:list-item>
      </text:list>
      <text:list text:style-name="LFO14" text:continue-numbering="true">
        <text:list-item>
          <text:p text:style-name="P434"><text:span text:style-name="T435">W przypadku wystawienia ww. dokumentów jako dokumenty w postaci papierowej opatrzone własnoręcznym podpisem, przekazuje się cyfrowe odwzorowanie tego/tych dokumentów opatrzone kwalifikowanym podpisem elektronicznym lub podpisem zaufanym lub podpisem osobistym.</text:span></text:p>
        </text:list-item>
      </text:list>
      <text:p text:style-name="P436">Poświadczenia zgodności cyfrowego odwzorowania z dokumentem w postaci papierowej dokonuje w przypadku:<text:s/></text:p>
      <text:list text:style-name="LFO15" text:continue-numbering="true">
        <text:list-item>
          <text:p text:style-name="P437">Podmiotowych środków dowodowych – odpowiednio Wykonawca, Wykonawca wspólnie ubiegający się o udzielenie zamówienia, podmiot udostępniający zasoby, w zakresie podmiotowych środków dowodowych, które każdego z nich dotyczą:</text:p>
        </text:list-item>
        <text:list-item>
          <text:p text:style-name="P438">Przedmiotowego środka dowodowego, oświadczenia, o którym mowa w art. 117 ust. 4 ustawy Pzp <text:s/>lub zobowiązania podmiotu udostępniającego zasoby <text:s/>- odpowiedni Wykonawca lub Wykonawca wspólnie ubiegający się o udzielenie zamówienia</text:p>
        </text:list-item>
        <text:list-item>
          <text:p text:style-name="P439">Pełnomocnictwa – mocodawca.</text:p>
        </text:list-item>
      </text:list>
      <text:p text:style-name="P440">Poświadczenia zgodności cyfrowego <text:s/>odwzorowania z dokumentem w postaci papierowej może dokonać również notariusz w formie elektronicznego poświadczenia sporządzonego stosowanie z art. 97 par. 2 ustawy z dnia 14.02.1991 r. Prawo o notariacie, które to poświadczenie notariusz opatruje kwalifikowanym podpisem elektronicznym.<text:s/></text:p>
      <text:p text:style-name="P441"><text:span text:style-name="T442">Podmiotowe środki dowodowe, przedmiotowe środki dowodowe, inne dokumenty lub dokumenty potwierdzające umocowanie do reprezentowania odpowiednio Wykonawcy</text:span><text:span text:style-name="T443">, Wykonawców wspólnie ubiegających się o udzielenie zamówienia, podmiotu udostępniającego zasoby na zasadach określonych w art. 118 ustawy Pzp / jeżeli występują/<text:s/></text:span><text:span text:style-name="T444">wystawione przez upoważnione podmioty inne niż Wykonawca.</text:span></text:p>
      <text:p text:style-name="P445">Wykonawca wspólnie ubiegający się o udzielenie zamówienia lub podmiot udostępniający zasoby:</text:p>
      <text:list text:style-name="LFO16" text:continue-numbering="true">
        <text:list-item>
          <text:p text:style-name="P446">W przypadku wystawienia go jako dokument elektroniczny, przekazuje się ten dokument,</text:p>
        </text:list-item>
        <text:list-item>
          <text:p text:style-name="P447">W przypadku wystawienia ww. dokumentów jako dokumenty w postaci papierowej, przekazuje się cyfrowe odwzorowanie tych dokumentów opatrzone kwalifikowanym podpisem elektronicznym lub podpisem zaufanym lub podpisem osobistym.</text:p>
        </text:list-item>
      </text:list>
      <text:soft-page-break/>
      <text:p text:style-name="P448">Poświadczenia zgodności cyfrowego odwzorowania z dokumentem w postaci papierowej dokonuje w przypadku:</text:p>
      <text:list text:style-name="LFO17" text:continue-numbering="true">
        <text:list-item>
          <text:p text:style-name="P449">Podmiotowych środków dowodowych oraz dokumentów potwierdzających umocowanie do reprezentowania – odpowiednio Wykonawca, Wykonawca wspólnie ubiegający się o udzielenie zamówienia, podmiot, podmiot udostępniający zasoby, w zakresie podmiotowych środków dowodowych lub dokumentów potwierdzających umocowanie do reprezentowania, które każdego z nich dotyczą:</text:p>
        </text:list-item>
        <text:list-item>
          <text:p text:style-name="P450">Przedmiotowych środków dowodowych – odpowiednio Wykonawca lub<text:s/><text:bookmark-start text:name="_Hlk77849509"/>Wykonawca wspólnie ubiegający się o udzielenie zamówienia.</text:p>
        </text:list-item>
        <text:list-item>
          <text:p text:style-name="P451"><text:bookmark-end text:name="_Hlk77849509"/>Innych <text:s/>dokumentów odpowiednio Wykonawca lub Wykonawca wspólnie ubiegający się o udzielenie zamówienia, w zakresie dokumentów, które każdego z nich dotyczą.</text:p>
        </text:list-item>
      </text:list>
      <text:p text:style-name="P452">Poświadczenia zgodności cyfrowego odwzorowania z dokumentem w postaci <text:s/>papierowej może dokonać również notariusz w formie elektronicznego poświadczenia sporządzonego stosownie do art. 97 par. 2 ustawy z dnia 14.02.1991 r . Prawo o notariacie, które to poświadczenie notariusz opatruje kwalifikowanym podpisem elektronicznym.</text:p>
      <text:p text:style-name="P453"><text:span text:style-name="T454">UWAGA !</text:span><text:span text:style-name="T455"><text:s/>Zamawiający zaleca, aby w przypadku podpisywania każdego dokumentu/ pliku przez kilka osób , stosować podpisy tego samego rodzaju.</text:span></text:p>
      <text:p text:style-name="P456">Podpisywanie dokumentów<text:s/><text:bookmark-start text:name="_Hlk77851131"/>różnymi rodzajami podpisów np. osobistym i kwalifikowanym może doprowadzić do problemów w weryfikacji plików/podpisów<text:bookmark-end text:name="_Hlk77851131"/>. Wykonawca ponosi ryzyko odrzucenia oferty w sytuacji, gdy zdecyduje się na podpisywanie dokumentu/pliku różnymi rodzajami podpisów i z tego powodu weryfikacja plików/ podpisów będzie niemożliwa.</text:p>
      <text:p text:style-name="P457"><text:span text:style-name="T458">Zamawiający zwraca uwagę na ograniczenia wielkości plików podpisywanych profilem zaufanym, który wynosi<text:s/></text:span><text:span text:style-name="T459">maksymalnie 10 MB<text:s/></text:span><text:span text:style-name="T460">oraz na ograniczenie wielkości plików podpisywanych w aplikacji eDoApp służącej do składnia podpisu osobistego, który wynosi<text:s/></text:span><text:span text:style-name="T461">maksymalnie 5MB.</text:span></text:p>
      <text:p text:style-name="P462">W przypadku stosowania przez Wykonawcę kwalifikowanego podpisu elektronicznego:</text:p>
      <text:list text:style-name="LFO18" text:continue-numbering="true">
        <text:list-item>
          <text:p text:style-name="P463"><text:span text:style-name="T464">Ze względu na niskie ryzyko naruszenia integralności pliku oraz łatwiejszą weryfikację podpisu Zamawiający zaleca<text:s/></text:span><text:span text:style-name="T465">przekonwertowanie każdego z plików stanowiących ofertę i załączniki do oferty na rozszerzenie pdf i opatrzenie pliku podpisem kwalifikowanym w formacie PAdES.</text:span></text:p>
        </text:list-item>
        <text:list-item>
          <text:p text:style-name="P466"><text:span text:style-name="T467">Pliki w innych formatach niż pdf<text:s/></text:span><text:span text:style-name="T468">zaleca się opatrzyć podpisem w formacie XAdES o typie zewnętrznym</text:span><text:span text:style-name="T469">. Wykonawca powinien pamiętać , aby plik z podpisem przekazywać łącznie z dokumentem podpisywanym.</text:span></text:p>
        </text:list-item>
        <text:list-item>
          <text:p text:style-name="P470"><text:span text:style-name="T471">Zamawiający rekomenduje wykorzystanie podpisu z kwalifikowanym załącznikiem czasu.</text:span></text:p>
        </text:list-item>
      </text:list>
      <text:p text:style-name="P472"><text:span text:style-name="T473">Jeśli Wykonawca pakuje dokumenty np.: w plik o rozszerzeniu<text:s/></text:span><text:span text:style-name="T474">zip,</text:span><text:span text:style-name="T475"><text:s/>zaleca się wcześniejsze podpisanie każdego ze <text:s/>skompresowanych plików, przy czym w przypadku, gdy Wykonawca przekaże plik zawierający skompresowane dokumenty opatrzy go kwalifikowanym podpisem elektronicznym lub podpisem zaufanym lub podpisem osobistym, będzie to równoznaczne z opatrzeniem wszystkich dokumentów zawartych <text:s/>w tym pliku odpowiednio kwalifikowanym podpisem elektronicznym lub podpisem zaufanym lub podpisem osobistym.</text:span></text:p>
      <text:p text:style-name="P476">Nie należy wprowadzać jakichkolwiek zmian w plikach po podpisaniu ich podpisem kwalifikowanym. Może to skutkować naruszeniem integralności plików co równoważne będzie z koniecznością odrzucenia oferty.<text:s/></text:p>
      <text:p text:style-name="P477"/>
      <text:p text:style-name="P478">Wyjaśnienia treści SWZ</text:p>
      <text:list text:style-name="LFO11" text:continue-numbering="true">
        <text:list-item>
          <text:list>
            <text:list-item>
              <text:list>
                <text:list-item>
                  <text:list>
                    <text:list-item>
                      <text:p text:style-name="P479">Na podstawie art. 284 ustawy Pzp Wykonawca ma prawo zwrócić się do Zamawiającego <text:s/>z  wnioskiem o wyjaśnienie treści SWZ.</text:p>
                    </text:list-item>
                    <text:list-item>
                      <text:p text:style-name="P480">Do składania wniosków o wyjaśnienie treści SWZ mają zastosowanie zapisy rozdziału XIV - Informacje o środkach komunikacji elektronicznej, przy użyciu których Zamawiający będzie komunikował się z Wykonawcami oraz informacje o wymaganiach technicznych i  organizacyjnych sporządzania, wysyłania i odbierania korespondencji elektronicznej, w tym informacje dotyczące wymogu użycia podpisu elektronicznego, <text:s/>niniejszej SWZ.</text:p>
                    </text:list-item>
                    <text:list-item>
                      <text:p text:style-name="P481">Zamawiający udzieli wyjaśnień niezwłocznie, jednak nie później niż na <text:s/>2 dni przed upływem terminu składania ofert, pod warunkiem, że wniosek o wyjaśnienie treści SWZ wpłynął do Zamawiającego nie później niż na 4 dni przed upływem terminu składania ofert. Udzielone wyjaśnienia/jeżeli wystąpią/będą stanowić integralną część SWZ.</text:p>
                    </text:list-item>
                  </text:list>
                </text:list-item>
              </text:list>
            </text:list-item>
          </text:list>
        </text:list-item>
      </text:list>
      <text:p text:style-name="P482">4. <text:s/>Zamawiający będzie udostępniał wyjaśnienia treści SWZ/jeżeli wystąpią/ na stronie prowadzonego postępowania pod adresem: https:/platformazakupowa.pl/pn/powiat.koszalin w sekcji KOMUNIKATY.</text:p>
      <text:p text:style-name="P483">5. <text:s text:c="2"/>Zamawiający nie ma obowiązku udzielania wyjaśnień na wnioski złożone po terminie, o którym mowa w pkt 3.</text:p>
      <text:p text:style-name="P484"/>
      <text:p text:style-name="P485">Zmiany treści SWZ</text:p>
      <text:list text:style-name="LFO19" text:continue-numbering="true">
        <text:list-item>
          <text:p text:style-name="P486">W uzasadnionych przypadkach na podstawie art. 286 ustawy Pzp Zamawiający może przed upływem <text:s/>terminu składania ofert zmienić treść SWZ.</text:p>
        </text:list-item>
        <text:list-item>
          <text:p text:style-name="P487"><text:span text:style-name="T488">Zamawiający będzie udostępniał zmiany treści SWZ /jeżeli dokona zmiany/ na stronie prowadzonego postępowania pod adresem:<text:s/></text:span><text:a xlink:href="https://platformazakupowa.pl/pn/dps_cetun" office:target-frame-name="_top" xlink:show="replace"><text:span text:style-name="T489">https://platformazakupowa.pl/pn/dps_cetun</text:span></text:a><text:span text:style-name="T490"><text:s text:c="2"/>w sekcji KOMUNIKATY.</text:span></text:p>
        </text:list-item>
        <text:list-item>
          <text:p text:style-name="P491">Dokona zmiany treści SWZ/jeżeli wystąpi/ będzie stanowić integralną część SWZ.</text:p>
        </text:list-item>
      </text:list>
      <text:p text:style-name="P492"/>
      <text:p text:style-name="P493"><text:span text:style-name="T494">ROZDZIAŁ XV:</text:span><text:span text:style-name="T495"><text:s/></text:span></text:p>
      <text:p text:style-name="P496"><text:s/>Informacje o sposobie komunikowania się Zamawiającego <text:s/>z Wykonawcami w inny sposób niż przy użyciu środków komunikacji elektronicznej, w tym przypadku zaistnienia jednej z sytuacji w art. 65 ust. 1, art. 66 i art. 69 ustawy Pzp.</text:p>
      <text:p text:style-name="P497">Zamawiający nie dopuszcza innego sposobu komunikowania się zamawiającego z  Wykonawcami niż przy użyciu środków elektronicznej określonych w rozdziale XIV niniejszej SWZ.</text:p>
      <text:p text:style-name="P498"><text:span text:style-name="T499">ROZDZIAŁ XVI:</text:span><text:span text:style-name="T500"><text:s/></text:span></text:p>
      <text:p text:style-name="P501">Osoby uprawnione ze strony zamawiającego do komunikowania się z Wykonawcami.</text:p>
      <text:p text:style-name="P502">Krystyna Bartczak – Kierownik gospodarczo – techniczny</text:p>
      <text:p text:style-name="P503"/>
      <text:p text:style-name="P504"><text:span text:style-name="T505">ROZDZIAŁ XVII:</text:span><text:span text:style-name="T506"><text:s/></text:span></text:p>
      <text:p text:style-name="P507">Termin związania ofertą</text:p>
      <text:list text:style-name="LFO20" text:continue-numbering="true">
        <text:list-item>
          <text:p text:style-name="P508"><text:span text:style-name="T509">Wykonawcy pozostają związani ofertą przez okres<text:s/></text:span><text:span text:style-name="T510">30 dni</text:span><text:span text:style-name="T511">. Bieg terminu rozpoczyna się wraz z upływem terminu składania ofert.</text:span></text:p>
        </text:list-item>
        <text:list-item>
          <text:p text:style-name="P512">W przypadku gdy wybór najkorzystniejszej oferty nie nastąpi przed upływem terminu związania z ofertą określonego <text:s/>w pkt. 1, Zamawiający przed upływem terminu związania z oferta, zwróci się jednokrotnie do Wykonawców o wyrażenie zgody na przedłużenie tego terminu o wskazany przez niego okres, nie dłuższy niż 30 dni.</text:p>
        </text:list-item>
        <text:list-item>
          <text:p text:style-name="P513">Przedłożenie terminu związania z ofertą, o którym mowa w pkt 2, wymaga złożenia przez Wykonawcę pisemnego oświadczenia o wyrażeniu zgody na przedłużenie terminu związania z ofertą.</text:p>
        </text:list-item>
      </text:list>
      <text:p text:style-name="P514"/>
      <text:p text:style-name="P515"><text:span text:style-name="T516">ROZDZIAŁ XVIII:</text:span><text:span text:style-name="T517"><text:s/></text:span></text:p>
      <text:p text:style-name="P518">Opis sposobu przygotowania oferty:</text:p>
      <text:list text:style-name="LFO11" text:continue-numbering="true">
        <text:list-item>
          <text:list>
            <text:list-item>
              <text:list>
                <text:list-item>
                  <text:list>
                    <text:list-item>
                      <text:list>
                        <text:list-item>
                          <text:list>
                            <text:list-item>
                              <text:list>
                                <text:list-item>
                                  <text:p text:style-name="P519">Wykonawca sporządza ofertę zgodnie z ustawą Pzp i z wymaganiami SWZ. Treść oferty musi być zgodna z warunkami zamówienia.</text:p>
                                </text:list-item>
                                <text:list-item>
                                  <text:p text:style-name="P520">Wykonawca może złożyć jedną ofertę.</text:p>
                                </text:list-item>
                                <text:list-item>
                                  <text:p text:style-name="P521"><text:span text:style-name="T522">Koszty związane z przygotowaniem i złożeniem oferty ponosi składający ofertę.</text:span></text:p>
                                </text:list-item>
                                <text:list-item>
                                  <text:p text:style-name="P523"><text:span text:style-name="T524">Do przygotowania oferty i załączników oferty zaleca się wykorzystanie formularzy stanowiących załączniki do niniejszej SWZ. Dopuszcza się złożenie oferty i załączników do oferty na formularzach opracowanych przez Wykonawcę pod warunkiem, że będą one zawierały wszystkie dane, informacje , treści zawarte we wzorach formularzy stanowiących załączniki do niniejszej SWZ.</text:span></text:p>
                                </text:list-item>
                                <text:list-item>
                                  <text:p text:style-name="P525">Przedstawienie rozwiązań alternatywnych lub wariantowych nie będzie brane pod uwagę i spowoduje odrzucenie oferty.</text:p>
                                </text:list-item>
                                <text:list-item>
                                  <text:p text:style-name="P526"><text:span text:style-name="T527">Oferta oraz oświadczenie o niepodleganiu wykluczeniu i spełnianiu warunków udziału w postępowaniu muszą być sporządzone w języku polskim, pod rygorem nieważności w postaci elektronicznej opatrzone kwalifikowanym podpisem elektronicznym lub podpisem zaufanym lub podpisem osobistym Wykonawcy lub osób/osoby umocowanych/umocowanej do reprezentowania Wykonawcy.<text:s/></text:span><text:span text:style-name="T528">Do reprezentowania Wykonawcy umocowane osoby wskazane w Rejestrze Sądowym lub Centralnej Ewidencji Informacji o Działalności Gospodarczej lub w innym właściwym rejestrze lub osoby, którym Wykonawca udzielił pełnomocnictwa lub osoby, których umocowanie wynika z innego dokumentu potwierdzającego umocowanie do reprezentowania Wykonawcy.</text:span></text:p>
                                </text:list-item>
                                <text:list-item>
                                  <text:p text:style-name="P529">Wszystkie dokumenty w językach obcych należy dostarczyć wraz z tłumaczeniem na język polski poświadczone przez Wykonawcę lub osobę do tego upoważnioną.</text:p>
                                </text:list-item>
                                <text:list-item>
                                  <text:p text:style-name="P530">Tajemnica przedsiębiorstwa:</text:p>
                                </text:list-item>
                              </text:list>
                            </text:list-item>
                          </text:list>
                        </text:list-item>
                      </text:list>
                    </text:list-item>
                  </text:list>
                </text:list-item>
              </text:list>
            </text:list-item>
          </text:list>
        </text:list-item>
      </text:list>
      <text:list text:style-name="LFO21" text:continue-numbering="true">
        <text:list-item>
          <text:p text:style-name="P531">Zgodnie z art.18 <text:s/>ust. 3 Pzp nie ujawnia się informacji stanowiących tajemnicę przedsiębiorstwa w rozumieniu przepisów <text:s/>ustawy z dnia 16 kwietnia 1993 r o zwalczaniu nieuczciwej konkurencji (Dz.U. z 2020 r. poz. 1913 tekst jednolity), jeżeli Wykonawca, wraz z przekazaniem takich informacji, zastrzegł, że nie mogą być one udostępnione oraz wykazał, że zastrzeżone informację stanowią tajemnicę przedsiębiorstwa. Wykonawca nie może zastrzec informacji, o których mowa w art.222 ust 5 ustawy Pzp..</text:p>
        </text:list-item>
        <text:list-item>
          <text:p text:style-name="P532">Wszelkie informacje, jakie Wykonawca zastrzeże jako tajemnicę przedsiębiorstwa, muszą być złożone <text:s/>w osobnym pliku i oznaczone jako „TAJEMNICA PRZEDSIĘBIORSTWA”. Wraz z plikiem „TAJEMNICA PRZEDSIĘBIORSTRWA” Wykonawca musi przekazać uzasadnienie zawierające wykazanie, że zastrzeżone informację stanowią tajemnice przedsiębiorstwa. Zaleca się, aby uzasadnienie zawierające wykazanie, ze zastrzeżone informacje stanowią tajemnicę przedsiębiorstwa było złożone w osobnym pliku i sformułowane w sposób umożliwiający jego udostepnienie i oznaczone <text:s/>jako „UZASADNIENIE ZASTRZEŻENIA TAJEMNICY PRZEDSIĘBIORSTWA”.</text:p>
        </text:list-item>
        <text:list-item>
          <text:p text:style-name="P533">Zastrzeżenie przez Wykonawcę tajemnicy przedsiębiorstwa bez wymaganego a w art. 118 ust. 3 ustawy Pzp wykazania, że zastrzeżone informacje stanowią tajemnicę przedsiębiorstwa, będzie traktowane przez Zamawiającego jako bezskuteczne i spowoduje <text:s/>po stronie Zamawiającego obowiązek traktowania tych informacji jako jawne.</text:p>
        </text:list-item>
        <text:list-item>
          <text:p text:style-name="P534">Na Platformie w FORMULARZU do składania oferty znajduje się miejsce wyznaczone do łączenia plików stanowiących tajemnicę przedsiębiorstwa. Sposób złożenia plików stanowiących tajemnicę przedsiębiorstwa jest opisany w rozdziale XIX plt 6 lit a) niniejszej SWZ.</text:p>
        </text:list-item>
      </text:list>
      <text:p text:style-name="P535">9. Wraz z ofertą należy przekazać/złożyć:</text:p>
      <text:list text:style-name="LFO22" text:continue-numbering="true">
        <text:list-item>
          <text:p text:style-name="P536"><text:span text:style-name="T537">OŚWIADCZENIE WYKONAWCY, o którym mowa w art. 125. ust. 1 <text:s/>ustawy Pzp, O NIEPODLEGANIU WYKLUCZENIU I SPEŁNIANIU WARUNKÓW UDZIAŁU W POSTĘPOWANIU</text:span><text:span text:style-name="T538">, w zakresie określonym przez Zamawiającego sporządzone wg<text:s/></text:span><text:span text:style-name="T539">załącznika nr 2 niniejszej SWZ</text:span><text:span text:style-name="T540"><text:s/>– w postaci elektronicznej opatrzone kwalifikowanym PODPISEM ELEKTRONICZNYM LUB PODPISEM ZAUFANYM LUB PODPISEM OSOBISTYM Wykonawcy lub osoby umocowanej do reprezentowania Wykonawcy. W przypadku Wykonawców wspólnie ubiegających się o udzielenie zamówienia (dotyczy również wspólników spółki cywilnej) oświadczenie o niepodleganiu wykluczeniu i spełnianiu warunków udziału w postepowaniu składa oddzielnie każdy Wykonawca wspólnie ubiegający się o udzielenie zamówienia.</text:span></text:p>
        </text:list-item>
        <text:list-item>
          <text:p text:style-name="P541"><text:span text:style-name="T542">W celu potwierdzenia, ze osoba działająca w imieniu Wykonawcy, Wykonawców wspólnie ubiegających się o udzielenie zamówienia lub podmiotu udostępniającego zasoby na zasadach określonych w art. 118 ustawy Pzp, jest umocowana do reprezentowania odpowiednio Wykonawcy, Wykonawców wspólnie ubiegających się o udzielenie zamówienia lub podmiotu udostepniającego zasoby:<text:s/></text:span><text:span text:style-name="T543">ODPIS LUB INFORMACJA Z KRAJOWEGO REJESTRU SĄDOWEGO LUB CENTRALNEJ EWIDENCJI I INFORMACJ O DZIAŁALNOŚCI GOSPODARCZEJ LUB Z INNEGO WŁAŚCIWEGO REJESTRU LUB INNY DOKUMENT POTWIERDZAJĄCY UMOCOWANIE DO REPREZENTOWANIA ODPOWIEDNIO WYKONAWCY</text:span><text:span text:style-name="T544">, Wykonawców wspólnie ubiegających się o udzielenie zamówienia <text:s/>publicznego, podmiotu udostepniającego zasoby na zasadach określonych <text:s text:c="2"/>w art. 18 ustawy Pzp / jeżeli występuje/ wystawiony przez upoważniony podmiot inny niż wykonawca, Wykonawca wspólnie ubiegający się o udzielenie zamówienia, podmiot udostępniający zasoby; w przypadku wystawienia go jako dokument elektroniczny, przekazuje się ten dokument, w przypadku wystawienia go jako dokument w postaci papierowej, przekazuje się cyfrowe odwzorowanie tego dokumentu opatrzone kwalifikowanym podpisem elektronicznym lub podpisem zaufanym lub podpisem osobistym odpowiednio Wykonawcy, Wykonawcy wspólnie ubiegający się o udzielenie zamówienia, podmiotu udostepniającego zasoby, w zakresie dokumentów które każdego z nich dotyczą. Poświadczenia zgodności cyfrowego odwzorowania z dokumentem w postaci papierowej może dokonać również<text:s/></text:span><text:bookmark-start text:name="_Hlk78287787"/><text:span text:style-name="T545">notariusz w formie elektronicznego poświadczenia sporządzonego stosowanie do art. 97 §</text:span><text:span text:style-name="T546"><text:s/></text:span><text:span text:style-name="T547">2 ustawy z dnia 14.02.1991 r Prawo o notariacie, które to poświadczenie notariusz opatruje kwalifikowanym podpisem elektroniczny</text:span><text:bookmark-end text:name="_Hlk78287787"/><text:span text:style-name="T548">m.</text:span></text:p>
        </text:list-item>
      </text:list>
      <text:p text:style-name="P549"><text:span text:style-name="T550"><text:tab/>UWAGA:<text:s/></text:span><text:span text:style-name="T551">Zgodnie z</text:span><text:bookmark-start text:name="_Hlk78287025"/><text:span text:style-name="T552"><text:s/>§</text:span><text:bookmark-end text:name="_Hlk78287025"/><text:span text:style-name="T553"><text:s/>13 ust. 2 Rozporządzenia Ministra Rozwoju, Pracy i Technologii<text:s/></text:span><text:span text:style-name="T554"><text:tab/>z dnia 23 grudnia 2020 r. w sprawie podmiotowych środków dowodowych oraz innych <text:s/></text:span><text:soft-page-break/><text:span text:style-name="T555"><text:tab/>dokumentów lub oświadczeń, jakich może żądać Zamawiający od Wykonawcy (Dz. U<text:s/></text:span><text:span text:style-name="T556"><text:tab/>z 2020 r poz. 2415), Wykonawca <text:s/>nie jest zobowiązany do złożenia odpisu lub informa</text:span><text:span text:style-name="T557"><text:tab/>cji z Krajowego Rejestru Sądowego lub Centralnej Ewidencji i Informacji o Działalności<text:s/></text:span><text:span text:style-name="T558"><text:tab/>Gospodarczej lub innego właściwego rejestru, jeżeli Zamawiający może je uzyskać <text:s/>za<text:s/></text:span><text:span text:style-name="T559"><text:tab/>pomocą bezpłatnych i ogólnodostępnych baz danych, o ile Wykonawca wskazał dane<text:s/></text:span><text:span text:style-name="T560"><text:tab/>umożliwiające dostęp do tych dokumentów.</text:span></text:p>
      <text:list text:style-name="LFO23" text:continue-numbering="true">
        <text:list-item>
          <text:p text:style-name="P561"><text:span text:style-name="T562">PEŁNOMOCNICTWO / jeżeli występuje/</text:span><text:span text:style-name="T563"><text:s/>wystawione przez</text:span><text:span text:style-name="T564"><text:s/></text:span><text:span text:style-name="T565">Wykonawcę lub wykonawców wspólnie ubiegających się o udzielenie zamówienia lub podmiot udostępniający zasoby: przekazuje się w postaci elektronicznej opatrzone kwalifikowanym <text:s/>podpisem elektronicznym lub podpisem zaufanym lub podpisem osobistym mocodawcy, w przypadku wystawienia go jako dokument w postaci papierowej opatrzony <text:s/>własnoręcznym podpisem, przekazuje <text:s/>się cyfrowe odwzorowanie tego dokumentu <text:s/>opatrzone kwalifikowanym podpisem elektronicznym lub podpisem zaufanym lub podpisem osobistym mocodawcy. Poświadczenia zgodności cyfrowego odwzorowania z pełnomocnictwem sporządzonym w postaci papierowej może dokonać również notariusz w formie elektronicznego poświadczenia sporządzonego stosowanie do art. 97 § 2 ustawy z dnia 14.02.1991 r Prawo o notariacie, które to poświadczenie notariusz opatruje kwalifikowanym podpisem elektronicznym.</text:span></text:p>
        </text:list-item>
      </text:list>
      <text:p text:style-name="P566">10. <text:s/>Dokumenty podmiotów zagranicznych: Wykonawca mający siedzibę lub miejsce za<text:tab/>mieszkania poza granicami Rzeczpospolitej Polskiej, składa w niniejszym postępowa<text:tab/>niu wraz z ofertą takie same dokumenty /oświadczenia jak Wykonawca polski wymie<text:tab/>nione w pkt. 9 powyżej.</text:p>
      <text:p text:style-name="P567"><text:span text:style-name="T568">11. <text:s/>Przez cyfrowe odwzorowanie dokumentu sporządzonego w wersji papierowej należy<text:s/></text:span><text:span text:style-name="T569"><text:tab/>rozumieć np.: jego skan, opatrzony<text:s/></text:span><text:span text:style-name="T570">podpisem kwalifikowanym elektronicznym</text:span><text:span text:style-name="T571"><text:s/>lub<text:s/></text:span><text:span text:style-name="T572"><text:tab/></text:span><text:span text:style-name="T573">podpisem zaufanym</text:span><text:span text:style-name="T574"><text:s/>lub</text:span><text:span text:style-name="T575"><text:s/>podpisem osobistym</text:span><text:span text:style-name="T576"><text:s/>przez osobę do tego upoważnioną.</text:span></text:p>
      <text:p text:style-name="P577"><text:span text:style-name="T578">12. <text:s/>Zamawiający rekomenduje aby oferta, oświadczenie o <text:s/>niepodleganiu wykluczeniu<text:s/></text:span><text:span text:style-name="T579"><text:tab/>i  spełnianiu warunków udziału w postepowaniu oraz dokumenty elektroniczne stano</text:span><text:span text:style-name="T580"><text:tab/>wiące załączniki do oferty przekazywane przez Wykonawcę w niniejszym postępowa</text:span><text:span text:style-name="T581"><text:tab/>niu były sporządzone w formacie /formatach danych: pdf, doc, docx, xls, xlsx, ipg (jpeg)<text:s/></text:span><text:span text:style-name="T582"><text:tab/></text:span><text:span text:style-name="T583">ze szczególnym wskazanie na pdf.</text:span></text:p>
      <text:p text:style-name="P584">13. <text:s/>W celu ewentualnej kompresji danych Zamawiający rekomenduje wykorzystanie jed<text:tab/>nego z rozszerzeń: zip: 7Z.</text:p>
      <text:p text:style-name="P585"><text:span text:style-name="T586">14. <text:s/>Zamawiający<text:s/></text:span><text:span text:style-name="T587">nie dopuszcza<text:s/></text:span><text:span text:style-name="T588">w niniejszym postępowaniu złożenia/przekazania oferty,<text:s/></text:span><text:span text:style-name="T589"><text:tab/>oświadczeń, innych dokumentów w plikach posiadających rozszerzenia/ formaty da</text:span><text:span text:style-name="T590"><text:tab/>nych niewystępujące w Rozporządzeniu KRI np. rar. Gif. Bnp. Numbers. Pages i w<text:s/></text:span><text:span text:style-name="T591"><text:tab/>związku z tym oferta, oświadczenia, inne dokumenty przekazane w takich plikach będą<text:s/></text:span><text:span text:style-name="T592"><text:tab/>uznane za nie złożone.</text:span></text:p>
      <text:p text:style-name="P593">15. <text:s/>Jeżeli Wykonawca pakuje dokumenty np.: w plik o rozszerzeniu. zip, zaleca się wcze<text:tab/>śniejsze podpisanie każdego ze skompresowanych plików, przy czym w przypadku,<text:s/><text:tab/>gdy Wykonawca przekaże plik zawierający skompresowane dokumenty i opatrzy je<text:s/><text:tab/>podpisem kwalifikowanym elektronicznym lub podpisem zaufanym lub podpisem oso<text:tab/>bistym, będzie równoznaczne z opatrzeniem wszystkich dokumentów zawartych w tym<text:s/><text:tab/>pliku odpowiednio kwalifikowanym podpisem elektronicznym lub podpisem zaufanym<text:s/><text:tab/>lub podpisem osobistym.</text:p>
      <text:p text:style-name="P594">16. Oferta, oświadczenia Wykonawcy, zobowiązanie podmiotu udostępniającego Wyko<text:tab/>nawcy swoje zasoby, pełnomocnictwo oraz inne informacje oraz dokumenty elektro<text:tab/>niczne stanowiące załączniki do oferty przekazywane w niniejszym postepowaniu mu<text:tab/>szą być sporządzone zgodnie z wymaganiami technicznymi i organizacyjnymi dotyczą<text:soft-page-break/><text:tab/>cymi sporządzania dokumentów elektronicznych określonych w Rozporządzeniu Pre<text:tab/>zesa Rady Ministrów z dnia 30 grudnia 2020 r w sprawie sporządzania i przekazywania<text:s/><text:tab/>informacji <text:s/>oraz wymagań technicznych dla dokumentów elektronicznych oraz środków<text:s/><text:tab/>komunikacji elektronicznej w postępowaniu o udzielenie zamówienia publicznego lub<text:s/><text:tab/>konkursie (Dz. U. z 2020 r poz. 2452) oraz Rozporządzenia Ministra Rozwoju, Pracy i<text:s/><text:tab/>Technologii z dnia 23 grudnia 2020 r w sprawie podmiotowych środków dowodowych<text:s/><text:tab/>oraz innych dokumentów lub oświadczeń, jakich może żądać Zamawiający od Wyko<text:tab/>nawcy (Dz. U z 2020 r. poz. 2415).</text:p>
      <text:p text:style-name="P595"><text:span text:style-name="T596">Oferta wspólna</text:span></text:p>
      <text:p text:style-name="P597">17. <text:s/>Przepisy ustawy Pzp oraz zapisy niniejszej SWZ dotyczące Wykonawcy stosuje się<text:s/><text:tab/>odpowiednio do Wykonawców wspólnie ubiegających się o udzielenie zamówienia.</text:p>
      <text:p text:style-name="P598">18. <text:s/>Wymagania dotyczące składania oferty przez Wykonawców wspólnie ubiegających<text:s/><text:tab/>o  udzielenie zamówienia (np. spółka cywilna, konsorcjum):</text:p>
      <text:list text:style-name="LFO24" text:continue-numbering="true">
        <text:list-item>
          <text:p text:style-name="P599">Ofertę składana przez Wykonawców wspólnie ubiegających się o udzielenie zamówienia podpisują wszyscy Wykonawcy lub ustanowiony pełnomocnik, który został umocowany do podpisania oferty. W przypadku podpisania oferty przez pełnomocnika wraz z ofertą należy złożyć pełnomocnictwo lub inny dokument, z którego wynika umocowanie do podpisania ofert.</text:p>
        </text:list-item>
        <text:list-item>
          <text:p text:style-name="P600">Wykonawcy wspólnie ubiegający <text:s/>się o udzielenie zamówienia zobowiązani są stosowanie do treści art. 58 ust 2 ustawy Pzp, ustanowić pełnomocnika do reprezentowania <text:s/>ich w postepowaniu o udzielenie zamówienia albo do reprezentowania w postepowaniu <text:s/>i zawarciu umowy w sprawie zamówienia publicznego. Ustanowienie pełnomocnika musi być potwierdzone stosownym pełnomocnictwem lub innym dokumentem (np. umowa konsorcjum) podpisanym przez każdego z Wykonawców wspólnie ubiegających się o udzielenie zamówienia, z którego wynika <text:s/>umocowanie pełnomocnika do reprezentowania tych Wykonawców w prowadzonym <text:s/>postępowaniu. W przypadku spółki cywilnej dla potwierdzenia uprawnień wspólnika/ wspólników reprezentowanego ich w prowadzonym postępowaniu wymagane jest dołączenie <text:s/>do oferty pełnomocnictwa lub innych dokumentów <text:s/>(np.: umowa spółki, uchwała wspólników), z których wynikają zasady reprezentacji wspólników spółki.</text:p>
        </text:list-item>
        <text:list-item>
          <text:p text:style-name="P601">Zgodnie z art. 445 ust. 1 Pzp Wykonawcy wspólnie ubiegający się o udzielenie zamówienia <text:s/>ponoszą solidarną odpowiedzialność za wykonanie umowy.</text:p>
        </text:list-item>
        <text:list-item>
          <text:p text:style-name="P602">Wypełniając formularz ofertowy w miejscu do podania danych Wykonawcy należy podąć dane dotyczące wszystkich Wykonawców wspólnie ubiegających się o udzielenie zamówienia, a nie tylko dane pełnomocnika.</text:p>
        </text:list-item>
        <text:list-item>
          <text:p text:style-name="P603">Wszelka korespondencja będzie prowadzona z ustanowionym pełnomocnikiem.</text:p>
        </text:list-item>
        <text:list-item>
          <text:p text:style-name="P604">Każdy z Wykonawców wspólnie ubiegających się o udzielenie zamówienia (dotyczy również wspólników spółki cywilnej musi złożyć odrębne oświadczenie o niepodlegania wykluczeniu i spełnianiu warunków udziału w postępowaniu ( zgodnie z rozdziałem XVIII pkt. 9 niniejszej SWZ).</text:p>
        </text:list-item>
        <text:list-item>
          <text:p text:style-name="P605"><text:span text:style-name="T606">Wykonawcy wspólnie ubiegający się o udzielenie zamówienia (dotyczy również wspólników spółki cywilnej)<text:s/></text:span><text:span text:style-name="T607">muszą złożyć wraz z ofertą oświadczenie,</text:span><text:span text:style-name="T608"><text:s/>o którym mowa w rozdziale XVIII pkt 9 niniejszej SWZ.</text:span></text:p>
        </text:list-item>
      </text:list>
      <text:p text:style-name="P609"/>
      <text:p text:style-name="P610"/>
      <text:p text:style-name="P611"/>
      <text:soft-page-break/>
      <text:p text:style-name="P612"><text:span text:style-name="T613">ROZDZIAŁ XIX:</text:span><text:span text:style-name="T614"><text:s/></text:span></text:p>
      <text:p text:style-name="P615">Sposób oraz termin składania ofert.</text:p>
      <text:p text:style-name="P616"><text:span text:style-name="T617">1.<text:s/></text:span><text:span text:style-name="T618"><text:tab/>Wykonawca składa ofertę za pośrednictwem platformy zakupowej <text:s text:c="41"/></text:span><text:span text:style-name="T619"><text:tab/>tj: platformazakupowa.pl pod adresem :<text:s/></text:span><text:a xlink:href="https://platformazakupowa.pl/pn/dps_cetun." office:target-frame-name="_top" xlink:show="replace"><text:span text:style-name="T620">https://platformazakupowa.pl/pn/dps_cetun.</text:span></text:a></text:p>
      <text:p text:style-name="P621"><text:tab/>Wykonawca składa ofertę przygotowaną zgodnie z opisem wskazanym w rozdziale<text:s/><text:tab/>XVIII niniejszej SWZ, za pośrednictwem FORMULARZA do składania oferty<text:s/><text:tab/>dostępnego na Platformie. Wykonawca składa ofertę wraz z załącznikami wymaganymi<text:s/><text:tab/>w niniejszej SWZ.</text:p>
      <text:list text:style-name="LFO10" text:continue-numbering="true">
        <text:list-item>
          <text:p text:style-name="P622">Ofertę wraz z wymaganymi załącznikami należy złożyć do</text:p>
        </text:list-item>
      </text:list>
      <text:p text:style-name="P623"><text:span text:style-name="T624"><text:s text:c="21"/>6 grudnia 2022 r , do godziny 10:00</text:span></text:p>
      <text:p text:style-name="P625">3.<text:s/><text:tab/><text:s/>Zamawiający odrzuci ofertę złożoną po terminie.</text:p>
      <text:p text:style-name="P626">4.<text:tab/><text:s/>Wykonawca w prowadzonym postępowaniu może złożyć tylko jedna ofertę.</text:p>
      <text:p text:style-name="P627">5.<text:tab/>Informacje dotyczące złożenia oferty opisane zostały w INSTRUKCJACH korzystania<text:s/><text:tab/>z Platformy dostępnych pod adresem : platformazakupowa.pl w zakładce<text:s/><text:tab/>INSTRUKCJE.</text:p>
      <text:p text:style-name="P628">6.<text:tab/>Wykonawca w celu złożenia oferty musi:</text:p>
      <text:list text:style-name="LFO25" text:continue-numbering="true">
        <text:list-item>
          <text:p text:style-name="P629"><text:span text:style-name="T630">Wypełnić na Platformie dedykowany do złożenia oferty FORMULARZ:<text:s/></text:span></text:p>
        </text:list-item>
        <text:list-item>
          <text:p text:style-name="P631"><text:span text:style-name="T632"><text:s/>w<text:s/></text:span><text:span text:style-name="T633">pkt. 1</text:span><text:span text:style-name="T634"><text:s/>DOKUMENTY JAWNE Wykonawca musi załączyć ofertę oraz wymagane załączniki do oferty, o których mowa w rozdziale XVIII niniejszej SWZ,</text:span></text:p>
        </text:list-item>
        <text:list-item>
          <text:p text:style-name="P635"><text:span text:style-name="T636"><text:s/></text:span><text:span text:style-name="T637">w pkt 2</text:span><text:span text:style-name="T638"><text:s/>DOKUMENTY NIE JAWNE <text:s/>Wykonawca załącza</text:span><text:span text:style-name="T639"><text:s/>/jeżeli występują/<text:s/></text:span><text:span text:style-name="T640">pliki <text:s/>oznaczone jako TAJEMNICA PRZEDSIREBIORSTWA zawierające informacje stanowiące tajemnice przedsiębiorstwa w rozumieniu ustawy z dnia 16 kwietnia 1993 r. o zwalczaniu nieuczciwej konkurencji (Dz. U z 2020 r. poz. 1913 tekst jednolity) oraz uzasadnienie zawierające wykazanie, że zastrzeżone informacje stanowią tajemnicę przedsiębiorstwa oznaczone jako UZASADNIENIE ZASTRZEŻENIA TAJEMNICY PRZEDSIĘBIORSTWA.</text:span></text:p>
        </text:list-item>
        <text:list-item>
          <text:p text:style-name="P641">Po wypełnieniu wszystkich wymaganych pól FORMULARZA <text:s/>do składania oferty i dołączenia <text:s/>wszystkich wymaganych plików należy kliknąć przycisk <text:s/>PRZEJDŹ DO POSUMOWANIA.</text:p>
        </text:list-item>
        <text:list-item>
          <text:p text:style-name="P642">Klikniecie przycisku PRZEJDŹ DO PODSUMOWANIA przeniesie Wykonawcę do drugiego kroku składania oferty, gdzie będzie mógł zweryfikować listę dodanych załączników <text:s/>przed ich zaszyfrowaniem (po kliknięciu przycisku ZŁÓŻ OFERTĘ nie będzie już dostępu do podglądu <text:s/>oferty oraz załączników do oferty.)</text:p>
        </text:list-item>
        <text:list-item>
          <text:p text:style-name="P643">Wykonawca powinien sprawdzić, czy lista plików zawierających ofertę i załączniki do oferty jest kompletna oraz czy wyświetla się prawidłowo.</text:p>
        </text:list-item>
        <text:list-item>
          <text:p text:style-name="P644"><text:span text:style-name="T645">Wykonawca przed wysłaniem oferty powinien sprawdzić czy dane Wykonawcy w wymaganych polach FORMULARZA do składania oferty zostały wprowadzone poprawnie, <text:s/>a szczególności adres e- mail, ponieważ na podany przez Wykonawcę adres e mail zostanie przesłane<text:s/></text:span><text:span text:style-name="T646">potwierdzenie złożenia oferty lub prośba o potwierdzenie adresu e</text:span><text:span text:style-name="T647"><text:s/></text:span><text:span text:style-name="T648">– mail</text:span><text:span text:style-name="T649"><text:s/>(zależnie od tego czy Wykonawca jest zalogowany lub czy nie posiada konta/ nie jest <text:s/>zalogowany).</text:span></text:p>
        </text:list-item>
        <text:list-item>
          <text:p text:style-name="P650"><text:span text:style-name="T651">Po wykonaniu wszystkich czynności opisanych powyżej w celu złożenia oferty należy przycisnąć przycisk<text:s/></text:span><text:span text:style-name="T652">ZŁÓŻ OFERTĘ.</text:span></text:p>
        </text:list-item>
      </text:list>
      <text:p text:style-name="P653">7.<text:tab/>Zaleca się zaplanowanie złożenia oferty z odpowiednim wyprzedzeniem, aby zdążyć<text:s/><text:tab/>w terminie przewidzianym na jej złożenie w przypadku siły wyższej, jak np.: awaria<text:s/><text:tab/>Platformy, awaria Internetu, problemy techniczne związane z brakiem np. aktualnej<text:s/><text:tab/>przeglądarki, itp.</text:p>
      <text:soft-page-break/>
      <text:p text:style-name="P654"><text:span text:style-name="T655">8.</text:span><text:span text:style-name="T656"><text:tab/>Przekazanie oferty przez Wykonawcę w sposób<text:s/></text:span><text:span text:style-name="T657">niezgodny</text:span><text:span text:style-name="T658"><text:s/>z wymaganiami<text:s/></text:span><text:span text:style-name="T659"><text:tab/>technicznymi oraz organizacyjnymi sporządzania lub przekazywania ofert przy użyciu<text:s/></text:span><text:span text:style-name="T660"><text:tab/>środków komunikacji elektronicznej określonymi przez Zamawiającego, w </text:span><text:span text:style-name="T661"><text:tab/>szczególności przekazane oferty niezgodne z Instrukcją korzystania z Platformy, np.:<text:s/></text:span><text:span text:style-name="T662"><text:tab/>przekazanie oferty za pośrednictwem przycisku WYŚLIJ WIADOMOŚĆ DO<text:s/></text:span><text:span text:style-name="T663"><text:tab/>ZAMAWIAJACEGO, spowoduje, że oferta nie zostanie zaszyfrowana i będzie<text:s/></text:span><text:span text:style-name="T664"><text:tab/></text:span><text:span text:style-name="T665">podlegała odrzuceniu.</text:span></text:p>
      <text:p text:style-name="P666">9.<text:tab/>Wykonawca, za pośrednictwem Platformy, może przed upływem terminu składania<text:s/><text:tab/>ofert zmienić lub wycofać swoja ofertę. Sposób dokonywania zmiany lub wycofania<text:s/><text:tab/>oferty zamieszczono w INSTRUKCJACH korzystania z Platformy pod dostępnym<text:s/><text:tab/>adresem:platformazakupowa.pl w zakładce INSTRUKCJE.</text:p>
      <text:p text:style-name="P667"><text:span text:style-name="T668">10.<text:s/></text:span><text:span text:style-name="T669"><text:tab/></text:span><text:span text:style-name="T670">Wykonawca nie może wycofać oferty <text:s/>i wprowadzać zmian w ofercie po upływie<text:s/></text:span><text:span text:style-name="T671"><text:tab/>terminu składania ofert.</text:span></text:p>
      <text:p text:style-name="P672">11.<text:s/><text:tab/>Limit ilości objętości plików lub spakowanych folderów przesłanych za pośrednictwem<text:s/><text:tab/>zamieszczonego na Platformie FORMULARZA przeznaczonego do złożenia lub<text:s/><text:tab/>zmiany oferty wynosi:<text:s/></text:p>
      <text:list text:style-name="LFO26" text:continue-numbering="true">
        <text:list-item>
          <text:p text:style-name="P673">Ilość plików lub spakowanych folderów: maksymalnie 10,</text:p>
        </text:list-item>
        <text:list-item>
          <text:p text:style-name="P674">Objętość plików lub spakowanych folderów: maksymalnie 150 MB.</text:p>
        </text:list-item>
      </text:list>
      <text:p text:style-name="P675">Sposób pakowania plików znajduje się w INSTRUKCJI JAK PAKOWAĆ PLIKI O DUZYM ROZMUIARZE zamieszczonej na Platformie pod adresem: platformazakupowa.pl w zakładce INSTRUKCJE.</text:p>
      <text:p text:style-name="P676"/>
      <text:p text:style-name="P677"><text:span text:style-name="T678">ROZDZIAŁ XX:</text:span><text:span text:style-name="T679"><text:s/></text:span></text:p>
      <text:p text:style-name="P680">Termin otwarcia ofert</text:p>
      <text:p text:style-name="P681"><text:span text:style-name="T682">1.<text:s/></text:span><text:span text:style-name="T683"><text:tab/>Otwarcie ofert złożonych w niniejszym postepowaniu za pośrednictwem Platformy zakupowej platformazakupowa.pl nastąpi<text:s/></text:span><text:span text:style-name="T684">6 grudnia 2022 r o godzinie 10:15</text:span></text:p>
      <text:p text:style-name="P685">2.<text:tab/>Otwarcie ofert jest niejawne.</text:p>
      <text:p text:style-name="P686">3.<text:tab/>W przypadku wystąpienia awarii systemu teleinformatycznego, która spowoduje brak możliwości otwarcia ofert w terminie określonym przez Zamawiającego, otwarcie nastąpi niezwłocznie po usunięciu awarii.</text:p>
      <text:p text:style-name="P687">4.<text:tab/>W przypadku zmiany terminu składania ofert Zamawiający poinformuje o zmianie terminu otwarcia ofert na stronie internetowej prowadzonego postepowania.</text:p>
      <text:p text:style-name="P688">5.<text:tab/>Zamawiający, najpóźniej przed otwarciem ofert, udostępni na stronie internetowej prowadzonego postepowania informację o kwocie, jaką zamierza przeznaczyć na sfinansowanie zamówienia.</text:p>
      <text:p text:style-name="P689"><text:span text:style-name="T690">6.</text:span><text:span text:style-name="T691"><text:tab/>Zamawiający, niezwłocznie po otwarciu ofert, udostępni na stronie internetowej prowadzonego postepowania pod adresem:<text:s/></text:span><text:a xlink:href="https://platformazakupowa.pl/pn" office:target-frame-name="_top" xlink:show="replace"><text:span text:style-name="T692">https://platformazakupowa.pl/pn</text:span></text:a><text:span text:style-name="T693">/dps_cetun</text:span><text:span text:style-name="T694"><text:s/>w sekcji KOMUNIKATY informacje o:</text:span></text:p>
      <text:list text:style-name="LFO27" text:continue-numbering="true">
        <text:list-item>
          <text:p text:style-name="P695">Nazwach albo imionach i nazwiskach oraz siedzibach lub miejscach prowadzonej działalności gospodarczej albo miejscach zamieszkania Wykonawców, których oferty zostały otwarte,<text:s/></text:p>
        </text:list-item>
        <text:list-item>
          <text:p text:style-name="P696">Cenach zawartych w ofertach.</text:p>
        </text:list-item>
      </text:list>
      <text:p text:style-name="P697"/>
      <text:p text:style-name="P698"/>
      <text:p text:style-name="P699"/>
      <text:soft-page-break/>
      <text:p text:style-name="P700"><text:span text:style-name="T701">ROZDZIAŁ XXI:</text:span><text:span text:style-name="T702"><text:s/></text:span></text:p>
      <text:p text:style-name="P703">Podstawy wykluczenia</text:p>
      <text:p text:style-name="P704">Zgodnie z art. 57 pkt 1 ustawy Pzp o udzielenie zamówienia określonego w niniejszym postepowaniu mogą ubiegać się Wykonawcy, którzy nie podlegają wykluczeniu.</text:p>
      <text:p text:style-name="P705">1.<text:tab/>Na postawie art. 108 ust. 1 ustawy Pzp, z postepowania o udzielenie zamówienia<text:s/><text:tab/>wyklucza się, z zastrzeżeniem art. 110 ust. 2 ustawy Pzp, Wykonawcę:</text:p>
      <text:list text:style-name="LFO28" text:continue-numbering="true">
        <text:list-item>
          <text:p text:style-name="P706">Będącego osoba fizyczną, którego prawomocnie skazano za przestępstwo: udziału w zorganizowanej grupie przestępczej albo związku mającym na celu popełnienie przestępstwa lub przestępstwa skarbowego, o którym mowa w art.258 Kodeksu karnego, handlu ludźmi, o którym mowa w art. 189 a Kodeksu karnego, o którym mowa w art. 228-230a, art. 250 a Kodeksu karnego lub w art. 46 lub art. 48 ustawy z dnia 25 czerwca 2010 r o sporcie, finasowanie przestępstwa o charakterze terrorystycznym, o którym mowa w art. 165 a Kodeksu karnego, lub przestępstwo udaremniania lub utrudniania stwierdzenia przestępstwa pochodzenia pieniędzy lub ukrywania ich pochodzenia, o którym mowa w art. 299 Kodeksu karnego, o charakterze terrorystycznym, o którym mowa w art. 115 §20 kodeksu karnego, lub mające na celu popełnienie tego przestępstwa, powierzenia wykonywania pracy małoletniemu cudzoziemcowi, o którym mowa w art. 9 ust. 2 ustawy z dnia 15 czerwca 2012 r o skutkach powierzenia wykonywanej pracy cudzoziemcom przebywającym wbrew przepisom na terytorium Rzeczpospolitej Polskiej, przeciw obrotowi gospodarczemu, o którym mowa w art. 296-307 Kodeksu karnego, przestępstwo oszustwa, o którym mowa w art.286 Kodeksu karnego, przestępstwo przeciwko wiarygodności dokumentów, o których mowa w art. 270-277d Kodeksu karnego, lub przestępstwo skarbowe, o którym mowa w art. 9 ust. 1 i 3 lub art. 10 ustawy z dnia 15 czerwca 2012 r o skutkach powierzania wykonywania pracy cudzoziemcom przebywającym wbrew przepisom na terytorium Rzeczpospolitej Polskiej – lub za odpowiedni czyn zabroniony określony w przepisach prawa obcego.</text:p>
        </text:list-item>
      </text:list>
      <text:p text:style-name="P707">2.<text:tab/>Jeżeli urzędującego członka organu zarządzającego lub nadzorczego, wspólnika<text:s/><text:tab/>spółki w spółce jawnej lub partnerskiej lub prokurenta prawomocnie skazano za<text:s/><text:tab/>przestępstwo, o którym mowa w pkt 1.</text:p>
      <text:p text:style-name="P708">3.<text:tab/>Wobec którego wydano prawomocny wyrok sądu lub ostateczna decyzję<text:s/><text:tab/>administracyjną o zaleganiu z uiszczeniem podatków, opłat lub składek na<text:s/><text:tab/>ubezpieczenie społeczne lub zdrowotne, chyba że Wykonawca odpowiednio przed<text:s/><text:tab/>upływem terminu do składania wniosków o dopuszczenie do udziału w postępowaniu<text:s/><text:tab/>albo przed upływem terminu składania ofert dokonał płatności należnych podatków,<text:s/><text:tab/>opłat lub składek na ubezpieczenie społeczne lub zdrowotne wraz z odsetkami lub<text:s/><text:tab/>grzywnami lub zawarł wiążące porozumienie w sprawie spłaty tych należności.</text:p>
      <text:p text:style-name="P709">4.<text:tab/>Wobec którego prawomocnie orzeczono zakaz ubiegania się o zamówienie publiczne,</text:p>
      <text:p text:style-name="P710">5.<text:tab/>Jeżeli Zamawiający może stwierdzić, na podstawie wiarygodnych przesłanek , że<text:s/><text:tab/>Wykonawca zawarł z innymi Wykonawcami porozumienie mające na celu zakłócenie<text:s/><text:tab/>konkurencji, w szczególności jeżeli należąc do tej samej grupy kapitałowej<text:s/><text:tab/>w rozumieniu ustawy z dnia 16 lutego 2007 r o ochronie konkurencji i konsumentów,<text:s/><text:tab/>jeżeli<text:s/><text:tab/>odrębne oferty, oferty częściowe lub wnioski o dopuszczenie do <text:s/>udziału w <text:tab/>postępowaniu, chyna że wykażą, że przygotowali te oferty lub wnioski niezależnie od<text:s/><text:tab/>siebie.</text:p>
      <text:p text:style-name="P711"><text:span text:style-name="T712">6.</text:span><text:span text:style-name="T713"><text:tab/>Jeżeli, w przypadkach, o których mowa w art. 85 ust. 1, doszło do zakłócenia<text:s/></text:span><text:span text:style-name="T714"><text:tab/>konkurencji wynikającej z wcześniejszego zaangażowania tego wykonawcy lub<text:s/></text:span><text:span text:style-name="T715"><text:tab/>podmiotu, który należy z Wykonawcą do tej samej grupy kapitałowej w rozumieniu<text:s/></text:span><text:span text:style-name="T716"><text:tab/>ustawy z dnia 16 lutego 2007 r <text:s/>o ochronie konkurencji i konsumentów, chyba że<text:s/></text:span><text:soft-page-break/><text:span text:style-name="T717"><text:tab/>spowodowane tym zakłócenie <text:s/>konkurencji może być wyeliminowane w inny sposób<text:s/></text:span><text:span text:style-name="T718"><text:tab/>niż przez wykluczenie Wykonawcy<text:s/></text:span>z  udziału<text:span text:style-name="T719"><text:s/>w postepowaniu o udzielenie zamówienia.</text:span></text:p>
      <text:p text:style-name="P720">7.<text:tab/>Zamawiający nie przewiduje podstaw wykluczenia, o których mowa w art. 109 ust.1 <text:s/><text:tab/>ustawy Pzp.</text:p>
      <text:p text:style-name="P721">8. <text:s text:c="7"/><text:tab/><text:s/>Na podstawie art. 7 ust. 1 ustawy z dnia 13 kwietnia 2022 r. o szczególnych rozwiązaniach w zakresie przeciwdziałania wspierania agresji na Ukrainę oraz służących ochronie bezpieczeństwa narodowego (Dz.U. z 2022 r. poz. 835), z postępowania o udzielenie zamówienia publicznego prowadzonego na podstawie ustawy Pzp wyklucza się:</text:p>
      <text:p text:style-name="P722">1)<text:tab/><text:s/>Wykonawcę wymienionego w wykazach określonych w rozporządzeniu 765/2006*<text:s/></text:p>
      <text:p text:style-name="P723">i rozporządzeniu 269/2014** albo wpisanego na listę na podstawie decyzji w sprawie wpisu na listę rozstrzygającej o zastosowaniu środka, o którym mowa w art. 1 pkt 3 ww. ustawy;<text:s/></text:p>
      <text:p text:style-name="P724">2)<text:s/><text:tab/>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s/></text:p>
      <text:p text:style-name="P725">3) <text:s text:c="6"/>Wykonawcę, którego jednostką dominującą w rozumieniu art. 3 ust. 1 pkt 37 ustawy z dnia 29 września 1994 r. o rachunkowości (Dz. U. z 2021 r. poz. 217, 2105 i 2106) jest podmiot wymieniony w wykazach określonych w rozporządzeniu 765/2006* i  ozporządzeniu 269/2014** albo wpisany na listę lub będący taką jednostką dominującą od dnia 24 lutego 2022 r., o ile został wpisany na listę na podstawie decyzji w sprawie wpisu na listę rozstrzygającej o zastosowaniu środka, o którym mowa w art. 1 pkt 3 ww. ustawy. * Rozporządzenie Rady (WE) nr 765/2006 z dnia 18 maja 2006 r. dotyczącego środków ograniczających w związku z sytuacją na Białorusi i udziałem Białorusi w agresji Rosji wobec Ukrainy (Dz. Urz. UE L 134 z 20.05.2006, str. 1, z późn. zm.3). ** Rozporządzenie Rady (UE) nr 269/2014 z dnia 17 marca 2014 r. w sprawie środków ograniczających w odniesieniu do działań podważających integralność terytorialną, suwerenność i niezależność Ukrainy lub im zagrażających (Dz. Urz. UE L 78 z 17.03.2014, str. 6, z późn. zm.4). Powyższe wykluczenie rozpoczyna się nie wcześniej niż po upływie 14 dni od dnia wejścia w życie ww. ustawy i następować będzie na okres trwania ww. okoliczności.</text:p>
      <text:p text:style-name="P726"/>
      <text:p text:style-name="P727">9.<text:tab/>Zgodnie z art. 110 ust. 1 ustawy Pzp Wykonawca może zostać wykluczony przez<text:s/><text:tab/>Zamawiającego na każdym etapie postępowania o udzielenie zamówienia.</text:p>
      <text:p text:style-name="P728"/>
      <text:p text:style-name="P729">ROZDZIAŁ XXII:</text:p>
      <text:p text:style-name="P730"><text:s/>Informacje o warunkach udziału w postępowaniu o udzielenie zamówienia.</text:p>
      <text:p text:style-name="P731"><text:span text:style-name="T732">1.</text:span><text:span text:style-name="T733"><text:tab/>Zgodnie z art. 57 pkt 2 ustawy Pzp o udzielenie zamówienia określonego w niniejszym<text:s/></text:span><text:span text:style-name="T734"><text:tab/>postępowaniu mogą ubiegać się Wykonawcy, którzy spełniają następujące</text:span><text:span text:style-name="T735"><text:s/>WARUNKI<text:s/></text:span><text:span text:style-name="T736"><text:tab/>UDZIAŁU W POSTĘPOWANIU</text:span><text:span text:style-name="T737"><text:s text:c="2"/>określone przez zamawiającego dotyczące:</text:span></text:p>
      <text:list text:style-name="LFO29" text:continue-numbering="true">
        <text:list-item>
          <text:p text:style-name="P738"><text:span text:style-name="T739">Zdolności do występowania w obrocie gospodarczym</text:span><text:span text:style-name="T740"><text:s/>– Zamawiający nie określa warunku w tym zakresie.</text:span></text:p>
        </text:list-item>
        <text:list-item>
          <text:p text:style-name="P741"><text:span text:style-name="T742">Uprawnień do prowadzenia określonej działalności gospodarczej lub zawodowej, o ile wynika to z odrębnych przepisów</text:span><text:span text:style-name="T743"><text:s/>– Zamawiający nie określa warunku w tym zakresie.</text:span></text:p>
        </text:list-item>
        <text:list-item>
          <text:p text:style-name="P744"><text:span text:style-name="T745">Sytuacji ekonomicznej lub finansowej<text:s/></text:span><text:span text:style-name="T746">– Wykonawca spełni powyższy warunek</text:span><text:span text:style-name="T747"><text:s/></text:span><text:span text:style-name="T748"><text:s/>jeżeli wykaże,</text:span><text:span text:style-name="T749"><text:s/></text:span><text:span text:style-name="T750">że posiada<text:s/></text:span><text:bookmark-start text:name="_Hlk89077426"/><text:span text:style-name="T751">aktualną <text:s/>koncesję na obrót paliwami wydaną przez Prezesa Urzędu Regulacji Energetyki na podstawie ustawy z dnia 10 kwietnia 1997 r. Prawo energetyczne (tekst jednolity: Dz. U. z 2022r., poz.1385).</text:span><text:span text:style-name="T752"><text:s/></text:span></text:p>
        </text:list-item>
        <text:list-item>
          <text:p text:style-name="P753"><text:bookmark-end text:name="_Hlk89077426"/><text:span text:style-name="T754">Zdolności technicznej lub zawodowej<text:s/></text:span><text:span text:style-name="T755">– Zamawiający nie określa warunku w tym zakresie.</text:span></text:p>
        </text:list-item>
      </text:list>
      <text:p text:style-name="P756"/>
      <text:p text:style-name="P757">ROZDZIAŁ XXIII:</text:p>
      <text:p text:style-name="P758"><text:s/>Informacje o podmiotowych środkach dowodowych.</text:p>
      <text:p text:style-name="P759"><text:span text:style-name="T760">Zamawiający nie wymaga od Wykonawcy złożenia w niniejszym postępowaniu<text:s/></text:span><text:span text:style-name="T761">podmiotowych<text:s/></text:span><text:span text:style-name="T762">środków dowodowych.</text:span></text:p>
      <text:p text:style-name="P763"><text:span text:style-name="T764">ROZDZIAŁ XXIV:</text:span><text:span text:style-name="T765"><text:s/></text:span></text:p>
      <text:p text:style-name="P766">Informacje o przedmiotowych środkach dowodowych.</text:p>
      <text:p text:style-name="P767"><text:span text:style-name="T768">Zamawiający <text:s/>wymaga od Wykonawcy złożenia w niniejszym postępowaniu<text:s/></text:span><text:span text:style-name="T769">przedmiotowych</text:span><text:span text:style-name="T770"><text:s/>środków dowodowych.</text:span></text:p>
      <text:p text:style-name="P771"><text:span text:style-name="T772">1.</text:span><text:span text:style-name="T773">Oświadczenie <text:s/>składane na podstawie <text:s/>art. 117 ust. 4 ustawy Pzp wykonawców wspólnie ubiegających się o udzielenie zamówienia<text:s/></text:span><text:span text:style-name="T774">na/ wg<text:s/></text:span><text:span text:style-name="T775">załącznika</text:span><text:span text:style-name="T776"><text:s/></text:span><text:span text:style-name="T777">nr 4 do SWZ</text:span><text:span text:style-name="T778"><text:s/>- jeżeli dotyczy</text:span></text:p>
      <text:p text:style-name="P779"><text:span text:style-name="T780">2. A</text:span><text:span text:style-name="T781">ktualną <text:s/>koncesję na obrót paliwami wydaną przez Prezesa Urzędu Regulacji Energetyki na podstawie ustawy z dnia 10 kwietnia 1997 r. Prawo energetyczne (tekst jednolity: Dz. U. z 2022r., poz.1385).</text:span><text:span text:style-name="T782"><text:s/></text:span></text:p>
      <text:p text:style-name="P783"/>
      <text:p text:style-name="P784">ROZDZIAŁ XXV:</text:p>
      <text:p text:style-name="P785"><text:s/>Sposób obliczania ceny</text:p>
      <text:p text:style-name="P786"><text:span text:style-name="T787">1.</text:span><text:span text:style-name="T788"><text:tab/>Wykonawca zobowiązany jest do przedstawienia na formularzu ofertowym (</text:span><text:span text:style-name="T789">zał. nr 1<text:s/></text:span><text:span text:style-name="T790"><text:tab/>do niniejszej SWZ</text:span><text:span text:style-name="T791">) ceny brutto (tj. z podatkiem VAT)<text:s/></text:span><text:span text:style-name="T792">za wykonanie/realizację całego<text:s/></text:span><text:span text:style-name="T793"><text:tab/>przedmiotu zamówienia.</text:span></text:p>
      <text:p text:style-name="P794">2.<text:tab/>Cena powinna być podana cyfrowo. Cenę należy podać w złotych polskich (PLN)<text:s/><text:tab/>z dokładnością do dwóch miejsc po przecinku.</text:p>
      <text:p text:style-name="P795">3.<text:tab/>Należy wycenić wszystkie elementy zamówienia w oparciu o zapisy niniejszej SWZ<text:s/><text:tab/>wraz z załącznikami z uwzględnieniem udzielonych wyjaśnień/zmian jeżeli wystąpią.</text:p>
      <text:p text:style-name="P796">4.<text:tab/>Za ustalenie ceny za wykonanie/realizację całego przedmiotu zamówienia odpowiada<text:s/><text:tab/>wyłącznie Wykonawca.</text:p>
      <text:p text:style-name="P797">5.<text:tab/>Cena za wykonanie/realizację przedmiotu zamówienia powinna zawierać wszelkie<text:s/><text:tab/>oferowane upusty.</text:p>
      <text:p text:style-name="P798">6.<text:tab/>Wynagrodzenie Wykonawcy obejmować winno wszelkie koszty i składniki związane<text:s/><text:tab/>z <text:s text:c="2"/>wykonaniem/realizacją przedmiotu zamówienia zgodnie z warunkami zawartymi<text:s/><text:tab/>w niniejszej SWZ oraz w projektowanych postanowieniach umowy.</text:p>
      <text:p text:style-name="P799"><text:span text:style-name="T800">7.</text:span><text:span text:style-name="T801"><text:tab/></text:span><text:span text:style-name="T802">Cena za wykonanie/realizację przedmiotu zamówienia powinna obejmować<text:s/></text:span><text:span text:style-name="T803"><text:tab/>należny podatek VAT.</text:span></text:p>
      <text:p text:style-name="P804"><text:span text:style-name="T805">8.</text:span><text:span text:style-name="T806"><text:s/></text:span><text:span text:style-name="T807">Wynagrodzenie należne Wykonawcy podlega zmianie odpowiednio o kwotę podatku <text:s/>VAT wynikającą ze stawki tego podatku obowiązującą w chwili powstania obowiązku podatkowego. W takim przypadku wysokość wynagrodzenia ustalana jest każdorazowo z uwzględnieniem aktualnej stawki podatku VAT obowiązującej na dzień wystawienia faktury (powstania<text:s/></text:span><text:soft-page-break/><text:span text:style-name="T808">obowiązku podatkowego). Zmiana wynagrodzenia w związku ze zmianą stawki podatku VAT nie wymaga złożenia dodatkowego oświadczenia stron o ustaleniu tego wynagrodzenia w nowej wysokości w postaci aneksu do umowy.</text:span></text:p>
      <text:p text:style-name="P809">UWAGA!!!</text:p>
      <text:p text:style-name="P810">Zgodnie z art. 225 ustawy Pzp, jeżeli w postepowaniu złożona zostanie oferta, której wybór prowadziłby do powstania u Zamawiającego obowiązku podatkowego zgodnie z ustawą z dnia 11 marca 2004 r. o podatku od towarów i usług (Dz. U z 2022 r. poz.. 931), dla celów zastosowania kryterium ceny Zamawiający doliczy do przedstawionej <text:s/>w tej ofercie ceny kwotę podatku od towarów i usług, która miałby obowiązek rozliczyć. W takim przypadku w ofercie Wykonawca ma obowiązek:</text:p>
      <text:list text:style-name="LFO30" text:continue-numbering="true">
        <text:list-item>
          <text:p text:style-name="P811">Poinformowania Zamawiającego, że wybór jego oferty będzie prowadził do powstania u Zamawiającego obowiązku podatkowego,</text:p>
        </text:list-item>
        <text:list-item>
          <text:p text:style-name="P812">Wskazania nazwy <text:s/>(rodzaju towaru lub usługi, których dostawa lub świadczenie będą prowadziły do powstania obowiązku podatkowego.</text:p>
        </text:list-item>
        <text:list-item>
          <text:p text:style-name="P813">Wskazania wartości towaru lub usługi objętego obowiązkiem podatkowym zamawiającego, bez kwoty podatku</text:p>
        </text:list-item>
        <text:list-item>
          <text:p text:style-name="P814">Wskazania stawki podatku od towarów i usług, którą zgodnie z wiedzą Wykonawcy, będzie miała zastosowanie.</text:p>
        </text:list-item>
      </text:list>
      <text:p text:style-name="P815"/>
      <text:p text:style-name="P816">ROZDZIAŁ XXVI:</text:p>
      <text:p text:style-name="P817"><text:s/>Informacje dotyczące walut obcych, w jakich mogą być prowadzone rozliczenia między Zamawiającym a Wykonawcą.</text:p>
      <text:p text:style-name="P818">Zamawiający nie dopuszcza rozliczeń między Zamawiającym a Wykonawcą w walutach obcych. Rozliczenia między Zamawiającym a Wykonawcą prowadzone będą w walucie polskiej PLN.</text:p>
      <text:p text:style-name="P819"><text:span text:style-name="T820">ROZDZIAŁ XXVII:</text:span><text:span text:style-name="T821"><text:s/></text:span></text:p>
      <text:p text:style-name="P822">Opis kryteriów oceny ofert, wraz z podaniem wag tych kryteriów i sposobu oceny ofert.</text:p>
      <text:p text:style-name="P823">Przy wyborze najkorzystniejszej oferty Zamawiający będzie się kierował następującymi kryteriami, przy czym 1% = 1 pkt:</text:p>
      <text:p text:style-name="P824"/>
      <text:p text:style-name="P825"><text:span text:style-name="T826">1) KRYTERIUM „CENA OFERTY BRUTTO” (C</text:span><text:span text:style-name="T827">n</text:span><text:span text:style-name="T828">) – 60%</text:span></text:p>
      <text:p text:style-name="P829">W kryterium „cena oferty brutto” <text:s/>oferta z najniższą ceną, otrzyma maksymalną liczbę punktów, a pozostałe</text:p>
      <text:p text:style-name="P830">Proporcjonalnie mniej, przy zastosowaniu wzoru:</text:p>
      <text:p text:style-name="P831"/>
      <text:p text:style-name="P832">Cn = ( C / Co ) x 60</text:p>
      <text:p text:style-name="P833">Gdzie:</text:p>
      <text:p text:style-name="P834"/>
      <text:p text:style-name="P835">C min – najniższa cena brutto z ocenianych ofert (zł)</text:p>
      <text:p text:style-name="P836">Co <text:s text:c="4"/>- cena brutto określona w ocenianej ofercie (zł)</text:p>
      <text:p text:style-name="P837"><text:s/></text:p>
      <text:p text:style-name="P838"><text:bookmark-start text:name="_Hlk25061553"/>W kryterium „cena oferty” oferta może otrzymać maksymalnie 60 punktów.<text:bookmark-end text:name="_Hlk25061553"/></text:p>
      <text:p text:style-name="P839"/>
      <text:p text:style-name="P840"/>
      <text:p text:style-name="P841"><text:span text:style-name="T842">2.</text:span><text:span text:style-name="T843"><text:s/></text:span><text:span text:style-name="T844"><text:tab/></text:span><text:span text:style-name="T845">KRYTERIUM ,,TERMIN PŁATNOŚCI<text:s/></text:span><text:span text:style-name="T846"><text:s/>(T</text:span><text:span text:style-name="T847">max</text:span><text:span text:style-name="T848">) – 40% na podstawie informacji zawartej<text:s/></text:span><text:span text:style-name="T849"><text:tab/>w Formularzu ofertowym przedstawionej przez Wykonawcę obliczone wg wzoru:</text:span></text:p>
      <text:p text:style-name="P850"/>
      <text:p text:style-name="P851">T= (To/Tmax) x 40</text:p>
      <text:p text:style-name="P852"/>
      <text:p text:style-name="P853"><text:span text:style-name="T854">0 pkt</text:span><text:span text:style-name="T855"><text:s/>– otrzymuje Wykonawca, który zaoferuje termin płatności 14 dni</text:span></text:p>
      <text:p text:style-name="P856"><text:span text:style-name="T857">20 pkt</text:span><text:span text:style-name="T858"><text:s/>– otrzymuje Wykonawca, który zaoferuje termin płatności 21 dni.</text:span></text:p>
      <text:p text:style-name="P859"><text:span text:style-name="T860">40 pkt</text:span><text:span text:style-name="T861"><text:s/>– otrzymuje Wykonawca, który zaoferuje termin płatności 30 dni</text:span></text:p>
      <text:p text:style-name="P862"/>
      <text:p text:style-name="P863">Gdzie:</text:p>
      <text:p text:style-name="P864">T max - maksymalna ilość punktów spośród wszystkich ocenianych ofert w danej części zamówienia</text:p>
      <text:p text:style-name="P865">To <text:s/>- liczba punktów oferty zbadanej</text:p>
      <text:p text:style-name="P866">W kryterium „TERMIN PŁATNOŚCI” oferta może otrzymać maksymalnie 40 punktów.</text:p>
      <text:p text:style-name="P867"/>
      <text:p text:style-name="P868">3. W celu wyboru najkorzystniejszej oferty w powiązaniu z przedstawionymi wyżej<text:s/><text:tab/>kryteriami <text:s/>Zamawiający będzie posługiwał się następującym wzorem :</text:p>
      <text:p text:style-name="P869"/>
      <text:p text:style-name="P870">P = C + T</text:p>
      <text:p text:style-name="P871">P – łączna ilość punktów przyznana ofercie,</text:p>
      <text:p text:style-name="P872">C – liczba punktów przyznana ofercie <text:s/>w kryterium „cena oferty”</text:p>
      <text:p text:style-name="P873">T - <text:s/>liczba punktów przyznana ofercie <text:s/>w kryterium „termin płatności”</text:p>
      <text:p text:style-name="P874"/>
      <text:p text:style-name="P875">Z godnie z przepisami ustawy z dnia 8 marca 2013r. o terminach zapłaty w transakcjach handlowych <text:s/>termin zapłaty określony w umowie nie może przekraczać 30 dni, liczonych od dnia doręczenia dłużnikowi faktury lub rachunku, potwierdzających dostawę towaru lub wykonania usługi. <text:s text:c="2"/></text:p>
      <text:p text:style-name="P876"/>
      <text:p text:style-name="P877"><text:span text:style-name="T878">Zamawiający wybierze jako najkorzystniejszą, ofertę Wykonawcy, który spełni warunki udziału w postępowaniu i złożona przez niego oferta uzyska największą łączną liczbę punktów (P).</text:span></text:p>
      <text:p text:style-name="P879"/>
      <text:p text:style-name="P880">Ocenie będą podlegać wyłącznie oferty nie podlegające odrzuceniu.</text:p>
      <text:p text:style-name="P881">W toku badania i oceny złożonych ofert Zamawiający może żądać od Wykonawców wyjaśnień dotyczących treści złożonych przez nich ofert lub innych składanych dokumentów lub oświadczeń. Wykonawcy są zobowiązani do przedstawienia wyjaśnień w terminie <text:s/>wskazanym przez Zamawiającego.<text:s/></text:p>
      <text:p text:style-name="P882">Zamawiający wybiera najkorzystniejszą ofertę w terminie związania ofertą określonym w  niniejszej SWZ.</text:p>
      <text:p text:style-name="P883">Jeżeli termin związania upłynie przed wyborem najkorzystniejszej oferty, Zamawiający wezwie Wykonawcę, którego oferta otrzymała najwyższą ocenę, do wyrażenia, w wyznaczonym przez Zamawiającego terminie, pisemnej zgody na wybór jego oferty.</text:p>
      <text:p text:style-name="P884">W przypadku braku zgody Wykonawcy, o której mowa powyżej, oferta Wykonawca podlega odrzuceniu, a Zamawiający zwraca się o wyrażenie takiej zgody do kolejnego Wykonawcy, którego oferta została najwyżej oceniona, chyba że zachodzą przesłanki do unieważnienia postępowania.</text:p>
      <text:p text:style-name="P885"/>
      <text:p text:style-name="P886"/>
      <text:soft-page-break/>
      <text:p text:style-name="P887"><text:span text:style-name="T888">ROZDZIAŁ XXVIII:</text:span><text:span text:style-name="T889"><text:s/></text:span></text:p>
      <text:p text:style-name="P890">Informacje o formalnościach, jakie muszą zostać dopełnione po wyborze oferty w celu zawarcia umowy w sprawie zamówienia publicznego.</text:p>
      <text:p text:style-name="P891"><text:span text:style-name="T892">1.</text:span><text:span text:style-name="T893"><text:tab/><text:s/>Projektowane postanowienia umowy w sprawie zamówienia publicznego, które<text:s/></text:span><text:span text:style-name="T894"><text:tab/>zostaną wprowadzone do treści tej umowy, zostały zawarte w<text:s/></text:span><text:span text:style-name="T895">załączniku nr 3 do<text:s/></text:span><text:span text:style-name="T896"><text:tab/>niniejszej SWZ.</text:span></text:p>
      <text:p text:style-name="P897">2.<text:s/><text:tab/>Projektowanie postanowienia umowy nie mogą być zmieniane ani modyfikowane przez<text:s/><text:tab/>Wykonawcę.</text:p>
      <text:p text:style-name="P898">3.<text:s/><text:tab/>Zamawiający zawrze umowę z Wykonawcą, którego oferta zostanie wybrana jako<text:s/><text:tab/>najkorzystniejsza w prowadzonym postępowaniu.</text:p>
      <text:p text:style-name="P899">4.<text:tab/>Zamawiający zawiera umowę w sprawie zamówienia publicznego, z uwzględnieniem<text:s/><text:tab/>art. 577 ustawy Pzp, w terminie nie krótszym niż 5 dni od dnia przesłania<text:s/><text:tab/>zawiadomienia o wyborze <text:s/>najkorzystniejszej oferty, jeżeli zawiadomienie to zostało<text:s/><text:tab/>przesłane przy użyciu środków <text:s/>komunikacji elektronicznej, albo 10 dni, jeżeli zostało<text:s/><text:tab/>przesłane w inny sposób.</text:p>
      <text:p text:style-name="P900">5.<text:tab/><text:span text:style-name="T901">Zamawiający może zawrzeć umowę w sprawie zamówienia publicznego przed<text:s/></text:span><text:span text:style-name="T902"><text:tab/>upływem terminu, o którym mowa w pkt 4, jeżeli w postępowaniu o udzielenie<text:s/></text:span><text:span text:style-name="T903"><text:tab/>zamówienia prowadzonym w trybie podstawowym złożono tylko jedną ofertę.</text:span></text:p>
      <text:p text:style-name="P904">6.<text:tab/>O terminie/sposobie/miejscu podpisania umowy Zamawiający powiadomi Wykonawcę<text:s/><text:tab/>pisemnie lub telefonicznie.</text:p>
      <text:p text:style-name="P905">7.<text:tab/>Jeżeli Wykonawca, którego oferta została wybrana jako najkorzystniejsza uchyla się<text:s/><text:tab/>od zawarcia umowy w sprawie zamówienia publicznego, Zamawiający może dokonać<text:s/><text:tab/>ponownego badania i oceny ofert spośród ofert pozostałych w postepowaniu<text:s/><text:tab/>Wykonawców oraz wybrać najkorzystniejszą ofertę albo unieważnić postepowanie.</text:p>
      <text:p text:style-name="P906">8.<text:tab/>Na podstawie art. 59 ustawy Pzp, jeżeli zostanie wybrana oferta Wykonawców<text:s/><text:tab/>wspólnie ubiegających się o udzielenie zamówienia, Zamawiający może żądać przed<text:s/><text:tab/>zawarciem umowy <text:s/>w sprawie zamówienia publicznego <text:s/>kopii umowy regulującej <text:s/><text:tab/>współpracę tych Wykonawców.</text:p>
      <text:p text:style-name="P907"><text:tab/>Umowa powinna zawierać:</text:p>
      <text:list text:style-name="LFO31" text:continue-numbering="true">
        <text:list-item>
          <text:p text:style-name="P908">Zobowiązanie do realizacji wspólnego przedsięwzięcia gospodarczego obejmującego swoim zakresem realizację przedmiotu zamówienia.</text:p>
        </text:list-item>
        <text:list-item>
          <text:p text:style-name="P909">Określenie zakresu działania poszczególnych stron umowy.</text:p>
        </text:list-item>
        <text:list-item>
          <text:p text:style-name="P910">Zapis o solidarnej odpowiedzialności za wykonanie umowy.</text:p>
        </text:list-item>
        <text:list-item>
          <text:p text:style-name="P911">Czas obowiązywania umowy przy czym termin, na jaki została zawarta umowa, nie może być krótszy niż termin realizacji zamówienia.</text:p>
        </text:list-item>
      </text:list>
      <text:p text:style-name="P912"/>
      <text:p text:style-name="P913"><text:span text:style-name="T914">ROZDZIAŁ XXIX:</text:span><text:span text:style-name="T915"><text:s/></text:span></text:p>
      <text:p text:style-name="P916">Informacje dotyczące zwrotu kosztu udziału w postępowaniu.</text:p>
      <text:p text:style-name="P917">Zamawiający nie przewiduje zwrot kosztów udziału w postępowaniu, z zastrzeżeniem art. 261 ustawy Pzp.. <text:s/></text:p>
      <text:p text:style-name="P918"><text:span text:style-name="T919">ROZDZIAŁ XXX:</text:span><text:span text:style-name="T920"><text:s/></text:span></text:p>
      <text:p text:style-name="P921">Rodzaj i zakres zmian umowy oraz warunki ich wprowadzenia</text:p>
      <text:p text:style-name="P922">1.<text:tab/>Zakazuje się istotnych zmian postanowień zawartej umowy w rozumieniu art. 454 ust.2<text:s/><text:tab/>ustawy Pzp.</text:p>
      <text:soft-page-break/>
      <text:p text:style-name="P923">2.<text:tab/>Zmiana nieistotnych postanowień zawartej umowy w stosunku do treści oferty, na<text:s/><text:tab/>podstawie której dokonano wyboru Wykonawcy może nastąpić wyłącznie za zgodą<text:s/><text:tab/>obustronną wyrażona na piśmie pod rygorem nieważności.<text:s/></text:p>
      <text:p text:style-name="P924">3.<text:tab/><text:s text:c="2"/>Na podstawie art.455 ust. 1 pkt 1 ustawy Pzp przewiduje możliwość wprowadzenia<text:s/><text:tab/>zmian postanowień niniejszej umowy, w szczególności:</text:p>
      <text:list text:style-name="LFO32" text:continue-numbering="true">
        <text:list-item>
          <text:p text:style-name="P925">Przedłużenie terminu wykonania umowy w związku z wystąpieniem przerw  wykonaniu przedmiotu umowy z przyczyn zależnych <text:s/>od Zamawiającego , które uniemożliwiły <text:s/>wykonanie <text:s/>zamówienia w terminach określonych <text:s/>w umowie,</text:p>
        </text:list-item>
        <text:list-item>
          <text:p text:style-name="P926">Zmianę podwykonawców wskazanych w ofercie, jeżeli Wykonawca w trakcie wykonywania przedmiotu umowy dokona zmiany lub rezygnacji z podwykonawcy, na którego zasoby Wykonawca powoływał się na zasadach określonych w art.118 ust. 1 ustawy Pzp, w celu wykazania spełnienia warunków udziału w postępowaniu, pod warunkiem, że wykaże zamawiającemu, iż proponowany inny podwykonawca <text:s/>lub Wykonawca samodzielnie spełnia <text:s/>je w stopniu nie mniejszym niż podwykonawca, na którego zasoby Wykonawca powoływał się w trakcie postępowania o udzielenie zamówienia.</text:p>
        </text:list-item>
        <text:list-item>
          <text:p text:style-name="P927">Powierzenie podwykonawcom realizacji części zamówienia w sytuacji gdy Wykonawca w ofercie zobowiązał się samodzielnie realizować całość przedmiotu zamówienia lub rezygnacji z podwykonawstwa i przejęcia przez wykonawcę obowiązku wykonania całości przedmiotu zamówienia w sytuacji gdy Wykonawca zadeklarował w ofercie wykonanie przedmiotu zamówienia przy udziale podwykonawców.</text:p>
        </text:list-item>
        <text:list-item>
          <text:p text:style-name="P928">Zmianę podwykonawców wskazanych w ofercie na innego podwykonawcę <text:s/>w sytuacji gdy Wykonawca wskazał w ofercie nazwę podwykonawcy, któremu zmierza zlecić wykonanie części zamówienia.</text:p>
        </text:list-item>
        <text:list-item>
          <text:p text:style-name="P929">Na skutek wystąpienia okoliczności, których nie można było przewidzieć w chwili zawarcia umowy, a zmiany umowy spowodowane tymi okolicznościami są niezbędne <text:s/>do prawidłowego wykonania umowy lub są korzystne dla Zamawiającego i nie modyfikują ogólnego <text:s/>charakteru umowy.</text:p>
        </text:list-item>
      </text:list>
      <text:p text:style-name="P930">4.<text:tab/>W przypadku wystąpienia zdarzenia, gdy termin realizacji przedmiotu umowy może<text:s/><text:tab/>ulec odpowiedniej zmianie o czas niezbędny do wykonania jej przedmiotu w sposób<text:s/><text:tab/>należyty, nie dłużej jednak niż o okres trwania tych okoliczności.</text:p>
      <text:p text:style-name="P931">5.<text:tab/>Wszystkie powyższe zmiany umowy wymienione w pkt. 3 stanowią katalog zmian, na<text:s/><text:tab/>które <text:s/>Zamawiający może wyrazić zgodę. Nie stanowią jednocześnie zobowiązania do<text:s/><text:tab/>wyrażenia <text:s/>takiej zgody i nie rodzą żadnego roszczenia w stosunku do Zamawiającego.</text:p>
      <text:p text:style-name="P932">6.<text:tab/>Zmiana numeru rachunku bankowego Wykonawcy określonego w umowie wymaga<text:s/><text:tab/>aneksu do umowy.</text:p>
      <text:p text:style-name="P933">7.<text:tab/>Zmian umowy strony dokonują w formie pisemnej pod rygorem nieważności.</text:p>
      <text:p text:style-name="P934">8.<text:tab/>Zmiany umowy na podstawie pkt 3 nie wymaga aneksu do umowy. Wystarczające<text:s/><text:tab/>będzie pisemne powiadomienie Zamawiającego o zaistniałej zmianie.</text:p>
      <text:p text:style-name="P935">9.<text:tab/>Zmiany umowy nie stanowi, w szczególności zmiana nazwy Stron, siedziba Stron,<text:s/><text:tab/>danych teleadresowych. Wystarczające będzie pisemne powiadomienie Strony<text:s/><text:tab/>o zaistniałej zmianie.</text:p>
      <text:p text:style-name="P936">10.<text:tab/>Strony umowy zobowiązują się wzajemnie informować o wszelkich okolicznościach<text:s/><text:tab/>mogących mieć wpływ na wykonanie treści umowy, w tym o dokonaniu zmiany adresu<text:s/><text:tab/>zamieszkania lub siedziby, pod rygorem uznania wysłania korespondencji listem<text:s/><text:tab/>poleconym pod ostatnio znany adres jako skutecznie doręczonej adresatowi.</text:p>
      <text:p text:style-name="P937"/>
      <text:p text:style-name="P938"/>
      <text:soft-page-break/>
      <text:p text:style-name="P939"><text:span text:style-name="T940">ROZDZIAŁ XXXI:</text:span><text:span text:style-name="T941"><text:s/></text:span></text:p>
      <text:p text:style-name="P942">Zaliczki.</text:p>
      <text:p text:style-name="P943">Zamawiający nie przewiduje udzielania zaliczek na poczet wykonania zamówienia.</text:p>
      <text:p text:style-name="P944"/>
      <text:p text:style-name="P945">ROZDZIAŁ XXXII:</text:p>
      <text:p text:style-name="P946"><text:s/>Podwykonawstwo</text:p>
      <text:list text:style-name="WW8Num52" text:continue-numbering="true">
        <text:list-item>
          <text:p text:style-name="P947">Wykonawca może powierzyć wykonanie części zamówienia podwykonawcy.</text:p>
        </text:list-item>
        <text:list-item>
          <text:p text:style-name="P948">Zamawiający żąda wskazania przez Wykonawcę w ofercie części zamówienia, których wykonanie zamierza powierzyć podwykonawcom i podania przez Wykonawcę firm podwykonawców.</text:p>
        </text:list-item>
        <text:list-item>
          <text:p text:style-name="P949"><text:span text:style-name="T950">Wskazanie w ofercie części zamówienia, której wykonanie Wykonawca powierzy podwykonawcom winno nastąpić poprzez określenie jej rodzaju i zakresu. W przypadku braku takiego wskazania Zamawiający uzna, że Wykonawca zrealizuje przedmiotowe zamówienie sam.</text:span></text:p>
        </text:list-item>
        <text:list-item>
          <text:p text:style-name="P951">W przypadku zlecenia części zamówienia podwykonawcom, Wykonawca będzie odpowiadał za działania, uchybienia lub zaniedbania podwykonawców i ich pracowników w takim samym stopniu jakby to były jego własne działania, uchybienia lub zaniedbania.</text:p>
        </text:list-item>
        <text:list-item>
          <text:p text:style-name="P952"><text:span text:style-name="T953">Jeżeli w trakcie wykonywania przedmiotu zamówienia wybrany Wykonawca dokona zmiany lub rezygnacji z podwykonawcy, na którego zasoby Wykonawca powoływał się na zasadach określonych w art. 118 ust.1 ustawy Pzp, w celu wykazania spełniania warunków udziału w postępowaniu, Wykonawca będzie obowiązany wykazać Zamawiającemu, iż proponowany inny podwykonawca lub Wykonawca samodzielnie spełnia je w stopniu nie mniejszym niż podwykonawca, na którego zasoby Wykonawca powoływał się w trakcie postępowania o udzielenie zamówienia publicznego.</text:span></text:p>
        </text:list-item>
      </text:list>
      <text:p text:style-name="P954"/>
      <text:p text:style-name="P955">ROZDZIAŁ XXXIII:</text:p>
      <text:p text:style-name="P956"><text:s/>Pouczenie o środkach ochrony prawnej przysługującej Wykonawcy.</text:p>
      <text:p text:style-name="P957"><text:span text:style-name="T958">Wszystkim Wykonawcom, a także innemu podmiotowi, który ma lub miał interes w uzyskaniu zamówienia oraz poniósł lub może ponieść szkodę w wyniku naruszenia przez Zamawiającego przepisów ustawy Pzp, przysługują środki ochrony prawnej uregulowane w Dziale IX ustawy Pzp.</text:span></text:p>
      <text:p text:style-name="P959"/>
      <text:p text:style-name="P960">ROZDZIAŁ XXXIV:</text:p>
      <text:p text:style-name="P961"><text:s/>Ochrona danych osobowych- informacje o przetwarzaniu danych osobowych osób fizycznych.</text:p>
      <text:p text:style-name="P962">Obowiązek informacyjny Zamawiającego</text:p>
      <text:p text:style-name="P963"><text:span text:style-name="T964">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p>
      <text:soft-page-break/>
      <text:list text:style-name="LFO33" text:continue-numbering="true">
        <text:list-item>
          <text:p text:style-name="P965"><text:span text:style-name="T966">Administratorem Pani/Pana danych osobowych jest <text:s/>Dom Pomocy Społecznej w Cetuniu, Cetuń 6, 76-010 Polanów reprezentowany przez Dyrektora Domu ( zwany dalej DPS ) tel./fax<text:s/></text:span><text:bookmark-start text:name="_Hlk23245435"/><text:span text:style-name="T967">94 318 82 00</text:span><text:bookmark-end text:name="_Hlk23245435"/><text:span text:style-name="T968">, <text:s/>e-mail :<text:s/></text:span><text:span text:style-name="T969">dps.cetun@powiat.koszalin.pl</text:span></text:p>
        </text:list-item>
        <text:list-item>
          <text:p text:style-name="P970"><text:span text:style-name="T971">Inspektorem ochrony danych osobowych w DPS w Cetuniu jest Pani Barbara Bindas</text:span><text:span text:style-name="T972">.<text:s/></text:span><text:span text:style-name="T973"><text:line-break/></text:span><text:span text:style-name="T974">Do kontaktu z inspektorem ochrony danych w DPS służy następujący adres e - mail<text:s/></text:span><text:a xlink:href="mailto:sekretariat@dpscetun.pl" office:target-frame-name="_top" xlink:show="replace"><text:span text:style-name="T975">ido@dpscetun.pl</text:span></text:a><text:span text:style-name="T976"><text:s/></text:span><text:span text:style-name="T977"><text:s/></text:span><text:span text:style-name="T978">oraz numer telefonu : 94 318 82 00 .<text:s/></text:span></text:p>
        </text:list-item>
        <text:list-item>
          <text:p text:style-name="P979"><text:span text:style-name="T980">Pani/Pana dane osobowe przetwarzane będą na podstawie art. 6 ust. 1 lit. c</text:span><text:span text:style-name="T981"><text:s/></text:span><text:span text:style-name="T982">RODO w celu<text:s/></text:span><text:span text:style-name="T983">związanym z przedmiotowym postępowaniem o udzielenie zamówienia.</text:span></text:p>
        </text:list-item>
        <text:list-item>
          <text:p text:style-name="P984"><text:span text:style-name="T985">Odbiorcami Pani/Pana danych osobowych będą osoby lub podmioty, którym udostępniona zostanie dokumentacja postępowania w oparciu o art. 74 ustawy Pzp; odbiorcami Pani/Pana danych osobowych mogą być także podmioty świadczące usługi pocztowe, kurierskie, informatyczne a także organy władzy publicznej, które na mocy odrębnych przepisów są uprawnione do dostępu <text:s/>do dokumentacji niniejszego postępowania.</text:span></text:p>
        </text:list-item>
        <text:list-item>
          <text:p text:style-name="P986"><text:span text:style-name="T987">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988"><text:span text:style-name="T98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990"><text:span text:style-name="T991">W odniesieniu do Pani/Pana danych osobowych decyzje nie będą podejmowane w sposób zautomatyzowany, stosowanie do art. 22 RODO;</text:span></text:p>
        </text:list-item>
        <text:list-item>
          <text:p text:style-name="P992"><text:span text:style-name="T993">Posiada Pani/Pan :</text:span></text:p>
        </text:list-item>
      </text:list>
      <text:p text:style-name="P994">- na podstawie art. 15 RODO prawo dostępu do danych osobowych Pani/Pana dotyczących,</text:p>
      <text:p text:style-name="P995">- na podstawie art.16 RODO prawo do sprostowania Pani/Pana danych osobowych,</text:p>
      <text:p text:style-name="P996">- na podstawie art. 18 RODO <text:s/>prawo żądania od administratora ograniczenia przetwarzania <text:s text:c="2"/>danych osobowych z zastrzeżeniem przypadków, o których mowa w art. 18 ust. 2 RODO</text:p>
      <text:p text:style-name="P997"><text:span text:style-name="T998">- prawo do wniesienia skargi do Prezesa Urzędu Ochrony Danych Osobowych, gdy uzna Pani/Pan, że przetwarzanie danych osobowych Pani/Pana dotyczących narusza przepisy RODO.<text:s/></text:span></text:p>
      <text:list text:style-name="LFO33" text:continue-numbering="true">
        <text:list-item>
          <text:p text:style-name="P999"><text:span text:style-name="T1000">Nie przysługuje Pani/Panu:</text:span></text:p>
        </text:list-item>
      </text:list>
      <text:p text:style-name="P1001"><text:span text:style-name="T1002">- w związku z art. 17 ust. 3 lit. b, d lub e RODO prawo do usunięcia danych osobowych;</text:span></text:p>
      <text:p text:style-name="P1003"><text:span text:style-name="T1004">- prawo do przenoszenia danych osobowych, o którym mowa w art. 20 RODO;</text:span></text:p>
      <text:p text:style-name="P1005"><text:tab/>- na podstawie art. 21 RODO prawo sprzeciwu, wobec przetwarzania danych<text:s/><text:tab/>osobowych.<text:line-break/><text:tab/></text:p>
      <text:p text:style-name="P1006">Obowiązek informacyjny Wykonawcy</text:p>
      <text:p text:style-name="P1007"><text:span text:style-name="T1008">1.</text:span><text:span text:style-name="T1009"><text:tab/>W przypadku gdy Wykonawca ubiegający się o udzielenie zamówienia publicznego<text:s/></text:span><text:span text:style-name="T1010"><text:tab/>pozyskał bezpośrednio lub pośrednio dane osobowe osób fizycznych, których te dane<text:s/></text:span><text:soft-page-break/><text:span text:style-name="T1011"><text:tab/>dotyczą i które przekazuje Zamawiającemu, jest zobowiązany do wypełnienia obo</text:span><text:span text:style-name="T1012"><text:tab/>wiązku informacyjnego względem tych osób wynikającego z art. 13 i art. 14<text:s/></text:span><text:span text:style-name="T1013">RODO.</text:span></text:p>
      <text:p text:style-name="P1014"><text:span text:style-name="T1015">2.</text:span><text:span text:style-name="T1016"><text:tab/>W przypadku, o którym mowa powyżej, Wykonawca będzie zobowiązany do złożenia<text:s/></text:span><text:span text:style-name="T1017"><text:tab/></text:span><text:span text:style-name="T1018">w ofercie</text:span><text:span text:style-name="T1019"><text:s/>stosownego oświadczenia o następującej treści:<text:s/></text:span><text:span text:style-name="T1020">„</text:span><text:span text:style-name="T1021">Oświadczam(my) że wy</text:span><text:span text:style-name="T1022"><text:tab/>pełniłem(liśmy) obowiązki informacyjne przewidziane w art. 13 lub art. 14 RODO<text:s/></text:span><text:span text:style-name="T1023"><text:tab/>wobec osób fizycznych,<text:s/></text:span><text:span text:style-name="T1024">od których dane osobowe bezpośrednio lub pośrednio<text:s/></text:span><text:span text:style-name="T1025"><text:tab/>pozyskałem(liśmy)</text:span><text:span text:style-name="T1026"><text:s/>w celu ubiegania się o udzielenie zamówienia publicznego w<text:s/></text:span><text:span text:style-name="T1027"><text:tab/>niniejszym postępowaniu</text:span><text:span text:style-name="T1028">.</text:span></text:p>
      <text:p text:style-name="P1029">Informacje o ograniczeniach.</text:p>
      <text:p text:style-name="P1030">Na podstawie art. 19 ust. 4 ustawy Pzp Zamawiający informuje, że:<text:s/></text:p>
      <text:p text:style-name="P1031">1.<text:tab/><text:s/>Skorzystanie przez osobę, której dane osobowe dotyczą, z uprawnienia do<text:s/><text:tab/>sprostowania lub uzupełnienia, o którym mowa w art. 16 RODO, nie może skutkować<text:s/><text:tab/>zmianą wyniku postępowania o udzielenie zamówienia ani zmianą postanowień umowy<text:s/><text:tab/>w sprawie zamówienia publicznego <text:s/>w zakresie niezgodnym z ustawą (art. 19 ust. 2<text:s/><text:tab/>ustawy Pzp).</text:p>
      <text:p text:style-name="P1032">2.<text:tab/>Wystąpienie z żądaniem, o którym mowa w art. 18 ust. 1 RODO, nie ogranicza<text:s/><text:tab/>przetwarzania danych osobowych do czasu zakończenia postepowania o udzielenie<text:s/><text:tab/>zamówienia (art. 19 ust. 3 ustawy Pzp).</text:p>
      <text:p text:style-name="P1033"/>
      <text:p text:style-name="P1034">ROZDZIAŁ XXXV:</text:p>
      <text:p text:style-name="P1035">Załączniki do SWZ.</text:p>
      <text:p text:style-name="P1036"><text:span text:style-name="T1037">Załącznik nr 1</text:span><text:span text:style-name="T1038">: Formularz ofertowy</text:span></text:p>
      <text:p text:style-name="P1039"><text:span text:style-name="T1040">Załącznik nr 2</text:span><text:span text:style-name="T1041">:<text:s/></text:span><text:bookmark-start text:name="_Hlk88821302"/><text:span text:style-name="T1042">Oświadczenie<text:s/></text:span><text:span text:style-name="T1043">stanowiące <text:s/>potwierdzenie braku podstaw wykluczenia<text:s/></text:span></text:p>
      <text:p text:style-name="P1044"><text:bookmark-end text:name="_Hlk88821302"/><text:span text:style-name="T1045">Załącznik nr 3:</text:span><text:span text:style-name="T1046"><text:s text:c="2"/>Projektowanie postanowienia umowy.</text:span></text:p>
      <text:p text:style-name="P1047"><text:span text:style-name="T1048">Załącznik nr 4:</text:span><text:span text:style-name="T1049"><text:s text:c="2"/>Oświadczenie Wykonawców wspólnie ubiegających się o udzielenie<text:s/></text:span><text:span text:style-name="T1050"><text:tab/></text:span><text:span text:style-name="T1051"><text:tab/></text:span><text:span text:style-name="T1052"><text:tab/><text:s text:c="3"/>zamówienia.</text:span></text:p>
      <text:p text:style-name="P1053">ROZDZIAŁ XXXVI:</text:p>
      <text:p text:style-name="P1054"><text:s/>Postanowienia końcowe.</text:p>
      <text:p text:style-name="P1055">1.<text:tab/>Postępowanie prowadzone jest w oparciu o:</text:p>
      <text:list text:style-name="LFO34" text:continue-numbering="true">
        <text:list-item>
          <text:p text:style-name="P1056">Ustawę z dnia 11 września 2019 r. Prawo zamówień publicznych (Dz. U. z 2021 r, poz. 1129 ze zmianami) oraz akty wykonawcze do tej ustawy.</text:p>
        </text:list-item>
        <text:list-item>
          <text:p text:style-name="P1057">Ustawę z dnia 23 kwietnia 1964 r Kodeks cywilny (Dz. U . z 2020 r. poz. 1740 ze zmianami).</text:p>
        </text:list-item>
        <text:list-item>
          <text:p text:style-name="P1058">Rozporządzenie Rady Ministrów w sprawie Krajowych Ram Interoperacyjności, minimalnych wymagań dla rejestrów publicznych i wymiany informacji w postaci elektronicznej oraz minimalnych wymagań dla systemów teleinformatycznych (Dz. U. z 2017 r poz. 2247).</text:p>
        </text:list-item>
        <text:list-item>
          <text:p text:style-name="P1059">Ustawę z dnia 10 maja 2018 roku o ochronie danych osobowych (dz. U. z 2019 r. poz. 1781).</text:p>
        </text:list-item>
        <text:list-item>
          <text:p text:style-name="P1060">Rozporządzenie Parlamentu Europejskiego <text:s/>i Rady (UE)2016/679 z dnia 27 kwietnia 2016 r w sprawie ochrony osób fizycznych w związku z przetwarzaniem danych osobowych i w sprawie swobodnego przepływu takich danych oraz uchylenia dyrektywy 95/46/WE (ogólne rozporządzenia ochronie danych).</text:p>
        </text:list-item>
      </text:list>
      <text:soft-page-break/>
      <text:p text:style-name="P1061">2.<text:tab/>W przypadku sprzeczności pomiędzy zapisami niniejszej SWZ a Instrukcjami<text:s/><text:tab/>korzystania z Platformy lub Regulaminu Platformy pierwszeństwo mają zapisy<text:s/><text:tab/>niniejszej SWZ.</text:p>
      <text:p text:style-name="P1062"><text:span text:style-name="T1063">3.</text:span><text:span text:style-name="T1064"><text:tab/></text:span><text:span text:style-name="T1065">W sprawach nieuregulowanych w niniejszej SWZ obowiązują przepisy Ustawy z dnia<text:s/></text:span><text:span text:style-name="T1066"><text:tab/>11 września 2019 r. Prawo zamówień publicznych (Dz.U z 2021 r, poz 1129 ze<text:s/></text:span><text:span text:style-name="T1067"><text:tab/>zmianami.)</text:span></text:p>
      <text:p text:style-name="P1068"/>
      <text:p text:style-name="P1069"/>
      <text:p text:style-name="P1070"/>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andard" style:display-name="Standard" style:family="paragraph">
      <style:paragraph-properties style:punctuation-wrap="simple"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Tekstpodstawowy21" style:display-name="WW-Tekst podstawowy 21" style:family="paragraph" style:parent-style-name="Standard">
      <style:paragraph-properties fo:widows="0" fo:orphans="0" style:punctuation-wrap="hanging" style:text-autospace="ideograph-alpha" fo:text-align="justify" style:vertical-align="auto"/>
      <style:text-properties style:font-name="Arial" style:font-name-asian="Arial" style:font-name-complex="Arial" fo:hyphenate="false"/>
    </style:style>
    <style:style style:name="Textbody" style:display-name="Text body" style:family="paragraph" style:parent-style-name="Standard">
      <style:paragraph-properties fo:line-height="150%"/>
      <style:text-properties fo:font-size="12pt" style:font-size-asian="12pt" fo:hyphenate="false"/>
    </style:style>
    <style:style style:name="Tekstpodstawowy2" style:display-name="Tekst podstawowy 2" style:family="paragraph" style:parent-style-name="Standard">
      <style:paragraph-properties>
        <style:tab-stops>
          <style:tab-stop style:type="left" style:position="1.2347in"/>
        </style:tab-stops>
      </style:paragraph-properties>
      <style:text-properties fo:font-style="italic" style:font-style-asian="italic" fo:font-size="12pt" style:font-size-asian="12pt" fo:hyphenate="false"/>
    </style:style>
    <style:style style:name="Tekstpodstawowy2Znak" style:display-name="Tekst podstawowy 2 Znak" style:family="text" style:parent-style-name="Domyślnaczcionkaakapitu">
      <style:text-properties style:font-name="Times New Roman" style:font-name-asian="Times New Roman" fo:font-style="italic" style:font-style-asian="italic" style:letter-kerning="true" fo:font-size="12pt" style:font-size-asian="12pt" style:font-size-complex="10pt" style:language-asian="zh" style:country-asian="C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Arial" style:font-name-complex="Arial" style:language-asian="pl" style:country-asian="PL"/>
    </style:style>
    <text:list-style style:name="WW8Num52" style:display-name="WW8Num5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weight="normal" style:font-weight-asian="normal" style:font-weight-complex="bold" style:language-asian="pl" style:country-asian="PL"/>
    </style:style>
    <text:list-style style:name="WW8Num48" style:display-name="WW8Num4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style:style>
    <text:list-style style:name="WW8Num65" style:display-name="WW8Num65">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style:font-weight-complex="bold" fo:font-size="10pt" style:font-size-asian="10pt" style:font-size-complex="11pt" style:language-asian="pl" style:country-asian="PL"/>
    </style:style>
    <text:list-style style:name="WW8Num19" style:display-name="WW8Num19">
      <text:list-level-style-number text:level="1" text:style-name="WW_CharLFO4LV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complex="Arial"/>
    </style:style>
    <style:style style:name="WW_CharLFO8LVL1" style:family="text">
      <style:text-properties fo:font-weight="normal" style:font-weight-asian="normal"/>
    </style:style>
    <style:style style:name="WW_CharLFO11LVL1" style:family="text">
      <style:text-properties style:font-name="Arial" style:font-name-complex="Arial" fo:font-weight="normal" style:font-weight-asian="normal" style:font-weight-complex="bold"/>
    </style:style>
    <style:style style:name="WW_CharLFO11LVL7" style:family="text">
      <style:text-properties style:font-name="Arial" style:font-name-complex="Arial" fo:font-weight="normal" style:font-weight-asian="normal" style:font-weight-complex="normal"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fo:color="#000000" fo:font-size="11pt" style:font-size-asian="11pt" style:font-size-complex="11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4" style:parent-style-name="Domyślnaczcionkaakapitu" style:family="text">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office:automatic-styles>
  <office:master-styles>
    <style:master-page style:name="MP0" style:page-layout-name="PL0">
      <style:header>
        <text:p text:style-name="Nagłówek"><text:tab/><text:span text:style-name="T2">Postępowanie ozn. GT.261.1.2022.KB</text:span></text:p>
        <text:p text:style-name="Standard"><text:span text:style-name="T3"><text:s text:c="1136"/></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ystyna</meta:initial-creator>
    <dc:creator>Krystyna</dc:creator>
    <meta:creation-date>2022-11-28T11:28:00Z</meta:creation-date>
    <dc:date>2022-11-28T11:28:00Z</dc:date>
    <meta:print-date>2021-11-26T10:45:00Z</meta:print-date>
    <meta:template xlink:href="Normal" xlink:type="simple"/>
    <meta:editing-cycles>2</meta:editing-cycles>
    <meta:editing-duration>PT60S</meta:editing-duration>
    <meta:document-statistic meta:page-count="29" meta:paragraph-count="151" meta:word-count="10833" meta:character-count="75680" meta:row-count="541" meta:non-whitespace-character-count="64998"/>
  </office:meta>
</office:document-meta>
</file>